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liepos 30 d. Nr. 1V-579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, Nr.<text:s/></text:span><text:a xlink:href="https://www.e-tar.lt/portal/lt/legalAct/TAR.255FEC73788F" office:target-frame-name="_blank" xlink:show="new"><text:span text:style-name="T54">76-3697</text:span></text:a><text:span text:style-name="T55">, Nr.<text:s/></text:span><text:a xlink:href="https://www.e-tar.lt/portal/lt/legalAct/TAR.E6C51D92504B" office:target-frame-name="_blank" xlink:show="new"><text:span text:style-name="T56">98-4645</text:span></text:a><text:span text:style-name="T57">, Nr.<text:s/></text:span><text:a xlink:href="https://www.e-tar.lt/portal/lt/legalAct/TAR.66A004229065" office:target-frame-name="_blank" xlink:show="new"><text:span text:style-name="T58">115-5436</text:span></text:a><text:span text:style-name="T59">, Nr.<text:s/></text:span><text:a xlink:href="https://www.e-tar.lt/portal/lt/legalAct/TAR.C40D282FDF20" office:target-frame-name="_blank" xlink:show="new"><text:span text:style-name="T60">127-6040</text:span></text:a><text:span text:style-name="T61">, Nr.<text:s/></text:span><text:a xlink:href="https://www.e-tar.lt/portal/lt/legalAct/TAR.266FB626FAE5" office:target-frame-name="_blank" xlink:show="new"><text:span text:style-name="T62">137-6511</text:span></text:a><text:span text:style-name="T63">, Nr.<text:s/></text:span><text:a xlink:href="https://www.e-tar.lt/portal/lt/legalAct/TAR.F8AA2C49DE0B" office:target-frame-name="_blank" xlink:show="new"><text:span text:style-name="T64">147-6894</text:span></text:a><text:span text:style-name="T65">, Nr.<text:s/></text:span><text:a xlink:href="https://www.e-tar.lt/portal/lt/legalAct/TAR.49F23B1D6AFA" office:target-frame-name="_blank" xlink:show="new"><text:span text:style-name="T66">154-7312</text:span></text:a><text:span text:style-name="T67">; 2012, Nr.<text:s/></text:span><text:a xlink:href="https://www.e-tar.lt/portal/lt/legalAct/TAR.41688890F8AB" office:target-frame-name="_blank" xlink:show="new"><text:span text:style-name="T68">10-438</text:span></text:a><text:span text:style-name="T69">, Nr.<text:s/></text:span><text:a xlink:href="https://www.e-tar.lt/portal/lt/legalAct/TAR.B47DE74D9D9C" office:target-frame-name="_blank" xlink:show="new"><text:span text:style-name="T70">18-823</text:span></text:a><text:span text:style-name="T71">, Nr.<text:s/></text:span><text:a xlink:href="https://www.e-tar.lt/portal/lt/legalAct/TAR.4E5D9120C600" office:target-frame-name="_blank" xlink:show="new"><text:span text:style-name="T72">32-1526</text:span></text:a><text:span text:style-name="T73">, Nr.<text:s/></text:span><text:a xlink:href="https://www.e-tar.lt/portal/lt/legalAct/TAR.EC2C7F500B1E" office:target-frame-name="_blank" xlink:show="new"><text:span text:style-name="T74">37-1866</text:span></text:a><text:span text:style-name="T75">, Nr.<text:s/></text:span><text:a xlink:href="https://www.e-tar.lt/portal/lt/legalAct/TAR.2F6D6D30F1DB" office:target-frame-name="_blank" xlink:show="new"><text:span text:style-name="T76">44-2183</text:span></text:a><text:span text:style-name="T77">, Nr.<text:s/></text:span><text:a xlink:href="https://www.e-tar.lt/portal/lt/legalAct/TAR.E60EF138141B" office:target-frame-name="_blank" xlink:show="new"><text:span text:style-name="T78">50-2508</text:span></text:a><text:span text:style-name="T79">, Nr.<text:s/></text:span><text:a xlink:href="https://www.e-tar.lt/portal/lt/legalAct/TAR.D206F00B5E64" office:target-frame-name="_blank" xlink:show="new"><text:span text:style-name="T80">56-2794</text:span></text:a><text:span text:style-name="T81">, 61-3090, Nr. 87-4530), ir įrašau po žodžių „uždaroji akcinė bendrovė „TMD partneriai“ žodžius „uždaroji akcinė bendrovė „TOC sprendimai“.</text:span></text:p>
      <text:p text:style-name="P82"/>
      <text:p text:style-name="P83"/>
      <text:p text:style-name="P84"/>
      <text:p text:style-name="P85"><text:span text:style-name="T86">Vidaus reikalų ministras</text:span><text:span text:style-name="T87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2:02:00Z</meta:creation-date>
    <dc:date>2016-10-25T12:02:00Z</dc:date>
    <meta:template xlink:href="Normal.dotm" xlink:type="simple"/>
    <meta:editing-cycles>2</meta:editing-cycles>
    <meta:editing-duration>PT0S</meta:editing-duration>
    <meta:document-statistic meta:page-count="1" meta:paragraph-count="35" meta:word-count="470" meta:character-count="3860" meta:row-count="118" meta:non-whitespace-character-count="3425"/>
  </office:meta>
</office:document-meta>
</file>