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text-indent="3.543in"/>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break-before="page"/>
      <style:text-properties fo:hyphenate="false"/>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text-transform="upperca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text-align="center"/>
      <style:text-properties fo:text-transform="uppercase"/>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style>
    <style:style style:name="P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asian="Helvetica" fo:font-weight="bold" style:font-weight-asian="bold"/>
    </style:style>
    <style:style style:name="T966" style:parent-style-name="DefaultParagraphFont" style:family="text">
      <style:text-properties style:font-name-asian="Helvetica" fo:font-weight="bold" style:font-weight-asian="bold"/>
    </style:style>
    <style:style style:name="P967" style:parent-style-name="Normal" style:family="paragraph">
      <style:paragraph-properties fo:widows="0" fo:orphans="0" fo:text-align="justify" fo:text-indent="0.3937in"/>
      <style:text-properties style:font-name-asian="Helvetica" fo:font-weight="bold" style:font-weight-asian="bold"/>
    </style:style>
    <style:style style:name="P96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P971"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P97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P97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P974" style:parent-style-name="Normal" style:family="paragraph">
      <style:paragraph-properties fo:widows="0" fo:orphans="0" fo:text-align="justify" fo:text-indent="0.3937in"/>
      <style:text-properties style:font-name-asian="Helvetica" style:font-name-complex="Helvetica"/>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name-asian="Helvetica" fo:font-weight="bold" style:font-weight-asian="bold"/>
    </style:style>
    <style:style style:name="T978" style:parent-style-name="DefaultParagraphFont" style:family="text">
      <style:text-properties style:font-name-asian="Helvetica" fo:font-weight="bold" style:font-weight-asian="bold"/>
    </style:style>
    <style:style style:name="P979" style:parent-style-name="Normal" style:family="paragraph">
      <style:paragraph-properties fo:widows="0" fo:orphans="0" fo:text-align="justify" fo:text-indent="0.3937in"/>
      <style:text-properties style:font-name-asian="Helvetica"/>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name-asian="Helvetica"/>
    </style:style>
    <style:style style:name="T982" style:parent-style-name="DefaultParagraphFont" style:family="text">
      <style:text-properties style:font-name-asian="Helvetica" style:font-name-complex="Helvetica"/>
    </style:style>
    <style:style style:name="T983" style:parent-style-name="DefaultParagraphFont" style:family="text">
      <style:text-properties style:font-name-asian="Helvetica"/>
    </style:style>
    <style:style style:name="T984" style:parent-style-name="DefaultParagraphFont" style:family="text">
      <style:text-properties style:font-name-asian="Helvetica" style:font-name-complex="Helvetica"/>
    </style:style>
    <style:style style:name="T985" style:parent-style-name="DefaultParagraphFont" style:family="text">
      <style:text-properties style:font-name-asian="Helvetica"/>
    </style:style>
    <style:style style:name="T986" style:parent-style-name="DefaultParagraphFont" style:family="text">
      <style:text-properties style:font-name-asian="Helvetica"/>
    </style:style>
    <style:style style:name="P987" style:parent-style-name="Normal" style:family="paragraph">
      <style:paragraph-properties fo:widows="0" fo:orphans="0" fo:text-align="justify" fo:text-indent="0.3937in"/>
      <style:text-properties style:font-name-asian="Helvetica"/>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name-asian="Helvetica"/>
    </style:style>
    <style:style style:name="T990" style:parent-style-name="DefaultParagraphFont" style:family="text">
      <style:text-properties style:font-name-asian="Helvetica"/>
    </style:style>
    <style:style style:name="T991" style:parent-style-name="DefaultParagraphFont" style:family="text">
      <style:text-properties style:font-name-asian="Helvetica" fo:font-weight="bold" style:font-weight-asian="bold" style:font-weight-complex="bold"/>
    </style:style>
    <style:style style:name="T992" style:parent-style-name="DefaultParagraphFont" style:family="text">
      <style:text-properties style:font-name-asian="Helvetica" fo:font-weight="bold" style:font-weight-asian="bold"/>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asian="Helvetica"/>
    </style:style>
    <style:style style:name="T995" style:parent-style-name="DefaultParagraphFont" style:family="text">
      <style:text-properties style:font-name-asian="Helvetica"/>
    </style:style>
    <style:style style:name="T996" style:parent-style-name="DefaultParagraphFont" style:family="text">
      <style:text-properties style:font-name-asian="Helvetica"/>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name-asian="Helvetica"/>
    </style:style>
    <style:style style:name="T999" style:parent-style-name="DefaultParagraphFont" style:family="text">
      <style:text-properties style:font-name-asian="Helvetica"/>
    </style:style>
    <style:style style:name="T1000" style:parent-style-name="DefaultParagraphFont" style:family="text">
      <style:text-properties style:font-name-asian="Helvetica"/>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asian="Helvetica"/>
    </style:style>
    <style:style style:name="T1004" style:parent-style-name="DefaultParagraphFont" style:family="text">
      <style:text-properties style:font-name-asian="Helvetica"/>
    </style:style>
    <style:style style:name="T1005" style:parent-style-name="DefaultParagraphFont" style:family="text">
      <style:text-properties style:font-name-asian="Helvetica" fo:font-weight="bold" style:font-weight-asian="bold" style:font-weight-complex="bold"/>
    </style:style>
    <style:style style:name="T1006" style:parent-style-name="DefaultParagraphFont" style:family="text">
      <style:text-properties style:font-name-asian="Helvetica" fo:font-weight="bold" style:font-weight-asian="bold"/>
    </style:style>
    <style:style style:name="P1007" style:parent-style-name="Normal" style:family="paragraph">
      <style:paragraph-properties fo:widows="0" fo:orphans="0" fo:text-align="justify" fo:text-indent="0.3937in"/>
      <style:text-properties style:font-name-asian="Helvetica"/>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asian="Helvetica"/>
    </style:style>
    <style:style style:name="T1011" style:parent-style-name="DefaultParagraphFont" style:family="text">
      <style:text-properties style:font-name-asian="Helvetica"/>
    </style:style>
    <style:style style:name="T1012" style:parent-style-name="DefaultParagraphFont" style:family="text">
      <style:text-properties style:font-name-asian="Helvetica" fo:font-weight="bold" style:font-weight-asian="bold" style:font-weight-complex="bold"/>
    </style:style>
    <style:style style:name="T1013" style:parent-style-name="DefaultParagraphFont" style:family="text">
      <style:text-properties style:font-name-asian="Helvetica" fo:font-weight="bold" style:font-weight-asian="bold"/>
    </style:style>
    <style:style style:name="T1014" style:parent-style-name="DefaultParagraphFont" style:family="text">
      <style:text-properties style:font-name-asian="Helvetica" fo:font-weight="bold" style:font-weight-asian="bold"/>
    </style:style>
    <style:style style:name="P1015" style:parent-style-name="Normal" style:family="paragraph">
      <style:paragraph-properties fo:widows="0" fo:orphans="0" fo:text-align="justify" fo:text-indent="0.3937in"/>
      <style:text-properties style:font-name-asian="Helvetica" style:font-name-complex="Helvetica"/>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name-asian="Helvetica" fo:font-weight="bold" style:font-weight-asian="bold"/>
    </style:style>
    <style:style style:name="T1019" style:parent-style-name="DefaultParagraphFont" style:family="text">
      <style:text-properties style:font-name-asian="Helvetica" fo:font-weight="bold" style:font-weight-asian="bold"/>
    </style:style>
    <style:style style:name="P1020" style:parent-style-name="Normal" style:family="paragraph">
      <style:paragraph-properties fo:widows="0" fo:orphans="0" fo:text-align="justify" fo:text-indent="0.3937in"/>
      <style:text-properties style:font-name-asian="Helvetica" fo:font-weight="bold" style:font-weight-asian="bold"/>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Helvetica"/>
    </style:style>
    <style:style style:name="T1023" style:parent-style-name="DefaultParagraphFont" style:family="text">
      <style:text-properties style:font-name-asian="Helvetica"/>
    </style:style>
    <style:style style:name="T1024" style:parent-style-name="DefaultParagraphFont" style:family="text">
      <style:text-properties style:font-name-asian="Helvetica" fo:font-weight="bold" style:font-weight-asian="bold"/>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Helvetica"/>
    </style:style>
    <style:style style:name="T1027" style:parent-style-name="DefaultParagraphFont" style:family="text">
      <style:text-properties style:font-name-asian="Helvetica"/>
    </style:style>
    <style:style style:name="T1028" style:parent-style-name="DefaultParagraphFont" style:family="text">
      <style:text-properties style:font-name-asian="Helvetica" style:font-weight-complex="bold"/>
    </style:style>
    <style:style style:name="T1029" style:parent-style-name="DefaultParagraphFont" style:family="text">
      <style:text-properties style:font-name-asian="Helvetica"/>
    </style:style>
    <style:style style:name="P1030" style:parent-style-name="Normal" style:family="paragraph">
      <style:paragraph-properties fo:widows="0" fo:orphans="0" fo:text-align="justify" fo:text-indent="0.3937in">
        <style:tab-stops>
          <style:tab-stop style:type="left" style:position="0in"/>
        </style:tab-stops>
      </style:paragraph-properties>
    </style:style>
    <style:style style:name="T1031" style:parent-style-name="DefaultParagraphFont" style:family="text">
      <style:text-properties style:font-name-asian="Helvetica"/>
    </style:style>
    <style:style style:name="T1032" style:parent-style-name="DefaultParagraphFont" style:family="text">
      <style:text-properties style:font-name-asian="Helvetica"/>
    </style:style>
    <style:style style:name="T1033" style:parent-style-name="DefaultParagraphFont" style:family="text">
      <style:text-properties style:font-name-asian="Helvetica" style:font-weight-complex="bold"/>
    </style:style>
    <style:style style:name="T1034" style:parent-style-name="DefaultParagraphFont" style:family="text">
      <style:text-properties style:font-name-asian="Helvetica"/>
    </style:style>
    <style:style style:name="P1035" style:parent-style-name="Normal" style:family="paragraph">
      <style:paragraph-properties fo:widows="0" fo:orphans="0" fo:text-align="justify" fo:text-indent="0.3937in">
        <style:tab-stops>
          <style:tab-stop style:type="left" style:position="0in"/>
        </style:tab-stops>
      </style:paragraph-properties>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asian="Helvetica"/>
    </style:style>
    <style:style style:name="T1038" style:parent-style-name="DefaultParagraphFont" style:family="text">
      <style:text-properties style:font-name-asian="Helvetica"/>
    </style:style>
    <style:style style:name="T1039" style:parent-style-name="DefaultParagraphFont" style:family="text">
      <style:text-properties style:font-name-asian="Helvetica" fo:font-weight="bold" style:font-weight-asian="bold"/>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name-asian="Helvetica"/>
    </style:style>
    <style:style style:name="T1042" style:parent-style-name="DefaultParagraphFont" style:family="text">
      <style:text-properties style:font-name-asian="Helvetica"/>
    </style:style>
    <style:style style:name="T1043" style:parent-style-name="DefaultParagraphFont" style:family="text">
      <style:text-properties style:font-name-asian="Helvetica"/>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name-asian="Helvetica"/>
    </style:style>
    <style:style style:name="T1046" style:parent-style-name="DefaultParagraphFont" style:family="text">
      <style:text-properties style:font-name-asian="Helvetica"/>
    </style:style>
    <style:style style:name="T1047" style:parent-style-name="DefaultParagraphFont" style:family="text">
      <style:text-properties style:font-name-asian="Helvetica"/>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name-asian="Helvetica"/>
    </style:style>
    <style:style style:name="T1050" style:parent-style-name="DefaultParagraphFont" style:family="text">
      <style:text-properties style:font-name-asian="Helvetica"/>
    </style:style>
    <style:style style:name="T1051" style:parent-style-name="DefaultParagraphFont" style:family="text">
      <style:text-properties style:font-name-asian="Helvetica"/>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name-asian="Helvetica"/>
    </style:style>
    <style:style style:name="T1054" style:parent-style-name="DefaultParagraphFont" style:family="text">
      <style:text-properties style:font-name-asian="Helvetica"/>
    </style:style>
    <style:style style:name="T1055" style:parent-style-name="DefaultParagraphFont" style:family="text">
      <style:text-properties style:font-name-asian="Helvetica"/>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name-asian="Helvetica"/>
    </style:style>
    <style:style style:name="T1058" style:parent-style-name="DefaultParagraphFont" style:family="text">
      <style:text-properties style:font-name-asian="Helvetica"/>
    </style:style>
    <style:style style:name="T1059" style:parent-style-name="DefaultParagraphFont" style:family="text">
      <style:text-properties style:font-name-asian="Helvetica"/>
    </style:style>
    <style:style style:name="T1060" style:parent-style-name="DefaultParagraphFont" style:family="text">
      <style:text-properties style:font-name-asian="Helvetica" style:font-name-complex="Helvetica"/>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name-asian="Helvetica"/>
    </style:style>
    <style:style style:name="T1063" style:parent-style-name="DefaultParagraphFont" style:family="text">
      <style:text-properties style:font-name-asian="Helvetica"/>
    </style:style>
    <style:style style:name="T1064" style:parent-style-name="DefaultParagraphFont" style:family="text">
      <style:text-properties style:font-name-asian="Helvetica" style:font-name-complex="Helvetica"/>
    </style:style>
    <style:style style:name="T1065" style:parent-style-name="DefaultParagraphFont" style:family="text">
      <style:text-properties style:font-name-asian="Helvetica" style:font-name-complex="Helvetica"/>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Helvetica"/>
    </style:style>
    <style:style style:name="T1068" style:parent-style-name="DefaultParagraphFont" style:family="text">
      <style:text-properties style:font-name-asian="Helvetica"/>
    </style:style>
    <style:style style:name="T1069" style:parent-style-name="DefaultParagraphFont" style:family="text">
      <style:text-properties style:font-name-asian="Helvetica" style:font-name-complex="Helvetica"/>
    </style:style>
    <style:style style:name="T1070" style:parent-style-name="DefaultParagraphFont" style:family="text">
      <style:text-properties style:font-name-asian="Helvetica" style:font-name-complex="Helvetica"/>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name-asian="Helvetica"/>
    </style:style>
    <style:style style:name="T1074" style:parent-style-name="DefaultParagraphFont" style:family="text">
      <style:text-properties style:font-name-asian="Helvetica"/>
    </style:style>
    <style:style style:name="T1075" style:parent-style-name="DefaultParagraphFont" style:family="text">
      <style:text-properties style:font-name-asian="Helvetica" fo:font-weight="bold" style:font-weight-asian="bold"/>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name-asian="Helvetica"/>
    </style:style>
    <style:style style:name="T1078" style:parent-style-name="DefaultParagraphFont" style:family="text">
      <style:text-properties style:font-name-asian="Helvetica"/>
    </style:style>
    <style:style style:name="T1079" style:parent-style-name="DefaultParagraphFont" style:family="text">
      <style:text-properties style:font-name-asian="Helvetica" style:font-name-complex="Helvetica"/>
    </style:style>
    <style:style style:name="T1080" style:parent-style-name="DefaultParagraphFont" style:family="text">
      <style:text-properties style:font-name-asian="Helvetica" style:font-name-complex="Helvetica"/>
    </style:style>
    <style:style style:name="T1081" style:parent-style-name="DefaultParagraphFont" style:family="text">
      <style:text-properties style:font-name-asian="Helvetica"/>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name-asian="Helvetica"/>
    </style:style>
    <style:style style:name="T1084" style:parent-style-name="DefaultParagraphFont" style:family="text">
      <style:text-properties style:font-name-asian="Helvetica"/>
    </style:style>
    <style:style style:name="T1085" style:parent-style-name="DefaultParagraphFont" style:family="text">
      <style:text-properties style:font-name-asian="Helvetica"/>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name-asian="Helvetica"/>
    </style:style>
    <style:style style:name="T1088" style:parent-style-name="DefaultParagraphFont" style:family="text">
      <style:text-properties style:font-name-asian="Helvetica"/>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name-asian="Helvetica"/>
    </style:style>
    <style:style style:name="T1091" style:parent-style-name="DefaultParagraphFont" style:family="text">
      <style:text-properties style:font-name-asian="Helvetica"/>
    </style:style>
    <style:style style:name="T1092" style:parent-style-name="DefaultParagraphFont" style:family="text">
      <style:text-properties style:font-name-asian="Helvetica"/>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name-asian="Helvetica"/>
    </style:style>
    <style:style style:name="T1095" style:parent-style-name="DefaultParagraphFont" style:family="text">
      <style:text-properties style:font-name-asian="Helvetica"/>
    </style:style>
    <style:style style:name="T1096" style:parent-style-name="DefaultParagraphFont" style:family="text">
      <style:text-properties style:font-name-asian="Helvetica"/>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name-asian="Helvetica"/>
    </style:style>
    <style:style style:name="T1099" style:parent-style-name="DefaultParagraphFont" style:family="text">
      <style:text-properties style:font-name-asian="Helvetica"/>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asian="Helvetica"/>
    </style:style>
    <style:style style:name="T1103" style:parent-style-name="DefaultParagraphFont" style:family="text">
      <style:text-properties style:font-name-asian="Helvetica"/>
    </style:style>
    <style:style style:name="T1104" style:parent-style-name="DefaultParagraphFont" style:family="text">
      <style:text-properties style:font-name-asian="Helvetica" fo:font-weight="bold" style:font-weight-asian="bold"/>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name-asian="Helvetica"/>
    </style:style>
    <style:style style:name="T1107" style:parent-style-name="DefaultParagraphFont" style:family="text">
      <style:text-properties style:font-name-asian="Helvetica"/>
    </style:style>
    <style:style style:name="T1108" style:parent-style-name="DefaultParagraphFont" style:family="text">
      <style:text-properties style:font-name-asian="Helvetica" style:font-name-complex="Helvetica"/>
    </style:style>
    <style:style style:name="T1109" style:parent-style-name="DefaultParagraphFont" style:family="text">
      <style:text-properties style:font-name-asian="Helvetica" style:font-name-complex="Helvetica"/>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asian="Helvetica"/>
    </style:style>
    <style:style style:name="T1112" style:parent-style-name="DefaultParagraphFont" style:family="text">
      <style:text-properties style:font-name-asian="Helvetica"/>
    </style:style>
    <style:style style:name="T1113" style:parent-style-name="DefaultParagraphFont" style:family="text">
      <style:text-properties style:font-name-asian="Helvetica" style:font-name-complex="Helvetica"/>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name-asian="Helvetica" fo:font-weight="bold" style:font-weight-asian="bold"/>
    </style:style>
    <style:style style:name="T1117" style:parent-style-name="DefaultParagraphFont" style:family="text">
      <style:text-properties style:font-name-asian="Helvetica" fo:font-weight="bold" style:font-weight-asian="bold"/>
    </style:style>
    <style:style style:name="T1118" style:parent-style-name="DefaultParagraphFont" style:family="text">
      <style:text-properties style:font-name-asian="Helvetica" fo:font-weight="bold" style:font-weight-asian="bold"/>
    </style:style>
    <style:style style:name="P1119" style:parent-style-name="Normal" style:family="paragraph">
      <style:paragraph-properties fo:widows="0" fo:orphans="0" fo:text-align="justify" fo:text-indent="0.3937in"/>
      <style:text-properties style:font-name-asian="Helvetica" fo:font-weight="bold" style:font-weight-asian="bold"/>
    </style:style>
    <style:style style:name="P1120" style:parent-style-name="Normal" style:family="paragraph">
      <style:paragraph-properties fo:widows="0" fo:orphans="0" fo:text-align="justify" fo:text-indent="0.3937in"/>
      <style:text-properties style:font-name-asian="Helvetica"/>
    </style:style>
    <style:style style:name="P1121" style:parent-style-name="Normal" style:family="paragraph">
      <style:paragraph-properties fo:widows="0" fo:orphans="0" fo:text-align="justify" fo:text-indent="0.3937in"/>
      <style:text-properties style:font-name-asian="Helvetica"/>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Helvetica"/>
    </style:style>
    <style:style style:name="T1124" style:parent-style-name="DefaultParagraphFont" style:family="text">
      <style:text-properties style:font-name-asian="Helvetica"/>
    </style:style>
    <style:style style:name="T1125" style:parent-style-name="DefaultParagraphFont" style:family="text">
      <style:text-properties style:font-name-asian="Helvetica" fo:font-weight="bold" style:font-weight-asian="bold"/>
    </style:style>
    <style:style style:name="T1126" style:parent-style-name="DefaultParagraphFont" style:family="text">
      <style:text-properties style:font-name-asian="Helvetica" fo:font-weight="bold" style:font-weight-asian="bold"/>
    </style:style>
    <style:style style:name="T1127" style:parent-style-name="DefaultParagraphFont" style:family="text">
      <style:text-properties style:font-name-asian="Helvetica"/>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name-asian="Helvetica"/>
    </style:style>
    <style:style style:name="T1130" style:parent-style-name="DefaultParagraphFont" style:family="text">
      <style:text-properties style:font-name-asian="Helvetica"/>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name-asian="Helvetica"/>
    </style:style>
    <style:style style:name="T1133" style:parent-style-name="DefaultParagraphFont" style:family="text">
      <style:text-properties style:font-name-asian="Helvetica"/>
    </style:style>
    <style:style style:name="T1134" style:parent-style-name="DefaultParagraphFont" style:family="text">
      <style:text-properties style:font-name-asian="Helvetica"/>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name-asian="Helvetica"/>
    </style:style>
    <style:style style:name="T1137" style:parent-style-name="DefaultParagraphFont" style:family="text">
      <style:text-properties style:font-name-asian="Helvetica"/>
    </style:style>
    <style:style style:name="T1138" style:parent-style-name="DefaultParagraphFont" style:family="text">
      <style:text-properties style:font-name-asian="Helvetica"/>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name-asian="Helvetica"/>
    </style:style>
    <style:style style:name="T1141" style:parent-style-name="DefaultParagraphFont" style:family="text">
      <style:text-properties style:font-name-asian="Helvetica"/>
    </style:style>
    <style:style style:name="T1142" style:parent-style-name="DefaultParagraphFont" style:family="text">
      <style:text-properties style:font-name-asian="Helvetica"/>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name-asian="Helvetica"/>
    </style:style>
    <style:style style:name="T1145" style:parent-style-name="DefaultParagraphFont" style:family="text">
      <style:text-properties style:font-name-asian="Helvetica"/>
    </style:style>
    <style:style style:name="T1146" style:parent-style-name="DefaultParagraphFont" style:family="text">
      <style:text-properties style:font-name-asian="Helvetica"/>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name-asian="Helvetica"/>
    </style:style>
    <style:style style:name="T1149" style:parent-style-name="DefaultParagraphFont" style:family="text">
      <style:text-properties style:font-name-asian="Helvetica"/>
    </style:style>
    <style:style style:name="T1150" style:parent-style-name="DefaultParagraphFont" style:family="text">
      <style:text-properties style:font-name-asian="Helvetica" style:font-name-complex="Helvetica"/>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name-asian="Helvetica"/>
    </style:style>
    <style:style style:name="T1153" style:parent-style-name="DefaultParagraphFont" style:family="text">
      <style:text-properties style:font-name-asian="Helvetica"/>
    </style:style>
    <style:style style:name="T1154" style:parent-style-name="DefaultParagraphFont" style:family="text">
      <style:text-properties style:font-name-asian="Helvetica"/>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asian="Helvetica"/>
    </style:style>
    <style:style style:name="T1158" style:parent-style-name="DefaultParagraphFont" style:family="text">
      <style:text-properties style:font-name-asian="Helvetica"/>
    </style:style>
    <style:style style:name="T1159" style:parent-style-name="DefaultParagraphFont" style:family="text">
      <style:text-properties style:font-name-asian="Helvetica" fo:font-weight="bold" style:font-weight-asian="bold"/>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name-asian="Helvetica"/>
    </style:style>
    <style:style style:name="T1162" style:parent-style-name="DefaultParagraphFont" style:family="text">
      <style:text-properties style:font-name-asian="Helvetica"/>
    </style:style>
    <style:style style:name="T1163" style:parent-style-name="DefaultParagraphFont" style:family="text">
      <style:text-properties style:font-name-asian="Helvetica"/>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name-asian="Helvetica"/>
    </style:style>
    <style:style style:name="T1166" style:parent-style-name="DefaultParagraphFont" style:family="text">
      <style:text-properties style:font-name-asian="Helvetica"/>
    </style:style>
    <style:style style:name="T1167" style:parent-style-name="DefaultParagraphFont" style:family="text">
      <style:text-properties style:font-name-asian="Helvetica"/>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asian="Helvetica"/>
    </style:style>
    <style:style style:name="T1170" style:parent-style-name="DefaultParagraphFont" style:family="text">
      <style:text-properties style:font-name-asian="Helvetica"/>
    </style:style>
    <style:style style:name="T1171" style:parent-style-name="DefaultParagraphFont" style:family="text">
      <style:text-properties style:font-name-asian="Helvetica"/>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name-asian="Helvetica"/>
    </style:style>
    <style:style style:name="T1174" style:parent-style-name="DefaultParagraphFont" style:family="text">
      <style:text-properties style:font-name-asian="Helvetica"/>
    </style:style>
    <style:style style:name="T1175" style:parent-style-name="DefaultParagraphFont" style:family="text">
      <style:text-properties style:font-name-asian="Helvetica"/>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name-asian="Helvetica"/>
    </style:style>
    <style:style style:name="T1178" style:parent-style-name="DefaultParagraphFont" style:family="text">
      <style:text-properties style:font-name-asian="Helvetica"/>
    </style:style>
    <style:style style:name="T1179" style:parent-style-name="DefaultParagraphFont" style:family="text">
      <style:text-properties style:font-name-asian="Helvetica"/>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asian="Helvetica" fo:font-weight="bold" style:font-weight-asian="bold"/>
    </style:style>
    <style:style style:name="T1183" style:parent-style-name="DefaultParagraphFont" style:family="text">
      <style:text-properties style:font-name-asian="Helvetica" fo:font-weight="bold" style:font-weight-asian="bold"/>
    </style:style>
    <style:style style:name="T1184" style:parent-style-name="DefaultParagraphFont" style:family="text">
      <style:text-properties style:font-name-asian="Helvetica" fo:font-weight="bold" style:font-weight-asian="bold"/>
    </style:style>
    <style:style style:name="P1185" style:parent-style-name="Normal" style:family="paragraph">
      <style:paragraph-properties fo:widows="0" fo:orphans="0" fo:text-align="justify" fo:text-indent="0.3937in"/>
      <style:text-properties style:font-name-asian="Helvetica" fo:font-weight="bold" style:font-weight-asian="bold"/>
    </style:style>
    <style:style style:name="P118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name-asian="Helvetica"/>
    </style:style>
    <style:style style:name="T1191" style:parent-style-name="DefaultParagraphFont" style:family="text">
      <style:text-properties style:font-name-asian="Helvetica"/>
    </style:style>
    <style:style style:name="T1192" style:parent-style-name="DefaultParagraphFont" style:family="text">
      <style:text-properties style:font-name-asian="Helvetica"/>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name-asian="Helvetica"/>
    </style:style>
    <style:style style:name="T1195" style:parent-style-name="DefaultParagraphFont" style:family="text">
      <style:text-properties style:font-name-asian="Helvetica"/>
    </style:style>
    <style:style style:name="T1196" style:parent-style-name="DefaultParagraphFont" style:family="text">
      <style:text-properties style:font-name-asian="Helvetica"/>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name-asian="Helvetica"/>
    </style:style>
    <style:style style:name="T1199" style:parent-style-name="DefaultParagraphFont" style:family="text">
      <style:text-properties style:font-name-asian="Helvetica"/>
    </style:style>
    <style:style style:name="T1200" style:parent-style-name="DefaultParagraphFont" style:family="text">
      <style:text-properties style:font-name-asian="Helvetica"/>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name-asian="Helvetica"/>
    </style:style>
    <style:style style:name="T1203" style:parent-style-name="DefaultParagraphFont" style:family="text">
      <style:text-properties style:font-name-asian="Helvetica"/>
    </style:style>
    <style:style style:name="T1204" style:parent-style-name="DefaultParagraphFont" style:family="text">
      <style:text-properties style:font-name-asian="Helvetica"/>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name-asian="Helvetica"/>
    </style:style>
    <style:style style:name="T1207" style:parent-style-name="DefaultParagraphFont" style:family="text">
      <style:text-properties style:font-name-asian="Helvetica"/>
    </style:style>
    <style:style style:name="T1208" style:parent-style-name="DefaultParagraphFont" style:family="text">
      <style:text-properties style:font-name-asian="Helvetica"/>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asian="Helvetica"/>
    </style:style>
    <style:style style:name="T1215" style:parent-style-name="DefaultParagraphFont" style:family="text">
      <style:text-properties style:font-name-asian="Helvetica"/>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asian="Helvetica"/>
    </style:style>
    <style:style style:name="T1218" style:parent-style-name="DefaultParagraphFont" style:family="text">
      <style:text-properties style:font-name-asian="Helvetica"/>
    </style:style>
    <style:style style:name="T1219" style:parent-style-name="DefaultParagraphFont" style:family="text">
      <style:text-properties style:font-name-asian="Helvetica"/>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name-asian="Helvetica"/>
    </style:style>
    <style:style style:name="T1222" style:parent-style-name="DefaultParagraphFont" style:family="text">
      <style:text-properties style:font-name-asian="Helvetica"/>
    </style:style>
    <style:style style:name="T1223" style:parent-style-name="DefaultParagraphFont" style:family="text">
      <style:text-properties style:font-name-asian="Helvetica"/>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name-asian="Helvetica"/>
    </style:style>
    <style:style style:name="T1226" style:parent-style-name="DefaultParagraphFont" style:family="text">
      <style:text-properties style:font-name-asian="Helvetica"/>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name-asian="Helvetica"/>
    </style:style>
    <style:style style:name="T1229" style:parent-style-name="DefaultParagraphFont" style:family="text">
      <style:text-properties style:font-name-asian="Helvetica"/>
    </style:style>
    <style:style style:name="T1230" style:parent-style-name="DefaultParagraphFont" style:family="text">
      <style:text-properties style:font-name-asian="Helvetica"/>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name-asian="Helvetica" fo:font-weight="bold" style:font-weight-asian="bold"/>
    </style:style>
    <style:style style:name="T1234" style:parent-style-name="DefaultParagraphFont" style:family="text">
      <style:text-properties style:font-name-asian="Helvetica" fo:font-weight="bold" style:font-weight-asian="bold"/>
    </style:style>
    <style:style style:name="P1235" style:parent-style-name="Normal" style:family="paragraph">
      <style:paragraph-properties fo:widows="0" fo:orphans="0" fo:text-align="justify" fo:text-indent="0.3937in"/>
      <style:text-properties style:font-name-asian="Helvetica" fo:font-weight="bold" style:font-weight-asian="bold"/>
    </style:style>
    <style:style style:name="P1236" style:parent-style-name="Normal" style:family="paragraph">
      <style:paragraph-properties fo:widows="0" fo:orphans="0" fo:text-align="justify" fo:text-indent="0.3937in"/>
      <style:text-properties style:font-name-asian="Helvetica" style:font-name-complex="Helvetica"/>
    </style:style>
    <style:style style:name="P1237" style:parent-style-name="Normal" style:family="paragraph">
      <style:paragraph-properties fo:widows="0" fo:orphans="0" fo:text-align="justify" fo:text-indent="0.3937in"/>
      <style:text-properties style:font-name-asian="Helvetica" fo:font-weight="bold" style:font-weight-asian="bold"/>
    </style:style>
    <style:style style:name="P123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Helvetica"/>
    </style:style>
    <style:style style:name="T1244" style:parent-style-name="DefaultParagraphFont" style:family="text">
      <style:text-properties style:font-name-asian="Helvetica"/>
    </style:style>
    <style:style style:name="T1245" style:parent-style-name="DefaultParagraphFont" style:family="text">
      <style:text-properties style:font-name-asian="Helvetica"/>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name-asian="Helvetica"/>
    </style:style>
    <style:style style:name="T1248" style:parent-style-name="DefaultParagraphFont" style:family="text">
      <style:text-properties style:font-name-asian="Helvetica"/>
    </style:style>
    <style:style style:name="T1249" style:parent-style-name="DefaultParagraphFont" style:family="text">
      <style:text-properties style:font-name-asian="Helvetica"/>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Helvetica"/>
    </style:style>
    <style:style style:name="T1252" style:parent-style-name="DefaultParagraphFont" style:family="text">
      <style:text-properties style:font-name-asian="Helvetica"/>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Helvetica"/>
    </style:style>
    <style:style style:name="T1255" style:parent-style-name="DefaultParagraphFont" style:family="text">
      <style:text-properties style:font-name-asian="Helvetica"/>
    </style:style>
    <style:style style:name="T1256" style:parent-style-name="DefaultParagraphFont" style:family="text">
      <style:text-properties style:font-name-asian="Helvetica" style:font-name-complex="Helvetica"/>
    </style:style>
    <style:style style:name="T1257" style:parent-style-name="DefaultParagraphFont" style:family="text">
      <style:text-properties style:font-name-asian="Helvetica" style:font-name-complex="Helvetica"/>
    </style:style>
    <style:style style:name="T1258" style:parent-style-name="DefaultParagraphFont" style:family="text">
      <style:text-properties style:font-name-asian="Helvetica"/>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name-asian="Helvetica"/>
    </style:style>
    <style:style style:name="T1265" style:parent-style-name="DefaultParagraphFont" style:family="text">
      <style:text-properties style:font-name-asian="Helvetica"/>
    </style:style>
    <style:style style:name="T1266" style:parent-style-name="DefaultParagraphFont" style:family="text">
      <style:text-properties style:font-name-asian="Helvetica"/>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name-asian="Helvetica"/>
    </style:style>
    <style:style style:name="T1269" style:parent-style-name="DefaultParagraphFont" style:family="text">
      <style:text-properties style:font-name-asian="Helvetica"/>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name-asian="Helvetica"/>
    </style:style>
    <style:style style:name="T1272" style:parent-style-name="DefaultParagraphFont" style:family="text">
      <style:text-properties style:font-name-asian="Helvetica"/>
    </style:style>
    <style:style style:name="T1273" style:parent-style-name="DefaultParagraphFont" style:family="text">
      <style:text-properties style:font-name-asian="Helvetica"/>
    </style:style>
    <style:style style:name="T1274" style:parent-style-name="DefaultParagraphFont" style:family="text">
      <style:text-properties style:font-name-asian="Helvetica"/>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Helvetica"/>
    </style:style>
    <style:style style:name="T1277" style:parent-style-name="DefaultParagraphFont" style:family="text">
      <style:text-properties style:font-name-asian="Helvetica"/>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Helvetica"/>
    </style:style>
    <style:style style:name="T1281" style:parent-style-name="DefaultParagraphFont" style:family="text">
      <style:text-properties style:font-name-asian="Helvetica"/>
    </style:style>
    <style:style style:name="T1282" style:parent-style-name="DefaultParagraphFont" style:family="text">
      <style:text-properties style:font-name-asian="Helvetica" fo:font-weight="bold" style:font-weight-asian="bold"/>
    </style:style>
    <style:style style:name="P1283" style:parent-style-name="Normal" style:family="paragraph">
      <style:paragraph-properties fo:widows="0" fo:orphans="0" fo:text-align="justify" fo:text-indent="0.3937in"/>
      <style:text-properties style:font-name-asian="Helvetica"/>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name-asian="Helvetica" fo:font-weight="bold" style:font-weight-asian="bold"/>
    </style:style>
    <style:style style:name="T1287" style:parent-style-name="DefaultParagraphFont" style:family="text">
      <style:text-properties style:font-name-asian="Helvetica" fo:font-weight="bold" style:font-weight-asian="bold"/>
    </style:style>
    <style:style style:name="P12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28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Helvetica" fo:font-weight="bold" style:font-weight-asian="bold"/>
    </style:style>
    <style:style style:name="T1303" style:parent-style-name="DefaultParagraphFont" style:family="text">
      <style:text-properties style:font-name-asian="Helvetica" fo:font-weight="bold" style:font-weight-asian="bold"/>
    </style:style>
    <style:style style:name="P1304" style:parent-style-name="Normal" style:family="paragraph">
      <style:paragraph-properties fo:widows="0" fo:orphans="0" fo:text-align="justify" fo:text-indent="0.3937in"/>
      <style:text-properties style:font-name-asian="Helvetica" fo:font-weight="bold" style:font-weight-asian="bold"/>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name-asian="Helvetica" fo:font-weight="bold" style:font-weight-asian="bold"/>
    </style:style>
    <style:style style:name="T1324" style:parent-style-name="DefaultParagraphFont" style:family="text">
      <style:text-properties style:font-name-asian="Helvetica" fo:font-weight="bold" style:font-weight-asian="bold"/>
    </style:style>
    <style:style style:name="P1325" style:parent-style-name="Normal" style:family="paragraph">
      <style:paragraph-properties fo:widows="0" fo:orphans="0" fo:text-align="justify" fo:text-indent="0.3937in"/>
      <style:text-properties style:font-name-asian="Helvetica" fo:font-weight="bold" style:font-weight-asian="bold"/>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name-asian="Helvetica"/>
    </style:style>
    <style:style style:name="T1328" style:parent-style-name="DefaultParagraphFont" style:family="text">
      <style:text-properties style:font-name-asian="Helvetica"/>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name-asian="Helvetica" fo:font-weight="bold" style:font-weight-asian="bold"/>
    </style:style>
    <style:style style:name="T1332" style:parent-style-name="DefaultParagraphFont" style:family="text">
      <style:text-properties style:font-name-asian="Helvetica" fo:font-weight="bold" style:font-weight-asian="bold"/>
    </style:style>
    <style:style style:name="P1333" style:parent-style-name="Normal" style:family="paragraph">
      <style:paragraph-properties fo:widows="0" fo:orphans="0" fo:text-align="justify" fo:text-indent="0.3937in"/>
      <style:text-properties style:font-name-asian="Helvetica"/>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name-asian="Helvetica"/>
    </style:style>
    <style:style style:name="T1336" style:parent-style-name="DefaultParagraphFont" style:family="text">
      <style:text-properties style:font-name-asian="Helvetica"/>
    </style:style>
    <style:style style:name="T1337" style:parent-style-name="DefaultParagraphFont" style:family="text">
      <style:text-properties style:font-name-asian="Helvetica" style:font-weight-complex="bold"/>
    </style:style>
    <style:style style:name="T1338" style:parent-style-name="DefaultParagraphFont" style:family="text">
      <style:text-properties style:font-name-asian="Helvetica"/>
    </style:style>
    <style:style style:name="T1339" style:parent-style-name="DefaultParagraphFont" style:family="text">
      <style:text-properties style:font-name-asian="Helvetica"/>
    </style:style>
    <style:style style:name="T1340" style:parent-style-name="DefaultParagraphFont" style:family="text">
      <style:text-properties style:font-name-asian="Helvetica" fo:color="#0000FF" style:text-underline-type="single" style:text-underline-style="solid" style:text-underline-width="auto" style:text-underline-mode="continuous"/>
    </style:style>
    <style:style style:name="T1341" style:parent-style-name="DefaultParagraphFont" style:family="text">
      <style:text-properties style:font-name-asian="Helvetica"/>
    </style:style>
    <style:style style:name="T1342" style:parent-style-name="DefaultParagraphFont" style:family="text">
      <style:text-properties style:font-name-asian="Helvetica" fo:color="#0000FF" style:text-underline-type="single" style:text-underline-style="solid" style:text-underline-width="auto" style:text-underline-mode="continuous"/>
    </style:style>
    <style:style style:name="T1343" style:parent-style-name="DefaultParagraphFont" style:family="text">
      <style:text-properties style:font-name-asian="Helvetica"/>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name-asian="Helvetica"/>
    </style:style>
    <style:style style:name="T1346" style:parent-style-name="DefaultParagraphFont" style:family="text">
      <style:text-properties style:font-name-asian="Helvetica"/>
    </style:style>
    <style:style style:name="T1347" style:parent-style-name="DefaultParagraphFont" style:family="text">
      <style:text-properties style:font-name-asian="Helvetica"/>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name-asian="Helvetica"/>
    </style:style>
    <style:style style:name="T1350" style:parent-style-name="DefaultParagraphFont" style:family="text">
      <style:text-properties style:font-name-asian="Helvetica"/>
    </style:style>
    <style:style style:name="T1351" style:parent-style-name="DefaultParagraphFont" style:family="text">
      <style:text-properties style:font-name-asian="Helvetica"/>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name-asian="Helvetica"/>
    </style:style>
    <style:style style:name="T1354" style:parent-style-name="DefaultParagraphFont" style:family="text">
      <style:text-properties style:font-name-asian="Helvetica"/>
    </style:style>
    <style:style style:name="T1355" style:parent-style-name="DefaultParagraphFont" style:family="text">
      <style:text-properties style:font-name-asian="Helvetica" style:font-name-complex="Helvetica"/>
    </style:style>
    <style:style style:name="T1356" style:parent-style-name="DefaultParagraphFont" style:family="text">
      <style:text-properties style:font-name-asian="Helvetica" style:font-name-complex="Helvetica"/>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name-asian="Helvetica"/>
    </style:style>
    <style:style style:name="T1359" style:parent-style-name="DefaultParagraphFont" style:family="text">
      <style:text-properties style:font-name-asian="Helvetica"/>
    </style:style>
    <style:style style:name="T1360" style:parent-style-name="DefaultParagraphFont" style:family="text">
      <style:text-properties style:font-name-asian="Helvetica"/>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name-asian="Helvetica"/>
    </style:style>
    <style:style style:name="T1363" style:parent-style-name="DefaultParagraphFont" style:family="text">
      <style:text-properties style:font-name-asian="Helvetica"/>
    </style:style>
    <style:style style:name="T1364" style:parent-style-name="DefaultParagraphFont" style:family="text">
      <style:text-properties style:font-name-asian="Helvetica"/>
    </style:style>
    <style:style style:name="T1365" style:parent-style-name="DefaultParagraphFont" style:family="text">
      <style:text-properties style:font-name-asian="Helvetica"/>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name-asian="Helvetica"/>
    </style:style>
    <style:style style:name="T1368" style:parent-style-name="DefaultParagraphFont" style:family="text">
      <style:text-properties style:font-name-asian="Helvetica"/>
    </style:style>
    <style:style style:name="T1369" style:parent-style-name="DefaultParagraphFont" style:family="text">
      <style:text-properties style:font-name-asian="Helvetica"/>
    </style:style>
    <style:style style:name="T1370" style:parent-style-name="DefaultParagraphFont" style:family="text">
      <style:text-properties style:font-name-asian="Helvetica"/>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name-asian="Helvetica" fo:font-weight="bold" style:font-weight-asian="bold"/>
    </style:style>
    <style:style style:name="T1374" style:parent-style-name="DefaultParagraphFont" style:family="text">
      <style:text-properties style:font-name-asian="Helvetica" fo:font-weight="bold" style:font-weight-asian="bold"/>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name-asian="Helvetica"/>
    </style:style>
    <style:style style:name="T1378" style:parent-style-name="DefaultParagraphFont" style:family="text">
      <style:text-properties style:font-name-asian="Helvetica"/>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name-asian="Helvetica"/>
    </style:style>
    <style:style style:name="T1381" style:parent-style-name="DefaultParagraphFont" style:family="text">
      <style:text-properties style:font-name-asian="Helvetica"/>
    </style:style>
    <style:style style:name="T1382" style:parent-style-name="DefaultParagraphFont" style:family="text">
      <style:text-properties style:font-name-asian="Helvetica"/>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name-asian="Helvetica"/>
    </style:style>
    <style:style style:name="T1385" style:parent-style-name="DefaultParagraphFont" style:family="text">
      <style:text-properties style:font-name-asian="Helvetica"/>
    </style:style>
    <style:style style:name="T1386" style:parent-style-name="DefaultParagraphFont" style:family="text">
      <style:text-properties style:font-name-asian="Helvetica"/>
    </style:style>
    <style:style style:name="T1387" style:parent-style-name="DefaultParagraphFont" style:family="text">
      <style:text-properties style:font-name-asian="Helvetica"/>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name-asian="Helvetica"/>
    </style:style>
    <style:style style:name="T1390" style:parent-style-name="DefaultParagraphFont" style:family="text">
      <style:text-properties style:font-name-asian="Helvetica"/>
    </style:style>
    <style:style style:name="T1391" style:parent-style-name="DefaultParagraphFont" style:family="text">
      <style:text-properties style:font-name-asian="Helvetica"/>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name-asian="Helvetica" fo:font-weight="bold" style:font-weight-asian="bold"/>
    </style:style>
    <style:style style:name="T1395" style:parent-style-name="DefaultParagraphFont" style:family="text">
      <style:text-properties style:font-name-asian="Helvetica" fo:font-weight="bold" style:font-weight-asian="bold"/>
    </style:style>
    <style:style style:name="P1396" style:parent-style-name="Normal" style:family="paragraph">
      <style:paragraph-properties fo:widows="0" fo:orphans="0" fo:text-align="justify" fo:text-indent="0.3937in"/>
      <style:text-properties style:font-name-asian="Helvetica"/>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name-asian="Helvetica"/>
    </style:style>
    <style:style style:name="T1399" style:parent-style-name="DefaultParagraphFont" style:family="text">
      <style:text-properties style:font-name-asian="Helvetica"/>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name-asian="Helvetica"/>
    </style:style>
    <style:style style:name="T1402" style:parent-style-name="DefaultParagraphFont" style:family="text">
      <style:text-properties style:font-name-asian="Helvetica"/>
    </style:style>
    <style:style style:name="T1403" style:parent-style-name="DefaultParagraphFont" style:family="text">
      <style:text-properties style:font-name-asian="Helvetica"/>
    </style:style>
    <style:style style:name="P1404" style:parent-style-name="Normal" style:family="paragraph">
      <style:paragraph-properties fo:text-align="justify"/>
      <style:text-properties style:font-name-asian="Helvetica"/>
    </style:style>
    <style:style style:name="TableColumn1406" style:family="table-column">
      <style:table-column-properties style:column-width="0.9916in" style:use-optimal-column-width="false"/>
    </style:style>
    <style:style style:name="TableColumn1407" style:family="table-column">
      <style:table-column-properties style:column-width="1.893in" style:use-optimal-column-width="false"/>
    </style:style>
    <style:style style:name="TableColumn1408" style:family="table-column">
      <style:table-column-properties style:column-width="1.893in" style:use-optimal-column-width="false"/>
    </style:style>
    <style:style style:name="TableColumn1409" style:family="table-column">
      <style:table-column-properties style:column-width="1.6305in" style:use-optimal-column-width="false"/>
    </style:style>
    <style:style style:name="Table1405" style:family="table">
      <style:table-properties style:width="6.408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paragraph-properties fo:widows="0" fo:orphans="0" fo:text-align="justify"/>
      <style:text-properties style:font-name-asian="Helvetica" fo:font-weight="bold" style:font-weight-asian="bold"/>
    </style:style>
    <style:style style:name="P1467" style:parent-style-name="Normal" style:family="paragraph">
      <style:paragraph-properties fo:widows="0" fo:orphans="0" fo:text-align="justify" fo:margin-left="0.5in">
        <style:tab-stops/>
      </style:paragraph-properties>
    </style:style>
    <style:style style:name="T1468" style:parent-style-name="DefaultParagraphFont" style:family="text">
      <style:text-properties style:font-name-asian="Helvetica" fo:font-weight="bold" style:font-weight-asian="bold"/>
    </style:style>
    <style:style style:name="P1469" style:parent-style-name="Normal" style:family="paragraph">
      <style:paragraph-properties fo:widows="0" fo:orphans="0" fo:text-align="justify"/>
      <style:text-properties style:font-name-asian="Helvetica" fo:font-weight="bold" style:font-weight-asian="bold"/>
    </style:style>
    <style:style style:name="TableColumn1471" style:family="table-column">
      <style:table-column-properties style:column-width="2.1361in" style:use-optimal-column-width="false"/>
    </style:style>
    <style:style style:name="TableColumn1472" style:family="table-column">
      <style:table-column-properties style:column-width="2.1361in" style:use-optimal-column-width="false"/>
    </style:style>
    <style:style style:name="TableColumn1473" style:family="table-column">
      <style:table-column-properties style:column-width="2.1361in" style:use-optimal-column-width="false"/>
    </style:style>
    <style:style style:name="Table1470" style:family="table">
      <style:table-properties style:width="6.408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min-row-height="0.3645in" style:use-optimal-row-height="false" fo:keep-together="alway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EUROPOS SĄJUNGOS FINANSINĖS PARAMOS TRANSEUROPINių ENERGETIKOS TINKLų srityje ĮGYVENDInimo LIETUVOJE ADMINISTRAVIMO TAISYKLIŲ PATVIRTINIMO</text:p>
      <text:p text:style-name="P9"/>
      <text:p text:style-name="P10">2011 m. kovo 9 d. Nr. 1-60</text:p>
      <text:p text:style-name="P11">Vilnius</text:p>
      <text:p text:style-name="P12"/>
      <text:p text:style-name="P13"><text:span text:style-name="T14">Vadovaudamasis Lietuvos Respublikos energetikos įstatymo 10 straipsnio 2 dalimi (Žin., 2002, Nr.<text:s/></text:span><text:a xlink:href="https://www.e-tar.lt/portal/lt/legalAct/TAR.44235B485568" office:target-frame-name="_blank" xlink:show="new"><text:span text:style-name="T15">56-2224</text:span></text:a><text:span text:style-name="T16">), Lietuvos Respublikos Vyriausybės 2010 m. gruodžio 8 d. nuta</text:span><text:span text:style-name="T17">rimo Nr. 1732 „Dėl Europos Sąjungos finansinę paramą transeuropinių energetikos tinklų srityje koordinuojančios institucijos paskyrimo“ (Žin., 2010, Nr.<text:s/></text:span><text:a xlink:href="https://www.e-tar.lt/portal/lt/legalAct/TAR.2C372F8A8F41" office:target-frame-name="_blank" xlink:show="new"><text:span text:style-name="T18">145-7448</text:span></text:a><text:span text:style-name="T19">) 2.1 punktu ir<text:s/></text:span><text:span text:style-name="T20">įgyvendindamas 2009 m. lapkričio 30 d. Europos Parlamento ir Tarybos reglamento (EB) Nr. 67/2010, nustatančio bendrąsias taisykles dėl Bendrijos finansinės paramos teikimo transeuropinių tinklų srityje (OL 2010 L 27, p. 20), bei 2007 m. birželio 20 d. Tary</text:span><text:span text:style-name="T21">bos reglamento (EB) Nr. 680/2007, nustatančio bendrąsias taisykles dėl Bendrijos finansinės paramos teikimo transeuropinių transporto ir energetikos tinklų srityje (OL 2007 L 162, p. 1), nuostatas:</text:span></text:p>
      <text:p text:style-name="P22"><text:span text:style-name="T23">1</text:span><text:span text:style-name="T24">.<text:s/></text:span><text:span text:style-name="T25">Tvirtinu</text:span><text:span text:style-name="T26"><text:s/>Europos Sąjungos finansinės paramos transe</text:span><text:span text:style-name="T27">uropinių energetikos tinklų srityje įgyvendinimo Lietuvoje administravimo taisykles (pridedama).</text:span></text:p>
      <text:p text:style-name="P28"><text:span text:style-name="T29">2</text:span><text:span text:style-name="T30">.<text:s/></text:span><text:span text:style-name="T31">Skiriu</text:span><text:span text:style-name="T32"><text:s/>valstybės įmonę Energetikos agentūrą administruojančia institucija Europos Sąjungos finansinės paramos transeuropinių energetikos tinklų srityje<text:s/></text:span><text:span text:style-name="T33">bendrai finansuojamų energetikos sektoriaus projektų įgyvendinimo ir lėšų panaudojimo kontrolės funkcijoms atlikti.</text:span></text:p>
      <text:p text:style-name="P34"/>
      <text:p text:style-name="P35"/>
      <text:p text:style-name="P36"><text:span text:style-name="T37">Energetikos ministras<text:s/></text:span><text:span text:style-name="T38"><text:tab/>Arvydas Sekmokas</text:span></text:p>
      <text:p text:style-name="P39"/>
      <text:p text:style-name="P40"><text:span text:style-name="T41">_________________</text:span></text:p>
      <text:soft-page-break/>
      <text:p text:style-name="P42"><text:span text:style-name="T43">Patvirtinta</text:span></text:p>
      <text:p text:style-name="P44">Lietuvos Respublikos energetikos<text:s/></text:p>
      <text:p text:style-name="P45">ministro 2011 m. kovo 9 d.<text:s/></text:p>
      <text:p text:style-name="P46">įsakymu Nr. 1-60</text:p>
      <text:p text:style-name="P47"/>
      <text:p text:style-name="P48"><text:span text:style-name="T49">EUROPOS SĄJUNGOS FINANSINĖS PARAMOS TRANSEUROPINIų ENERGETIKOS TINKLų SRITYJE ĮGYVENDINIMO LIETUVOJE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Sąjungos finansinės paramos<text:s/></text:span><text:span text:style-name="T59">transeuropinių energetikos tinklų srityje įgyvendinimo Lietuvoje administravimo taisyklės (toliau – Taisyklės) nustato Europos Sąjungos finansinės paramos transeuropinių energetikos tinklų srityje (toliau – ES finansinė parama TEN-E) lėšomis finansuojamų p</text:span><text:span text:style-name="T60">rojektų planavimo, projektų vykdymo ir priežiūros tvarką, funkcijų, teisių ir atsakomybės pasiskirstymą tarp institucijų, atsakingų už ES finansinės paramos TEN-E lėšų projektams panaudojimo kontrolę, ir projektų vykdytojų.</text:span></text:p>
      <text:p text:style-name="P61"><text:span text:style-name="T62">2</text:span><text:span text:style-name="T63">. Taisyklėse vartojamos sąv</text:span><text:span text:style-name="T64">okos:</text:span></text:p>
      <text:p text:style-name="P65"><text:span text:style-name="T66">Administruojanti institucija</text:span><text:span text:style-name="T67"><text:s/>– institucija, vykdanti ES finansinės paramos TEN-E bendrai finansuojamų energetikos sektoriaus projektų įgyvendinimo bei ES finansinės paramos TEN-E lėšų panaudojimo kontrolę.</text:span></text:p>
      <text:p text:style-name="P68"><text:span text:style-name="T69">Bendro intereso projektas</text:span><text:span text:style-name="T70"><text:s/>– projektas arba p</text:span><text:span text:style-name="T71">rojekto dalis, nustatyta Sutarties dėl Europos Sąjungos veikimo (OL 2010 C 83, p. 47) 171 straipsnyje (buvusioje Europos Bendrijos steigimo sutarties (OL 2006 C 321, p. 37) 155 straipsnio 1 dalyje) nurodytose gairėse ir atitinkanti Bendrijos gairių transeu</text:span><text:span text:style-name="T72">ropiniams energetikos tinklams, patvirtintų 2006 m. rugsėjo 6 d. Europos Parlamento ir Tarybos sprendimu Nr. 1364/2006/EB (OL 2006 L 262, p. 1), 6 straipsnio reikalavimus.</text:span></text:p>
      <text:p text:style-name="P73"><text:span text:style-name="T74">Europos Komisijos sprendimas</text:span><text:span text:style-name="T75"><text:s/>– Europos Komisijos neskelbtinas dokumentas, kuriuo sut</text:span><text:span text:style-name="T76">eikiama ES finansinė parama TEN-E ir nurodomos veiklos įgyvendinimo sąlygos ir atsakomybės (Europos Komisijos sprendimo modelis pateikiamas http://ec.europa.eu/energy/infrastructure/grants/index_en.htm).</text:span></text:p>
      <text:p text:style-name="P77"><text:span text:style-name="T78">Išlaidas pateisinantys dokumentai</text:span><text:span text:style-name="T79"><text:s/></text:span><text:span text:style-name="T80">–</text:span><text:span text:style-name="T81"><text:s/>rangovų, paslaug</text:span><text:span text:style-name="T82">ų teikėjų ar prekių tiekėjų pateiktos sąskaitos, perdavimo–priėmimo aktai, darbo laiko apskaitos žiniaraščiai, kelionių dokumentai ar kiti dokumentai, pateisinantys patirtas išlaidas.</text:span></text:p>
      <text:p text:style-name="P83"><text:span text:style-name="T84">Išlaidų apmokėjimą įrodantys dokumentai</text:span><text:span text:style-name="T85"><text:s/></text:span><text:span text:style-name="T86">–</text:span><text:span text:style-name="T87"><text:s/>banko darbuotojo parašu ar ban</text:span><text:span text:style-name="T88">ko spaudu patvirtinti išrašai iš banko sąskaitos, kasos išlaidų orderiai ar kiti dokumentai, įrodantys, kad pagal išlaidas pateisinančius dokumentus buvo atliktas mokėjimas.</text:span></text:p>
      <text:p text:style-name="P89"><text:span text:style-name="T90">Koordinuojanti institucija</text:span><text:span text:style-name="T91"><text:s/>– institucija, atsakinga už ES finansinės paramos TEN-E</text:span><text:span text:style-name="T92"><text:s/>plėtros strateginių tikslų įgyvendinimo koordinavimą ir užtikrinanti tinkamą Lietuvos energetikos sektoriaus projektams įgyvendinti skirtų ES finansinės paramos TEN-E valdymo ir kontrolės sistemos veikimą.</text:span></text:p>
      <text:p text:style-name="P93"><text:span text:style-name="T94">Nacionalinis finansavimas</text:span><text:span text:style-name="T95"><text:s/></text:span><text:span text:style-name="T96">–</text:span><text:span text:style-name="T97"><text:s/>valstybės, savivaldyb</text:span><text:span text:style-name="T98">ės biudžetų ar projekto vykdytojo nuosavos arba kitos lėšos.</text:span></text:p>
      <text:p text:style-name="P99"><text:span text:style-name="T100">Pažeidimas</text:span><text:span text:style-name="T101"><text:s/>– Lietuvos Respublikos ir (arba) Europos Sąjungos teisės aktų nuostatų nesilaikymas veikimu arba neveikimu, dėl kurio atsirado ar galėjo atsirasti valstybės ir (arba) Europos Sąjungos<text:s/></text:span><text:span text:style-name="T102">biudžeto nuostolių.</text:span></text:p>
      <text:p text:style-name="P103"><text:span text:style-name="T104">Pažeidimo tyrimas</text:span><text:span text:style-name="T105"><text:s/></text:span><text:span text:style-name="T106">–</text:span><text:span text:style-name="T107"><text:s/>administruojančios institucijos atliekamas projekto vykdytojo ar kitų institucijų ir (ar) įstaigų pateiktos ir papildomai pareikalautos informacijos, duomenų ir dokumentų patikrinimas, patikra vietoje, paaiškinimų ap</text:span><text:span text:style-name="T108">ie įtariamo pažeidimo aplinkybes prašymas ir (ar) kiti veiksmai, kuriais siekiama ištirti įtariamą pažeidimą.</text:span></text:p>
      <text:p text:style-name="P109"><text:span text:style-name="T110">Priežiūros komitetas –<text:s/></text:span><text:span text:style-name="T111">koordinuojančios institucijos sudaromas komitetas projektų įgyvendinimo eigos stebėsenai vykdyti, teikti rekomendacijas dėl</text:span><text:span text:style-name="T112"><text:s/>iškilusių problemų<text:s/></text:span><text:soft-page-break/><text:span text:style-name="T113">sprendimo.</text:span></text:p>
      <text:p text:style-name="P114"><text:span text:style-name="T115">Projektas –<text:s/></text:span><text:span text:style-name="T116">ES finansinės paramos TEN-E</text:span><text:span text:style-name="T117"><text:s/></text:span><text:span text:style-name="T118">projektas, atitinkantis Bendrijos gairių transeuropiniams energetikos tinklams 7 straipsnio reikalavimus ir įvardytas Bendrijos gairių transeuropiniams tinklams I priede nustatytame Pri</text:span><text:span text:style-name="T119">oritetinių projektų sąraše.</text:span></text:p>
      <text:p text:style-name="P120"><text:span text:style-name="T121">Projekto paraiška</text:span><text:span text:style-name="T122"><text:s/>– pagal Europos Komisijos nustatytą formą parengtas dokumentas, kuris teikiamas Europos Komisijai siekiant gauti ES finansinę paramą TEN-E.</text:span></text:p>
      <text:p text:style-name="P123"><text:span text:style-name="T124">Projekto vykdytojas</text:span><text:span text:style-name="T125"><text:s/>– juridinis asmuo, įvardytas Europos Komisijos spr</text:span><text:span text:style-name="T126">endime ir (arba) projekto paraiškoje ES finansinei paramai TEN-E gauti ir (ar) įgaliotas koordinuojančios institucijos.</text:span></text:p>
      <text:p text:style-name="P127"><text:span text:style-name="T128">Trišalė sutartis<text:s/></text:span><text:span text:style-name="T129">– sutartis tarp koordinuojančios, administruojančios institucijų ir projekto vykdytojo dėl pareigų, teisių ir atsakomyb</text:span><text:span text:style-name="T130">ės pasiskirstymo, įgyvendinant projektus, kuriems skiriama ES finansinė parama TEN-E ir nacionalinis finansavimas (1 priedas).</text:span></text:p>
      <text:p text:style-name="P131"><text:span text:style-name="T132">Trečioji šalis –<text:s/></text:span><text:span text:style-name="T133">juridinis asmuo, kuris verčiasi energetikos veikla ir įgaliotas koordinuojančios institucijos ar Europos Komisij</text:span><text:span text:style-name="T134">os įgyvendinti Europos Komisijos sprendime nurodytą projektą.</text:span></text:p>
      <text:p text:style-name="P135"><text:span text:style-name="T136">Valdymo ir kontrolės sistema</text:span><text:span text:style-name="T137"><text:s/>– koordinuojančios institucijos ir administruojančios institucijos taikomų priemonių, metodų, atliekamų funkcijų sistema, užtikrinanti patikimą projektų valdymą, veiksmingą ir tinkamą lėšų panaudojimą, kaip nustatyta ES finansinės paramos TEN-E valdymo ir</text:span><text:span text:style-name="T138"><text:s/>kontrolės Lietuvoje darbo apraše.</text:span></text:p>
      <text:p text:style-name="P139">Kitos Taisyklėse vartojamos sąvokos atitinka Lietuvos Respublikos teisės aktuose, ES finansinės paramos TEN-E reglamentuose bei Bendrijos gairėse transeuropiniams energetikos tinklams vartojamas sąvokas.</text:p>
      <text:p text:style-name="P140"/>
      <text:p text:style-name="P141"><text:span text:style-name="T142">FINANSUOJAMOS<text:s/></text:span><text:span text:style-name="T143">SRITYS</text:span></text:p>
      <text:p text:style-name="P144"/>
      <text:p text:style-name="P145"><text:span text:style-name="T146">3</text:span><text:span text:style-name="T147">. ES finansinės paramos TEN-E finansuojamos sritys bei projektų tinkamumas gauti ES finansinę paramą TEN-E nustatyti ES finansinės paramos TEN-E reglamentuose (2009 m. lapkričio 30 d. Europos Parlamento ir Tarybos reglamente (EB) Nr. 67/2010,<text:s/></text:span><text:span text:style-name="T148">nustatančiame bendrąsias taisykles dėl Bendrijos finansinės paramos teikimo transeuropinių tinklų srityje<text:s/></text:span><text:span text:style-name="T149">ir<text:s/></text:span><text:span text:style-name="T150">2007 m. birželio 20 d. Europos Parlamento ir Tarybos reglamente (EB) Nr. 680/2007, nustatančiame bendrąsias taisykles dėl Bendrijos finansinės para</text:span><text:span text:style-name="T151">mos teikimo transeuropinių transporto ir energetikos tinklų srityje), ir 2006 m. rugsėjo 6 d. Europos Parlamento ir Tarybos sprendime Nr. 1364/2006/EB, nustatančiame gaires transeuropiniams energetikos tinklams ir panaikinančiame Sprendimą Nr. 96/391/EB ir</text:span><text:span text:style-name="T152"><text:s/>Sprendimą Nr. 1229/2003/EB.</text:span></text:p>
      <text:p text:style-name="P153"><text:span text:style-name="T154">4</text:span><text:span text:style-name="T155">. Pagrindiniai projektams keliami reikalavimai yra:</text:span></text:p>
      <text:p text:style-name="P156"><text:span text:style-name="T157">4.1</text:span><text:span text:style-name="T158">. ES finansinė parama TEN-E skiriama tik bendro intereso projektams;</text:span></text:p>
      <text:p text:style-name="P159"><text:span text:style-name="T160">4.2</text:span><text:span text:style-name="T161">. projektas iš dalies finansuojamas valstybės, savivaldybių biudžetų, viešų ir privačių<text:s/></text:span><text:span text:style-name="T162">įmonių, kurios teikia visuomenines paslaugas ar paslaugas, atitinkančias visuomenės interesus, lėšomis.</text:span></text:p>
      <text:p text:style-name="P163"><text:span text:style-name="T164">5</text:span><text:span text:style-name="T165">. Sprendimą dėl konkretaus projekto finansavimo ES finansinės paramos TEN-E lėšomis priima Europos Komisija, įvertinusi pateiktą projekto paraišk</text:span><text:span text:style-name="T166">ą šiam finansavimui gauti.</text:span></text:p>
      <text:p text:style-name="P167"/>
      <text:p text:style-name="P168"><text:span text:style-name="T169">PROJEKTo paraiškos rengimas ir teikimas</text:span></text:p>
      <text:p text:style-name="P170"/>
      <text:p text:style-name="P171"><text:span text:style-name="T172">6</text:span><text:span text:style-name="T173">. Projekto paraišką projekto vykdytojas rengia ir teikia vadovaudamasis atitinkamo kvietimo teikti projekto paraišką sąlygomis. Kvietimo teikti projekto paraišką ir ES finansinės</text:span><text:span text:style-name="T174"><text:s/>paramos TEN-E skyrimo sąlygas nustato Europos Komisija.</text:span></text:p>
      <text:p text:style-name="P175"><text:span text:style-name="T176">7</text:span><text:span text:style-name="T177">. Koordinuojanti institucija Europos Komisijos kvietimą teikti paraiškas skelbia savo interneto tinklalapyje.</text:span></text:p>
      <text:p text:style-name="P178"><text:span text:style-name="T179">8</text:span><text:span text:style-name="T180">. Parengtą projekto paraišką kartu su lydraščiu projekto vykdytojas pateikia ad</text:span><text:span text:style-name="T181">ministruojančiai institucijai patikrinti ne vėliau kaip prieš 15 darbo dienų iki galutinio<text:s/></text:span><text:soft-page-break/><text:span text:style-name="T182">projekto paraiškos pateikimo Europos Komisijai termino.</text:span></text:p>
      <text:p text:style-name="P183"><text:span text:style-name="T184">9</text:span><text:span text:style-name="T185">. Gavusi projekto paraišką kartu su lydraščiu, administruojanti institucija nedelsdama ją užregistruoja,</text:span><text:span text:style-name="T186"><text:s/>vadovaudamasi nustatyta vidaus tvarka. Jei projekto vykdytojas pareikalauja, administruojanti institucija išsiunčia arba įteikia užregistruoto projekto paraiškos lydraščio kopiją.</text:span></text:p>
      <text:p text:style-name="P187"><text:span text:style-name="T188">10</text:span><text:span text:style-name="T189">. Nustačiusi neatitikimus arba klaidas pagal kvietimo teikti projekto</text:span><text:span text:style-name="T190"><text:s/>paraišką sąlygas, administruojanti institucija raštu pateikia projekto vykdytojui pastabas dėl projekto paraiškos tikslinimo ir nurodo projekto paraiškos tikslinimo terminą.</text:span></text:p>
      <text:p text:style-name="P191"><text:span text:style-name="T192">11</text:span><text:span text:style-name="T193">. Administruojanti institucija, patikrinusi projekto vykdytojo parengtą pro</text:span><text:span text:style-name="T194">jekto paraišką, ne vėliau kaip prieš 5 darbo dienas iki galutinio projekto paraiškos pateikimo Europos Komisijai termino teikia koordinuojančiai institucijai tvirtinti.</text:span></text:p>
      <text:p text:style-name="P195"><text:span text:style-name="T196">12</text:span><text:span text:style-name="T197">. Koordinuojanti institucija, per 3 darbo dienas patvirtinusi projekto paraišką,<text:s/></text:span><text:span text:style-name="T198">jos originalą grąžina projekto vykdytojui, o administruojančiai institucijai – Europos Komisijos nustatytos projekto paraiškos patvirtinimo formos kopiją.</text:span></text:p>
      <text:p text:style-name="P199"><text:span text:style-name="T200">13</text:span><text:span text:style-name="T201">. Projekto vykdytojas koordinuojančios institucijos patvirtintos projekto paraiškos originalą<text:s/></text:span><text:span text:style-name="T202">teikia Europos Komisijai.</text:span></text:p>
      <text:p text:style-name="P203"/>
      <text:p text:style-name="P204"><text:span text:style-name="T205">II</text:span><text:span text:style-name="T206">.<text:s/></text:span><text:span text:style-name="T207">ES finansinės paramos TEN-E ADMINISTRAVIMAS LIETUVOJE</text:span></text:p>
      <text:p text:style-name="P208"/>
      <text:p text:style-name="P209"><text:span text:style-name="T210">KOORDINUOJANti INSTITUCIJA</text:span></text:p>
      <text:p text:style-name="P211"/>
      <text:p text:style-name="P212"><text:span text:style-name="T213">14</text:span><text:span text:style-name="T214">. Koordinuojanti institucija atlieka šias funkcijas:</text:span></text:p>
      <text:p text:style-name="P215"><text:span text:style-name="T216">14.1</text:span><text:span text:style-name="T217">. rengia bei tvirtina Taisykles, esant poreikiui jas atnaujina paga</text:span><text:span text:style-name="T218">l Europos Sąjungos (toliau – ES) teisės aktų pakeitimus, administruojančios institucijos, projektų vykdytojų ir kitų institucijų ar įstaigų raštu pateiktas rekomendacijas, pastabas ar pasiūlymus;</text:span></text:p>
      <text:p text:style-name="P219"><text:span text:style-name="T220">14.2</text:span><text:span text:style-name="T221">. kuria valdymo ir kontrolės sistemą, prižiūri jos v</text:span><text:span text:style-name="T222">eikimą ir ją tobulina;</text:span></text:p>
      <text:p text:style-name="P223"><text:span text:style-name="T224">14.3</text:span><text:span text:style-name="T225">. rengia ES finansinės paramos TEN-E valdymo ir kontrolės Lietuvoje darbo aprašą, jį atnaujina ir teikia Europos Komisijai bei suinteresuotoms institucijoms;</text:span></text:p>
      <text:p text:style-name="P226"><text:span text:style-name="T227">14.4</text:span><text:span text:style-name="T228">. skelbia Europos Komisijos kvietimą teikti paraiškas savo<text:s/></text:span><text:span text:style-name="T229">interneto tinklalapyje;</text:span></text:p>
      <text:p text:style-name="P230"><text:span text:style-name="T231">14.5</text:span><text:span text:style-name="T232">. tvirtina per 3 darbo dienas Europos Komisijai teikiamas projektų paraiškas ES finansinei paramai TEN-E gauti, techninio įgyvendinimo apžvalgas, mokėjimo prašymus su lydimaisiais dokumentais, t. y. techninio įgyvendinimo ir</text:span><text:span text:style-name="T233"><text:s/>finansinėmis ataskaitomis bei dokumentais, numatytais Europos Komisijos sprendime;</text:span></text:p>
      <text:p text:style-name="P234"><text:span text:style-name="T235">14.6</text:span><text:span text:style-name="T236">. vadovaudamasi projekto paraiškoje ir Europos Komisijos sprendime nustatytais fiziniais ir finansiniais rodikliais, koordinuoja projektų įgyvendinimą;</text:span></text:p>
      <text:p text:style-name="P237"><text:span text:style-name="T238">14.7</text:span><text:span text:style-name="T239">.<text:s/></text:span><text:span text:style-name="T240">teikia Europos Komisijai iš administruojančios institucijos gautus prašymus dėl Europos Komisijos sprendime numatytų projekto veiklų ar biudžeto pakeitimų;</text:span></text:p>
      <text:p text:style-name="P241"><text:span text:style-name="T242">14.8</text:span><text:span text:style-name="T243">. nustačiusi, kad esama ES finansinės paramos TEN-E panaudojimo pažeidimų, arba gavusi infor</text:span><text:span text:style-name="T244">maciją apie tokius pažeidimus, praneša apie tai Europos Komisijai ir (ar) Finansinių nusikaltimų tyrimo tarnybai prie Vidaus reikalų ministerijos (toliau – FNTT); užtikrina informacijos apie nustatytus pažeidimus konfidencialumą;</text:span></text:p>
      <text:p text:style-name="P245"><text:span text:style-name="T246">14.9</text:span><text:span text:style-name="T247">. sudaro priežiūro</text:span><text:span text:style-name="T248">s komitetą iš koordinuojančios bei administruojančios institucijų atstovų projekto įgyvendinimo eigos stebėsenai vykdyti, iškilusioms problemoms nagrinėti ir teikti rekomendacijas dėl jų sprendimo;</text:span></text:p>
      <text:p text:style-name="P249"><text:span text:style-name="T250">14.10</text:span><text:span text:style-name="T251">. Dokumentų tvarkymo bei apskaitos taisyklių, pat</text:span><text:span text:style-name="T252">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253">5-211</text:span></text:a><text:span text:style-name="T254">; 2005, Nr.<text:s/></text:span><text:a xlink:href="https://www.e-tar.lt/portal/lt/legalAct/TAR.2A0D869D2CC7" office:target-frame-name="_blank" xlink:show="new"><text:span text:style-name="T255">132-4773</text:span></text:a><text:span text:style-name="T256">) (toliau – Dokumentų tvarkymo ir apskaitos taisyklės), nustatyta tvarka saugo visus koordinuojančios instituci</text:span><text:span text:style-name="T257">jos funkcijoms atlikti reikiamus dokumentus, susijusius su projektų įgyvendinimu; užtikrina, kad dokumentai būtų prieinami turinčioms teisę juos tikrinti institucijoms ir asmenims;</text:span></text:p>
      <text:p text:style-name="P258"><text:span text:style-name="T259">14.11</text:span><text:span text:style-name="T260">. tuo atveju, jei koordinuojanti institucija yra projekto paraiško</text:span><text:span text:style-name="T261">s rengėja ir įvardyta<text:s/></text:span><text:soft-page-break/><text:span text:style-name="T262">Europos Komisijos sprendime, ji gali įgalioti trečiąją šalį įgyvendinti Europos Komisijos sprendime nurodytą veiklą;</text:span></text:p>
      <text:p text:style-name="P263"><text:span text:style-name="T264">14.12</text:span><text:span text:style-name="T265">. kreipiasi į Europos Komisiją sutikimui gauti dėl projekto vykdytojo teisių ir įsipareigojimų perleidimo<text:s/></text:span><text:span text:style-name="T266">trečiajai šaliai;</text:span></text:p>
      <text:p text:style-name="P267"><text:span text:style-name="T268">14.13</text:span><text:span text:style-name="T269">. teikia per 3 darbo dienas administruojančiai institucijai gautą iš Europos Komisijos informaciją, reikalingą projekto vykdytojui projektui įgyvendinti.</text:span></text:p>
      <text:p text:style-name="P270"><text:span text:style-name="T271">15</text:span><text:span text:style-name="T272">. Koordinuojanti institucija turi teisę:</text:span></text:p>
      <text:p text:style-name="P273"><text:span text:style-name="T274">15.1</text:span><text:span text:style-name="T275">. gauti iš projekto<text:s/></text:span><text:span text:style-name="T276">vykdytojo informaciją apie projekto įgyvendinimą, kad įsitikintų, ar tinkamai naudojamos ES finansinės paramos TEN-E lėšos;</text:span></text:p>
      <text:p text:style-name="P277"><text:span text:style-name="T278">15.2</text:span><text:span text:style-name="T279">. gauti iš administruojančios institucijos informaciją, susijusią su projektų paraiškų tikrinimu, projekto administravimu ir</text:span><text:span text:style-name="T280"><text:s/>įgyvendinimu;</text:span></text:p>
      <text:p text:style-name="P281"><text:span text:style-name="T282">15.3</text:span><text:span text:style-name="T283">. dalyvauti Europos Komisijos, Europos Audito Rūmų ir administruojančios institucijos atliekamuose ES finansinės paramos TEN-E panaudojimo ir valdymo ir kontrolės sistemos veikimo efektyvumo nustatymo audituose bei projektų patikrų v</text:span><text:span text:style-name="T284">ietose;</text:span></text:p>
      <text:p text:style-name="P285"><text:span text:style-name="T286">15.4</text:span><text:span text:style-name="T287">. prireikus kviesti projekto vykdytoją dalyvauti priežiūros komiteto posėdžiuose.</text:span></text:p>
      <text:p text:style-name="P288"/>
      <text:p text:style-name="P289"><text:span text:style-name="T290">ADMINISTRUOJANTI INSTITUCIJA</text:span></text:p>
      <text:p text:style-name="P291"/>
      <text:p text:style-name="P292"><text:span text:style-name="T293">16</text:span><text:span text:style-name="T294">. Administruojanti institucija atlieka šias funkcijas:</text:span></text:p>
      <text:p text:style-name="P295"><text:span text:style-name="T296">16.1</text:span><text:span text:style-name="T297">. tikrina projektų vykdytojų pateiktas projektų paraiš</text:span><text:span text:style-name="T298">kas ir teikia jas koordinuojančiai institucijai tvirtinti ne vėliau kaip prieš 5 darbo dienas iki galutinio projekto paraiškos pateikimo Europos Komisijai termino;</text:span></text:p>
      <text:p text:style-name="P299"><text:span text:style-name="T300">16.2</text:span><text:span text:style-name="T301">. vykdo projektų, kuriems skirta ES finansinė parama TEN-E, įgyvendinimo bei lėšų pa</text:span><text:span text:style-name="T302">naudojimo kontrolę; vadovaudamasi ES finansinės paramos TEN-E reglamentuose, Europos Komisijos sprendime, šiose Taisyklėse ir trišalės sutarties nustatytomis sąlygomis bei Lietuvos Respublikos teisės aktų nuostatomis, tikrina projekto vykdymo išlaidų tinka</text:span><text:span text:style-name="T303">mumą bendrai finansuoti ES finansinės paramos TEN-E lėšomis;</text:span></text:p>
      <text:p text:style-name="P304"><text:span text:style-name="T305">16.3</text:span><text:span text:style-name="T306">. tikrina projektų vykdytojų parengtas techninio įgyvendinimo apžvalgas, mokėjimo prašymus ir lydimuosius dokumentus, numatytus Europos Komisijos sprendime, ir teikia juos koordinuojančia</text:span><text:span text:style-name="T307">i institucijai tvirtinti;</text:span></text:p>
      <text:p text:style-name="P308"><text:span text:style-name="T309">16.4</text:span><text:span text:style-name="T310">. kontroliuoja, kad projekto vykdytojo parengti Europos Komisijos sprendime nustatyti mokėjimo prašymai ir lydintieji dokumentai būtų pateikiami Europos Komisijai laiku;</text:span></text:p>
      <text:p text:style-name="P311"><text:span text:style-name="T312">16.5</text:span><text:span text:style-name="T313">. nagrinėja bei vertina projektų vykdytojų p</text:span><text:span text:style-name="T314">ateiktus prašymus dėl projekto paraiškoje ir Europos Komisijos sprendime numatytų projekto veiklų ar biudžeto pakeitimų ir teikia išvadas koordinuojančiai institucijai;</text:span></text:p>
      <text:p text:style-name="P315"><text:span text:style-name="T316">16.6</text:span><text:span text:style-name="T317">. teikia koordinuojančiai institucijai projektų vykdytojų pateiktus prašymus dė</text:span><text:span text:style-name="T318">l projekto vykdytojo teisių ir įsipareigojimų perleidimo trečiajai šaliai;</text:span></text:p>
      <text:p text:style-name="P319"><text:span text:style-name="T320">16.7</text:span><text:span text:style-name="T321">. atlieka projektų vykdymo kontrolę jų įgyvendinimo laikotarpiu; gavusi galutinę techninio įgyvendinimo ir finansinę ataskaitą kartu su nepriklausomo audito išvada, atlieka<text:s/></text:span><text:span text:style-name="T322">projekto patikrą vietoje; informuoja koordinuojančią instituciją apie patikros vietoje rezultatus; registruoja įtarimus apie pažeidimus, imasi būtinų veiksmų rastiems pažeidimams pašalinti;</text:span></text:p>
      <text:p text:style-name="P323"><text:span text:style-name="T324">16.8</text:span><text:span text:style-name="T325">. nustačiusi, kad esama ES finansinės paramos TEN-E panaud</text:span><text:span text:style-name="T326">ojimo pažeidimų, arba gavusi informaciją apie tokius pažeidimus, nedelsdama praneša apie tai koordinuojančiai institucijai; užtikrina informacijos apie nustatytus pažeidimus konfidencialumą;</text:span></text:p>
      <text:p text:style-name="P327"><text:span text:style-name="T328">16.9</text:span><text:span text:style-name="T329">. prižiūri, kad projektų vykdytojai vykdytų privalomąsias</text:span><text:span text:style-name="T330"><text:s/>viešinimo priemones, nustatytas ES finansinės paramos TEN-E reglamentuose ir Europos Komisijos sprendime;</text:span></text:p>
      <text:p text:style-name="P331"><text:span text:style-name="T332">16.10</text:span><text:span text:style-name="T333">. Dokumentų tvarkymo ir apskaitos taisyklių nustatyta tvarka saugo visus dokumentus, susijusius su projektų įgyvendinimu; užtikrina, kad dok</text:span><text:span text:style-name="T334">umentai būtų prieinami turinčioms teisę juos tikrinti institucijoms ir asmenims;</text:span></text:p>
      <text:p text:style-name="P335"><text:span text:style-name="T336">16.11</text:span><text:span text:style-name="T337">. teikia per 3 darbo dienas projekto vykdytojui gautą iš koordinuojančios<text:s/></text:span><text:soft-page-break/><text:span text:style-name="T338">institucijos informaciją, reikalingą projektui įgyvendinti.</text:span></text:p>
      <text:p text:style-name="P339"><text:span text:style-name="T340">17</text:span><text:span text:style-name="T341">. Administruojanti<text:s/></text:span><text:span text:style-name="T342">institucija turi teisę:</text:span></text:p>
      <text:p text:style-name="P343"><text:span text:style-name="T344">17.1</text:span><text:span text:style-name="T345">. reikalauti iš projektų vykdytojų pateikti informaciją apie projekto įgyvendinimą ir projektui skirtos ES finansinės paramos TEN-E panaudojimą;</text:span></text:p>
      <text:p text:style-name="P346"><text:span text:style-name="T347">17.2</text:span><text:span text:style-name="T348">. tikrindama dokumentus, kreiptis į projekto vykdytoją dėl dokumentuose p</text:span><text:span text:style-name="T349">ateiktos informacijos paaiškinimo, patikslinimo ar papildomų dokumentų pateikimo per administruojančios institucijos nustatytą terminą;</text:span></text:p>
      <text:p text:style-name="P350"><text:span text:style-name="T351">17.3</text:span><text:span text:style-name="T352">. teikti koordinuojančiai institucijai pasiūlymus dėl Taisyklių pakeitimo, projektų administravimo, valdymo ir k</text:span><text:span text:style-name="T353">ontrolės sistemos tobulinimo.</text:span></text:p>
      <text:p text:style-name="P354"/>
      <text:p text:style-name="P355"><text:span text:style-name="T356">PRIEŽIŪROS KOMITETAS</text:span></text:p>
      <text:p text:style-name="P357"/>
      <text:p text:style-name="P358"><text:span text:style-name="T359">18</text:span><text:span text:style-name="T360">. Priežiūros komiteto funkcijos:</text:span></text:p>
      <text:p text:style-name="P361"><text:span text:style-name="T362">18.1</text:span><text:span text:style-name="T363">. pataria koordinuojančiai institucijai dėl Taisyklių atnaujinimo ar keitimo;</text:span></text:p>
      <text:p text:style-name="P364"><text:span text:style-name="T365">18.2</text:span><text:span text:style-name="T366">. teikia koordinuojančiai institucijai rekomendacijas dėl valdymo<text:s/></text:span><text:span text:style-name="T367">ir kontrolės sistemos veiklos;</text:span></text:p>
      <text:p text:style-name="P368"><text:span text:style-name="T369">18.3</text:span><text:span text:style-name="T370">. prižiūri, ar įgyvendinant projektą laikomasi Europos komisijos sprendimo, Taisyklių ir trišalės sutarties nuostatų;</text:span></text:p>
      <text:p text:style-name="P371"><text:span text:style-name="T372">18.4</text:span><text:span text:style-name="T373">. stebi projektų įgyvendinimo bendrą eigą;</text:span></text:p>
      <text:p text:style-name="P374"><text:span text:style-name="T375">18.5</text:span><text:span text:style-name="T376">. nagrinėja kitas projekto įgyvendinimo<text:s/></text:span><text:span text:style-name="T377">metu iškilusias problemas ir teikia rekomendacijas dėl jų sprendimo.</text:span></text:p>
      <text:p text:style-name="P378"/>
      <text:p text:style-name="P379"><text:span text:style-name="T380">III</text:span><text:span text:style-name="T381">.<text:s/></text:span><text:span text:style-name="T382">PROJEKTo ĮGYVENDINIMAS IR PRIEŽIŪRA</text:span></text:p>
      <text:p text:style-name="P383"/>
      <text:p text:style-name="P384"><text:span text:style-name="T385">PROJEKTO VYKDYTOJAS</text:span></text:p>
      <text:p text:style-name="P386"/>
      <text:p text:style-name="P387"><text:span text:style-name="T388">19</text:span><text:span text:style-name="T389">. Projekto vykdytojas atlieka šias funkcijas:</text:span></text:p>
      <text:p text:style-name="P390"><text:span text:style-name="T391">19.1</text:span><text:span text:style-name="T392">. rengia projekto paraišką ir kartu su lydraščiu teik</text:span><text:span text:style-name="T393">ia administruojančiai institucijai tikrinti ne vėliau kaip prieš 15 darbo dienų iki galutinio projekto paraiškos pateikimo Europos Komisijai termino;</text:span></text:p>
      <text:p text:style-name="P394"><text:span text:style-name="T395">19.2</text:span><text:span text:style-name="T396">. vadovaudamasis ES finansinės paramos TEN-E reglamentų, šių Taisyklių, trišalės sutarties sąlygų<text:s/></text:span><text:span text:style-name="T397">ir kitų ES bei Lietuvos Respublikos teisės aktų nuostatomis bei Europos Komisijos sprendime nurodytomis sąlygomis ir terminais įgyvendina Europos Komisijos sprendimu patvirtintą projektą; užtikrina, kad tinkamai bei laiku būtų įgyvendintos Europos Komisijo</text:span><text:span text:style-name="T398">s sprendimu patvirtintos projekto veiklos;</text:span></text:p>
      <text:p text:style-name="P399"><text:span text:style-name="T400">19.3</text:span><text:span text:style-name="T401">. organizuoja Europos Komisijos sprendime įvardytoms projekto veikloms įgyvendinti reikalingus viešuosius pirkimus, vadovaudamasis Lietuvos Respublikos viešųjų pirkimų įstatymo (Žin., 1996, Nr.<text:s/></text:span><text:a xlink:href="https://www.e-tar.lt/portal/lt/legalAct/TAR.C54AFFAA7622" office:target-frame-name="_blank" xlink:show="new"><text:span text:style-name="T402">84-2000</text:span></text:a><text:span text:style-name="T403">; 2006, Nr.<text:s/></text:span><text:a xlink:href="https://www.e-tar.lt/portal/lt/legalAct/TAR.C0DE35FFA738" office:target-frame-name="_blank" xlink:show="new"><text:span text:style-name="T404">4-102</text:span></text:a><text:span text:style-name="T405">) nuostatomis, jeigu jis yra perkančioji organizacija;</text:span></text:p>
      <text:p text:style-name="P406"><text:span text:style-name="T407">19.4</text:span><text:span text:style-name="T408">. rengia bei teikia ad</text:span><text:span text:style-name="T409">ministruojančiai institucijai Europos Komisijos sprendime nustatyta forma ir terminais techninio įgyvendinimo apžvalgas, mokėjimo prašymus ir lydimuosius dokumentus, numatytus Europos Komisijos sprendime;</text:span></text:p>
      <text:p text:style-name="P410"><text:span text:style-name="T411">19.5</text:span><text:span text:style-name="T412">. teikia Europos Komisijai koordinuojančios</text:span><text:span text:style-name="T413"><text:s/>institucijos patvirtintus mokėjimo prašymus su lydimaisiais dokumentais, taip pat techninio įgyvendinimo apžvalgas, o Lietuvos Respublikos finansų ministerijai – mokėjimo prašymų patvirtintas kopijas;</text:span></text:p>
      <text:p text:style-name="P414"><text:span text:style-name="T415">19.6</text:span><text:span text:style-name="T416">. praneša administruojančiai institucijai apie</text:span><text:span text:style-name="T417"><text:s/>galimus nukrypimus nuo Europos Komisijos sprendimu patvirtintų projekto veiklų; prireikus teikia administruojančiai institucijai argumentuotą prašymą dėl projekto paraiškoje ir Europos Komisijos sprendime numatytų projekto veiklų ar biudžeto pakeitimų;</text:span></text:p>
      <text:p text:style-name="P418"><text:span text:style-name="T419">19.7</text:span><text:span text:style-name="T420">. vykdo privalomąsias viešinimo priemones, nustatytas ES finansinės paramos TEN-E reglamentuose ir Europos Komisijos sprendime;</text:span></text:p>
      <text:p text:style-name="P421"><text:span text:style-name="T422">19.8</text:span><text:span text:style-name="T423">. fiksuoja visas ūkines ir kitas operacijas, susijusias su projekto vykdymu, ir teisės<text:s/></text:span><text:soft-page-break/><text:span text:style-name="T424">aktų nustatyta tvarka saugo</text:span><text:span text:style-name="T425"><text:s/>su šiomis operacijomis susijusius dokumentus, taip pat dokumentus, susijusius su ES finansinės paramos TEN-E panaudojimu, išlaidų tikrinimu, ir kitus su projekto įgyvendinimu susijusius dokumentus. Užtikrina, kad dokumentai būtų prieinami turinčioms teisę</text:span><text:span text:style-name="T426"><text:s/>juos tikrinti institucijoms ir asmenims;</text:span></text:p>
      <text:p text:style-name="P427"><text:span text:style-name="T428">19.9</text:span><text:span text:style-name="T429">. atsako už informacijos ir pateiktų dokumentų ir duomenų administruojančiai institucijai tikslumą;</text:span></text:p>
      <text:p text:style-name="P430"><text:span text:style-name="T431">19.10</text:span><text:span text:style-name="T432">. teikia administruojančiai institucijai prašymus dėl projekto vykdytojo teisių ir įsipareigojimų</text:span><text:span text:style-name="T433"><text:s/>perleidimo trečiajai šaliai.</text:span></text:p>
      <text:p text:style-name="P434"><text:span text:style-name="T435">20</text:span><text:span text:style-name="T436">. Projekto vykdytojas privalo naudoti ES finansinės paramos TEN-E lėšas tik su projekto paraiškoje ir Europos Komisijos sprendime numatyto projekto įgyvendinimu susijusioms išlaidoms apmokėti ir tinkamai už jas atsiska</text:span><text:span text:style-name="T437">ityti, kaip nurodyta Europos Komisijos sprendime.</text:span></text:p>
      <text:p text:style-name="P438"><text:span text:style-name="T439">21</text:span><text:span text:style-name="T440">. Projekto vykdytojas negali perleisti jokių savo teisių ir įsipareigojimų dėl projekto vykdymo tretiesiems asmenims be koordinuojančios institucijos gauto Europos Komisijos sutikimo. Toks perleidimas</text:span><text:span text:style-name="T441"><text:s/>projekto vykdytojo neatleidžia nuo jo įsipareigojimų pagal Europos Komisijos sprendimo sąlygas.</text:span></text:p>
      <text:p text:style-name="P442"><text:span text:style-name="T443">22</text:span><text:span text:style-name="T444">. Projekto rezultatai nuosavybės ar patikėjimo teise turi priklausyti projekto vykdytojui, partneriui (-iams) arba projekto vykdytojui kartu su partneriu</text:span><text:span text:style-name="T445"><text:s/>(-iais), kaip buvo numatyta Europos Komisijai pateiktoje projekto paraiškoje, dėl kurios Europos Komisija priėmė sprendimą skirti ES finansinę paramą TEN-E.</text:span></text:p>
      <text:p text:style-name="P446"><text:span text:style-name="T447">23</text:span><text:span text:style-name="T448">. Projekto vykdytojas privalo dalyvauti priežiūros komiteto posėdžiuose, jei yra kviečiamas,</text:span><text:span text:style-name="T449"><text:s/>ir atlikti projekto nepriklausomą auditą.</text:span></text:p>
      <text:p text:style-name="P450"><text:span text:style-name="T451">24</text:span><text:span text:style-name="T452">. Projekto vykdytojas turi teisę:</text:span></text:p>
      <text:p text:style-name="P453"><text:span text:style-name="T454">24.1</text:span><text:span text:style-name="T455">. teikti koordinuojančiai ir administruojančiai institucijoms paklausimus, susijusius su projekto įgyvendinimu;</text:span></text:p>
      <text:p text:style-name="P456"><text:span text:style-name="T457">24.2</text:span><text:span text:style-name="T458">. teikti koordinuojančiai institucijai<text:s/></text:span><text:span text:style-name="T459">pasiūlymus raštu dėl Taisyklių pakeitimo bei projektų administravimo tobulinimo;</text:span></text:p>
      <text:p text:style-name="P460"><text:span text:style-name="T461">24.3</text:span><text:span text:style-name="T462">. inicijuoti priežiūros komiteto posėdį iškilusioms projekto vykdymo problemoms spręsti.</text:span></text:p>
      <text:p text:style-name="P463"/>
      <text:p text:style-name="P464"><text:span text:style-name="T465">PROJEKTo VYKDYMAS</text:span></text:p>
      <text:p text:style-name="P466"/>
      <text:p text:style-name="P467"><text:span text:style-name="T468">25</text:span><text:span text:style-name="T469">. Už tinkamą projekto vykdymą bei projekto par</text:span><text:span text:style-name="T470">aiškoje ir Europos Komisijos sprendime numatytų veiklų įgyvendinimą atsakingas projekto vykdytojas.</text:span></text:p>
      <text:p text:style-name="P471"><text:span text:style-name="T472">26</text:span><text:span text:style-name="T473">. Koordinuojanti institucija, gavusi informaciją iš Europos Komisijos apie priimtą sprendimą dėl projekto finansavimo, informuoja administruojančią in</text:span><text:span text:style-name="T474">stituciją persiųsdama Europos Komisijos sprendimo kopiją.</text:span></text:p>
      <text:p text:style-name="P475"><text:span text:style-name="T476">27</text:span><text:span text:style-name="T477">. Gavusi Europos Komisijos sprendimą dėl projekto finansavimo, administruojanti institucija per 5 darbo dienas parengia trišalės sutarties projektą (3 egzemplioriai). Parengta ir administruoja</text:span><text:span text:style-name="T478">nčios institucijos pasirašyta trišalė sutartis projekto vykdytojui pasirašyti siunčiama registruotu laišku (3 egzemplioriai). Projekto vykdytojas ne vėliau kaip per 5 darbo dienas nuo trišalės sutarties su lydraščiu gavimo dienos registruotu paštu, per kur</text:span><text:span text:style-name="T479">jerį arba asmeniškai grąžina administruojančiai institucijai tris pasirašytos trišalės sutarties egzempliorius. Administruojanti institucija iš projekto vykdytojo gautus tris pasirašytos trišalės sutarties egzempliorius teikia koordinuojančiai institucijai</text:span><text:span text:style-name="T480"><text:s/>pasirašyti. Koordinuojanti institucija, per 5 darbo dienas pasirašiusi trišalę sutartį (3 egzemplioriai), registruotu laišku išsiunčia po vieną trišalės sutarties egzempliorių projekto vykdytojui ir administruojančiai institucijai.</text:span></text:p>
      <text:p text:style-name="P481"><text:span text:style-name="T482">28</text:span><text:span text:style-name="T483">. Trišalėje sutar</text:span><text:span text:style-name="T484">tyje nustatomos koordinuojančios ir administruojančios institucijų bei projekto vykdytojo pareigos, teisės ir atsakomybė, įgyvendinant projektus, kuriems skiriama ES finansinė parama TEN-E ir nacionalinis finansavimas, ir kitos sąlygos.</text:span></text:p>
      <text:p text:style-name="P485"><text:span text:style-name="T486">29</text:span><text:span text:style-name="T487">. Paaiškėjus,</text:span><text:span text:style-name="T488"><text:s/>kad dėl pasikeitusių sąlygų, kurių negalima buvo numatyti rengiant<text:s/></text:span><text:soft-page-break/><text:span text:style-name="T489">projektą, negalima pasiekti projekte numatytų tikslų pagal Europos Komisijos sprendime nustatytas sąlygas ir mastus, projekto vykdytojas privalo nedelsdamas informuoti administruojančią in</text:span><text:span text:style-name="T490">stituciją ir pateikti jai argumentuotą prašymą dėl projekto paraiškoje ir Europos Komisijos sprendime numatytų projekto veiklų ar biudžeto pakeitimų ir, jei reikia, būtinus dokumentus.</text:span></text:p>
      <text:p text:style-name="P491"><text:span text:style-name="T492">30</text:span><text:span text:style-name="T493">. Administruojanti institucija, gavusi projekto vykdytojo prašymą</text:span><text:span text:style-name="T494"><text:s/>dėl projekto paraiškoje ir Europos Komisijos sprendime numatytų projekto veiklų ar biudžeto pakeitimų, išnagrinėja ir kartu su išvadomis pateikia koordinuojančiai institucijai projekto vykdytojo pateiktą prašymo dėl projekto paraiškoje ir Europos Komisijo</text:span><text:span text:style-name="T495">s sprendime numatytų projekto veiklų ar biudžeto pakeitimų kopiją.</text:span></text:p>
      <text:p text:style-name="P496"><text:span text:style-name="T497">31</text:span><text:span text:style-name="T498">. Jei Europos Komisija, kaip numatyta Europos Komisijos sprendime, pareikalauja papildomos informacijos dėl projekto paraiškoje ir Europos Komisijos sprendime numatytų projekto veiklų</text:span><text:span text:style-name="T499"><text:s/>ar biudžeto pakeitimų, projekto vykdytojas pateikia papildomą informaciją administruojančiai institucijai.</text:span></text:p>
      <text:p text:style-name="P500"><text:span text:style-name="T501">32</text:span><text:span text:style-name="T502">. Administruojanti institucija, gavusi iš koordinuojančios institucijos informaciją apie Europos Komisijos atsakymą dėl projekto paraiškoje ir</text:span><text:span text:style-name="T503"><text:s/>Europos Komisijos sprendime numatytų projekto veiklų ar biudžeto pakeitimų, raštu apie tai informuoja projekto vykdytoją.</text:span></text:p>
      <text:p text:style-name="P504"><text:span text:style-name="T505">33</text:span><text:span text:style-name="T506">. Visi projekto pakeitimai vykdomi laikantis Europos Komisijos sprendime nurodytų reikalavimų.</text:span></text:p>
      <text:p text:style-name="P507"><text:span text:style-name="T508">34</text:span><text:span text:style-name="T509">. Visuose susirašinėjimo d</text:span><text:span text:style-name="T510">ėl projekto vykdymo ar finansavimo raštuose turi būti nurodomas Europos Komisijos sprendime nurodytas projekto numeris.</text:span></text:p>
      <text:p text:style-name="P511"/>
      <text:p text:style-name="P512"><text:span text:style-name="T513">PROJEKTO IŠLAIDŲ APMOKĖJIMAS</text:span></text:p>
      <text:p text:style-name="P514"/>
      <text:p text:style-name="P515"><text:span text:style-name="T516">35</text:span><text:span text:style-name="T517">. Projekto vykdytojas ES finansinę paramą TEN-E privalo naudoti ir administruoti Europos Komisi</text:span><text:span text:style-name="T518">jos sprendime nustatyta tvarka ir visas projekto išlaidas finansuoti iš ES finansinės paramos TEN-E ir nacionalinio finansavimo lėšų, atitinkamai išlaikant Europos Komisijos sprendime nustatytą procentinį ES ir nacionalinio finansavimo lėšų santykį.</text:span></text:p>
      <text:p text:style-name="P519"><text:span text:style-name="T520">36</text:span><text:span text:style-name="T521">. Europos Komisijos sprendime numatyta tvarka ir sąlygomis projekto vykdytojas gali Europos Komisijos prašyti atlikti išankstinį mokėjimą.</text:span></text:p>
      <text:p text:style-name="P522"><text:span text:style-name="T523">37</text:span><text:span text:style-name="T524">. Projekto vykdytojas parengia ir pateikia tikrinti administruojančiai institucijai tarpinį mokėjimo prašymą su</text:span><text:span text:style-name="T525"><text:s/>lydraščiu ir lydimaisiais dokumentais Europos Komisijos sprendime nurodyta forma ne vėliau kaip likus 30 kalendorinių dienų iki termino, kai tarpinis mokėjimo prašymas ir tarpinė techninio įgyvendinimo ir finansinė ataskaita turi būti pateikta Europos Kom</text:span><text:span text:style-name="T526">isijai.</text:span></text:p>
      <text:p text:style-name="P527"><text:span text:style-name="T528">38</text:span><text:span text:style-name="T529">. Projekto vykdytojas parengia ir pateikia tikrinti administruojančiai institucijai galutinį mokėjimo prašymą su lydraščiu ir lydimaisiais dokumentais Europos Komisijos sprendime nurodyta forma per 9 mėnesius nuo veiklos užbaigimo datos, kaip</text:span><text:span text:style-name="T530"><text:s/>nurodyta Europos Komisijos sprendime (toliau – veiklos užbaigimo data).</text:span></text:p>
      <text:p text:style-name="P531"><text:span text:style-name="T532">39</text:span><text:span text:style-name="T533">. Gavusi mokėjimo prašymą kartu su lydraščiu, lydimaisiais dokumentais, administruojanti institucija nedelsdama jį užregistruoja vadovaudamasi nustatyta vidaus tvarka. Įteikusia</text:span><text:span text:style-name="T534">m ar atsiuntusiam mokėjimo prašymą projekto vykdytojui administruojanti institucija išsiunčia arba įteikia užregistruoto mokėjimo prašymo lydraščio kopiją, jei projekto vykdytojas pareikalauja.</text:span></text:p>
      <text:p text:style-name="P535"><text:span text:style-name="T536">40</text:span><text:span text:style-name="T537">. Administruojanti institucija projekto vykdytojo pateik</text:span><text:span text:style-name="T538">tą tarpinį mokėjimo prašymą patikrina per 14 kalendorinių dienų ir pateikia koordinuojančiai institucijai tvirtinti.</text:span></text:p>
      <text:p text:style-name="P539"><text:span text:style-name="T540">41</text:span><text:span text:style-name="T541">. Administruojanti institucija patikrina projekto vykdytojo pateiktą galutinį mokėjimo prašymą kartu su nepriklausomo audito išvada p</text:span><text:span text:style-name="T542">er 30 kalendorinių dienų nuo gavimo datos ir pateikia koordinuojančiai institucijai tvirtinti.</text:span></text:p>
      <text:p text:style-name="P543"><text:span text:style-name="T544">42</text:span><text:span text:style-name="T545">. Jeigu mokėjimo prašyme nurodyti neišsamūs duomenys, administruojanti institucija gali paprašyti projekto vykdytojo pateikti papildomus dokumentus per adm</text:span><text:span text:style-name="T546">inistruojančios institucijos nurodytą terminą.</text:span></text:p>
      <text:p text:style-name="P547"><text:span text:style-name="T548">43</text:span><text:span text:style-name="T549">. Tuo atveju, jeigu mokėjimo prašyme nustatomos klaidos arba neatitikimai, administruojanti institucija raštu pateikia projekto vykdytojui pastabas dėl mokėjimo prašymo tikslinimo ir nurodo mokėjimo praš</text:span><text:span text:style-name="T550">ymo tikslinimo terminą.</text:span></text:p>
      <text:p text:style-name="P551"><text:span text:style-name="T552">44</text:span><text:span text:style-name="T553">. Visos Europos Komisijai deklaruojamos projekto išlaidos privalo atitikti Europos Komisijos sprendimo nuostatuose numatytus išlaidų tinkamumo reikalavimus.</text:span></text:p>
      <text:p text:style-name="P554"><text:span text:style-name="T555">45</text:span><text:span text:style-name="T556">. Projekto vykdytojas teikia Europos Komisijai koordinuojančios</text:span><text:span text:style-name="T557"><text:s/>institucijos patvirtintą tarpinį mokėjimo prašymą su lydimaisiais dokumentais ne vėliau kaip prieš 6 mėnesius iki veiklos užbaigimo datos.</text:span></text:p>
      <text:p text:style-name="P558"><text:span text:style-name="T559">46</text:span><text:span text:style-name="T560">. Projekto vykdytojas teikia Europos Komisijai koordinuojančios institucijos patvirtintą galutinio mokėjimo pr</text:span><text:span text:style-name="T561">ašymą su lydimaisiais dokumentais ne vėliau kaip per 12 mėnesių nuo veiklos užbaigimo datos.</text:span></text:p>
      <text:p text:style-name="P562"><text:span text:style-name="T563">47</text:span><text:span text:style-name="T564">. ES finansinės paramos TEN-E lėšų likutis Europos Komisijos pervedamas į projekto paraiškoje nurodytą Lietuvos Respublikos finansų ministerijos banko sąskai</text:span><text:span text:style-name="T565">tą, Europos Komisijai patvirtinus galutinę techninio įgyvendinimo ir finansinę ataskaitą.</text:span></text:p>
      <text:p text:style-name="P566"><text:span text:style-name="T567">48</text:span><text:span text:style-name="T568">. Projekto vykdytojas turi pateikti dokumentus (sąskaitų plano kopiją arba kitus dokumentus), įrodančius, kad projekto buhalterinė apskaita yra vedama atskirose</text:span><text:span text:style-name="T569"><text:s/>subsąskaitose, arba nurodyti kitus projekto buhalterinės apskaitos atskyrimo požymius.</text:span></text:p>
      <text:p text:style-name="P570"><text:span text:style-name="T571">49</text:span><text:span text:style-name="T572">. Projekto vykdytojas privalo užtikrinti visų iš ES finansinės paramos TEN-E apmokėtų išlaidas pateisinančių ir išlaidų apmokėjimą įrodančių dokumentų archyvavimą</text:span><text:span text:style-name="T573"><text:s/>ir saugojimą taip, kad Europos Komisijos tinkamomis finansuoti pripažintų išlaidų ir tinkamomis finansuoti dar nepripažintų išlaidų dokumentai būtų aiškiai identifikuoti tarp kitų apskaitos dokumentų ir, esant poreikiui, operatyviai atrinkti. Jeigu projek</text:span><text:span text:style-name="T574">to vykdytojas įgyvendina kelis projektus, jis taip pat privalo užtikrinti, kad atskirų projektų dokumentai būtų aiškiai identifikuojami.</text:span></text:p>
      <text:p text:style-name="P575"><text:span text:style-name="T576">50</text:span><text:span text:style-name="T577">.<text:s/></text:span><text:span text:style-name="T578">Europos Komisija teisės aktų nustatyta tvarka perveda ES finansinės paramos TEN-E lėšas į projekto paraiškoje n</text:span><text:span text:style-name="T579">urodytą Lietuvos Respublikos finansų ministerijos banko sąskaitą. Lietuvos Respublikos finansų ministerija, gavusi iš Europos Komisijos TEN-E projekto lėšas, per 5 darbo dienas informuoja raštu koordinuojančią instituciją, pridėdama Lietuvos banko SWIFT pr</text:span><text:span text:style-name="T580">anešimo kopiją. Koordinuojanti institucija per 3 darbo dienas pateikia Lietuvos Respublikos finansų ministerijai mokėjimo paraišką. Vadovaudamasi Valstybės biudžeto lėšų išdavimo iš valstybės iždo sąskaitos taisyklėmis, patvirtintomis Lietuvos Respublikos<text:s/></text:span><text:span text:style-name="T581">finansų ministro 2000 m. liepos 21 d. įsakymu Nr. 195 (Žin., 2000, Nr.<text:s/></text:span><text:a xlink:href="https://www.e-tar.lt/portal/lt/legalAct/TAR.60CF5AAEA730" office:target-frame-name="_blank" xlink:show="new"><text:span text:style-name="T582">65-1976</text:span></text:a><text:span text:style-name="T583">, Nr. 90-3604), Lietuvos Respublikos finansų ministerija per 3 darbo dienas perveda lėšas koordinuo</text:span><text:span text:style-name="T584">jančios institucijos pateiktoje mokėjimo paraiškoje nurodytiems projekto vykdytojams.</text:span></text:p>
      <text:p text:style-name="P585"/>
      <text:p text:style-name="P586"><text:span text:style-name="T587">ATASKAITŲ RENGIMAS IR TEIKIMAS EUROPOS KOMISIJAI</text:span></text:p>
      <text:p text:style-name="P588"/>
      <text:p text:style-name="P589"><text:span text:style-name="T590">51</text:span><text:span text:style-name="T591">. Projekto vykdytojas, kaip numatyta Europos Komisijos sprendime, rengia ir Europos Komisijai teikia<text:s/></text:span><text:span text:style-name="T592">techninio įgyvendinimo apžvalgas, mokėjimo prašymus, tarpinę techninio įgyvendinimo ir finansinę bei galutinę techninio įgyvendinimo ir finansinę ataskaitas.</text:span></text:p>
      <text:p text:style-name="P593"><text:span text:style-name="T594">52</text:span><text:span text:style-name="T595">. Projekto vykdytojas teikia Europos Komisijai techninio įgyvendinimo apžvalgą, kaip numatyt</text:span><text:span text:style-name="T596">a Europos Komisijos sprendime, per 6 mėnesius nuo pranešimo apie Europos Komisijos sprendimą pateikimo projekto vykdytojui datos, o vėlesnes techninio įgyvendinimo apžvalgas – kas 12 mėnesių, skaičiuojant nuo pirmosios techninio įgyvendinimo apžvalgos pate</text:span><text:span text:style-name="T597">ikimo datos.</text:span></text:p>
      <text:p text:style-name="P598"><text:span text:style-name="T599">53</text:span><text:span text:style-name="T600">. Projekto vykdytojas, prieš teikdamas techninio įgyvendinimo apžvalgas Europos Komisijai, pateikia jas administruojančiai institucijai patikrinti ne vėliau kaip 20 kalendorinių dienų iki techninio įgyvendinimo apžvalgų pateikimo Europos</text:span><text:span text:style-name="T601"><text:s/>Komisijai termino.</text:span></text:p>
      <text:p text:style-name="P602"><text:span text:style-name="T603">54</text:span><text:span text:style-name="T604">. Administruojanti institucija projekto vykdytojo pateiktas techninio įgyvendinimo apžvalgas patikrina per 10 kalendorinių dienų.</text:span></text:p>
      <text:p text:style-name="P605"><text:span text:style-name="T606">55</text:span><text:span text:style-name="T607">. Jeigu administruojanti institucija nustato neišsamius ar netikslius duomenis techninio įgyve</text:span><text:span text:style-name="T608">ndinimo apžvalgose, ji raštu pateikia projekto vykdytojui pastabas dėl techninio įgyvendinimo apžvalgų tikslinimo ir nurodo techninio įgyvendinimo apžvalgų tikslinimo terminą.</text:span></text:p>
      <text:p text:style-name="P609"><text:span text:style-name="T610">56</text:span><text:span text:style-name="T611">. Administruojanti institucija, patikrinusi techninio įgyvendinimo apžvalg</text:span><text:span text:style-name="T612">as, pateikia jas koordinuojančiai institucijai tvirtinti.</text:span></text:p>
      <text:p text:style-name="P613"><text:span text:style-name="T614">57</text:span><text:span text:style-name="T615">. Administruojanti institucija per 14 kalendorinių dienų patikrina projekto vykdytojo pateiktą tarpinę techninio įgyvendinimo ir finansinę ataskaitą Europos Komisijos sprendime nurodyta forma<text:s/></text:span><text:span text:style-name="T616">ir pateikia koordinuojančiai institucijai tvirtinti.</text:span></text:p>
      <text:p text:style-name="P617"><text:span text:style-name="T618">58</text:span><text:span text:style-name="T619">. Administruojanti institucija per 30 kalendorinių dienų nuo gavimo datos patikrina projekto vykdytojo pateiktą galutinę techninio įgyvendinimo ir finansinę ataskaitą Europos Komisijos sprendime nu</text:span><text:span text:style-name="T620">rodyta forma ir pateikia koordinuojančiai institucijai tvirtinti.</text:span></text:p>
      <text:p text:style-name="P621"><text:span text:style-name="T622">59</text:span><text:span text:style-name="T623">. Jei Europos Komisija paprašo papildomos informacijos ar dokumentų tikrindama techninio įgyvendinimo ir finansines ataskaitas, projekto vykdytojas šią informaciją per 30 kalendorinių<text:s/></text:span><text:span text:style-name="T624">dienų pateikia administruojančiai institucijai, kuri per 5 kalendorines dienas ją patikrina.</text:span></text:p>
      <text:p text:style-name="P625"><text:span text:style-name="T626">60</text:span><text:span text:style-name="T627">. Galutinis mokėjimo prašymas ir lydimieji dokumentai, numatyti Europos Komisijos sprendime, teikiami koordinuojančiai institucijai tvirtinti kartu su<text:s/></text:span><text:span text:style-name="T628">nepriklausomo audito išvada.</text:span></text:p>
      <text:p text:style-name="P629"><text:span text:style-name="T630">61</text:span><text:span text:style-name="T631">. Projekto vykdytojas teikia techninio įgyvendinimo apžvalgų, mokėjimo prašymų ir lydimųjų dokumentų patvirtintas kopijas anglų kalba (1 egz.) administruojančiai institucijai tikrinti.</text:span></text:p>
      <text:p text:style-name="P632"><text:span text:style-name="T633">62</text:span><text:span text:style-name="T634">. Projekto vykdytojas, gavęs i</text:span><text:span text:style-name="T635">š administruojančios institucijos raštą dėl techninio įgyvendinimo apžvalgų ar mokėjimo prašymų ir lydimųjų dokumentų patikrinimo, teikia jų originalą (1 egz.) ir projekto vykdytojo patvirtintas kopijas (2 egz.) anglų kalba administruojančiai institucijai.</text:span><text:span text:style-name="T636"><text:s/>Administruojanti institucija techninio įgyvendinimo apžvalgų ar mokėjimo prašymų ir lydimųjų dokumentų originalą ir projekto vykdytojo patvirtintą kopiją (1 egz.) pateikia koordinuojančiai institucijai tvirtinti.</text:span></text:p>
      <text:p text:style-name="P637"><text:span text:style-name="T638">63</text:span><text:span text:style-name="T639">. Koordinuojanti institucija, patvir</text:span><text:span text:style-name="T640">tinusi techninio įgyvendinimo apžvalgų ar mokėjimo prašymų ir lydimųjų dokumentų originalą, jį grąžina projekto vykdytojui, o administruojančiai institucijai – Europos Komisijos nustatytos tvirtinimo formos, kaip nurodyta Europos Komisijos sprendime, kopij</text:span><text:span text:style-name="T641">ą. Europos Komisijai projekto vykdytojas teikia koordinuojančios institucijos patvirtintą techninio įgyvendinimo apžvalgų ar mokėjimo prašymų ir lydimųjų dokumentų originalą.</text:span></text:p>
      <text:p text:style-name="P642"/>
      <text:p text:style-name="P643"><text:span text:style-name="T644">PROJEKTO PATIKRA VIETOJE</text:span></text:p>
      <text:p text:style-name="P645"/>
      <text:p text:style-name="P646"><text:span text:style-name="T647">64</text:span><text:span text:style-name="T648">. Projekto patikrą vietoje atlieka administr</text:span><text:span text:style-name="T649">uojanti institucija projekto vykdytojui pateikus galutinį mokėjimo prašymą ir galutinę techninio įgyvendinimo ir finansinę ataskaitą kartu su nepriklausomo audito išvada.</text:span></text:p>
      <text:p text:style-name="P650"><text:span text:style-name="T651">65</text:span><text:span text:style-name="T652">. Administruojanti institucija apie projekto patikrą vietoje raštu informuoja p</text:span><text:span text:style-name="T653">rojekto vykdytoją likus ne mažiau kaip 3 darbo dienoms iki projekto patikros vietoje atlikimo dienos.</text:span></text:p>
      <text:p text:style-name="P654"><text:span text:style-name="T655">66</text:span><text:span text:style-name="T656">. Projekto vykdytojas nedelsdamas informuoja administruojančią instituciją telefonu bei išsiunčia raštą faksu, jei negali sudaryti sąlygų atlikti<text:s/></text:span><text:span text:style-name="T657">projekto patikrą vietoje, nurodydamas argumentuotas priežastis (kai apie projekto patikrą vietoje administruojanti institucija informuoja projekto vykdytoją iš anksto).</text:span></text:p>
      <text:p text:style-name="P658"><text:span text:style-name="T659">67</text:span><text:span text:style-name="T660">. Patikrą vietoje atlieka du administruojančios institucijos įgalioti darbuotojai</text:span><text:span text:style-name="T661">.</text:span></text:p>
      <text:p text:style-name="P662"><text:span text:style-name="T663">68</text:span><text:span text:style-name="T664">. Patikros vietoje metu gali būti tikrinama, ar projekto vykdytojo galutinėje techninio įgyvendinimo ir finansinėje ataskaitoje pateikta informacija teisinga, ar suteiktos paslaugos ar įsigytos prekės, už kurias projekto vykdytojas atsiskaitė tarpi</text:span><text:span text:style-name="T665">nio mokėjimo metu, ar vykdoma trišalėje sutartyje numatyta veikla ir kita informacija.</text:span></text:p>
      <text:p text:style-name="P666"><text:span text:style-name="T667">69</text:span><text:span text:style-name="T668">. Prireikus gali būti atliekama neplanuota patikra vietoje, siekiant tinkamo ES<text:s/></text:span><text:soft-page-break/><text:span text:style-name="T669">finansinės paramos TEN-E lėšų panaudojimo.</text:span></text:p>
      <text:p text:style-name="P670"><text:span text:style-name="T671">70</text:span><text:span text:style-name="T672">. Administruojanti institucija gal</text:span><text:span text:style-name="T673">i tikrinti projekto vykdytojo ir (ar) jo partnerio (-ių) ūkinę veiklą tik tiek, kiek ji yra susijusi su tikrinamo projekto įgyvendinimu.</text:span></text:p>
      <text:p text:style-name="P674"><text:span text:style-name="T675">71</text:span><text:span text:style-name="T676">. Jei nustatoma neatitikimų Europos Komisijos sprendimo ir (ar) trišalės sutarties nuostatoms, administruojanti i</text:span><text:span text:style-name="T677">nstitucija raštu informuoja projekto vykdytoją apie neatitikimus ir nurodo jų pašalinimo terminus. Tuo pačiu apie patikrinimo rezultatus administruojanti institucija informuoja koordinuojančią instituciją.</text:span></text:p>
      <text:p text:style-name="P678"><text:span text:style-name="T679">72</text:span><text:span text:style-name="T680">. Atlikdami patikrą vietoje administruojanči</text:span><text:span text:style-name="T681">os institucijos darbuotojai pildo patikros vietoje atlikimo ataskaitą.</text:span></text:p>
      <text:p text:style-name="P682"><text:span text:style-name="T683">73</text:span><text:span text:style-name="T684">. Administruojanti institucija, atlikusi patikrą vietoje, projekto vykdytoją supažindina su patikros vietoje atlikimo ataskaita ir paprašo projekto vykdytojo pasirašyti ant patikr</text:span><text:span text:style-name="T685">os vietoje atlikimo ataskaitos. Jei projekto vykdytojas atsisako pasirašyti, tai pažymima projekto patikros vietoje atlikimo ataskaitoje.</text:span></text:p>
      <text:p text:style-name="P686"/>
      <text:p text:style-name="P687"><text:span text:style-name="T688">PAŽEIDIMŲ ADMINISTRAVIMAS</text:span></text:p>
      <text:p text:style-name="P689"/>
      <text:p text:style-name="P690"><text:span text:style-name="T691">74</text:span><text:span text:style-name="T692">. Pažeidimus įtarti gali kiekvienas koordinuojančios, administruojančios ir kitų</text:span><text:span text:style-name="T693"><text:s/>institucijų darbuotojas pagal kompetenciją:</text:span></text:p>
      <text:p text:style-name="P694"><text:span text:style-name="T695">74.1</text:span><text:span text:style-name="T696">. tikrindamas mokėjimo prašymus ir kartu su jais pateiktus išlaidas pateisinančius ir išlaidų apmokėjimą įrodančius dokumentus, projekto tarpinę techninio įgyvendinimo ir finansinę ar galutinę techninio įg</text:span><text:span text:style-name="T697">yvendinimo ir finansinę ataskaitas;</text:span></text:p>
      <text:p text:style-name="P698"><text:span text:style-name="T699">74.2</text:span><text:span text:style-name="T700">. projekto vykdytojui atsisakius pateikti prašomą informaciją arba pateikus neišsamią informaciją apie projektą ar jo įgyvendinimo eigą;</text:span></text:p>
      <text:p text:style-name="P701"><text:span text:style-name="T702">74.3</text:span><text:span text:style-name="T703">. atlikdamas projektų patikras vietose;</text:span></text:p>
      <text:p text:style-name="P704"><text:span text:style-name="T705">74.4</text:span><text:span text:style-name="T706">. atlikdamas auditą</text:span><text:span text:style-name="T707">;</text:span></text:p>
      <text:p text:style-name="P708"><text:span text:style-name="T709">74.5</text:span><text:span text:style-name="T710">. gavęs informaciją iš Lietuvos Respublikos valstybės kontrolės, Europos Komisijos, Europos Audito Rūmų, FNTT ir trečiųjų šalių;</text:span></text:p>
      <text:p text:style-name="P711"><text:span text:style-name="T712">74.6</text:span><text:span text:style-name="T713">. pastebėjęs atitinkamą informaciją visuomenės informavimo priemonėse (spaudoje, televizijos ar radijo laidos</text:span><text:span text:style-name="T714">e, internete ir pan.);</text:span></text:p>
      <text:p text:style-name="P715"><text:span text:style-name="T716">74.7</text:span><text:span text:style-name="T717">. kitais būdais.</text:span></text:p>
      <text:p text:style-name="P718"><text:span text:style-name="T719">75</text:span><text:span text:style-name="T720">. Pažeidimas gali būti nustatomas, jei projekto vykdytojas ir (ar) partneris (-iai):</text:span></text:p>
      <text:p text:style-name="P721"><text:span text:style-name="T722">75.1</text:span><text:span text:style-name="T723">. teikdamas projekto paraišką, mokėjimo prašymus, projekto techninio įgyvendinimo ir finansinę ataskaitas ar<text:s/></text:span><text:span text:style-name="T724">kitus dokumentus, pateikia neteisingą informaciją arba nuslepia informaciją, turinčią reikšmės Europos Komisijos sprendimo suteikti ES finansinę paramą TEN-E priėmimui, padarytų išlaidų tinkamumo finansuoti nustatymui arba tinkamai projekto vykdymo kontrol</text:span><text:span text:style-name="T725">ei;</text:span></text:p>
      <text:p text:style-name="P726"><text:span text:style-name="T727">75.2</text:span><text:span text:style-name="T728">. vykdydamas projektą, pažeidžia Lietuvos Respublikos ir (ar) ES teisės aktų reikalavimus, kiek jie yra susiję su projekto įgyvendinimu;</text:span></text:p>
      <text:p text:style-name="P729"><text:span text:style-name="T730">75.3</text:span><text:span text:style-name="T731">. nustoja vykdyti projektą, nukrypsta nuo patvirtinto projekto biudžeto sumų ir apie tai neinformuo</text:span><text:span text:style-name="T732">ja administruojančios institucijos;</text:span></text:p>
      <text:p text:style-name="P733"><text:span text:style-name="T734">75.4</text:span><text:span text:style-name="T735">. negali pasiekti Europos Komisijos sprendime nustatytų projekto veiklų;</text:span></text:p>
      <text:p text:style-name="P736"><text:span text:style-name="T737">75.5</text:span><text:span text:style-name="T738">. negavęs Europos Komisijos leidimo, perleidžia trečiajai šaliai savo teises ir įsipareigojimus;</text:span></text:p>
      <text:p text:style-name="P739"><text:span text:style-name="T740">75.6</text:span><text:span text:style-name="T741">. nesudaro sąlygų ar nelei</text:span><text:span text:style-name="T742">džia atlikti projekto patikros vietoje ir (ar) patikrinti, kaip įgyvendinamas projektas;</text:span></text:p>
      <text:p text:style-name="P743"><text:span text:style-name="T744">75.7</text:span><text:span text:style-name="T745">. nevykdo trišalės sutarties sąlygų, nustatančių projekto vykdytojui pareigą tvarkyti projekto buhalterinę apskaitą taip, kad buhalterinės apskaitos informacij</text:span><text:span text:style-name="T746">a būtų aiški, objektyvi, palyginama ir laiku pateikiama;</text:span></text:p>
      <text:p text:style-name="P747"><text:span text:style-name="T748">75.8</text:span><text:span text:style-name="T749">. pažeidžia norminiuose teisės aktuose ir trišalėje sutartyje nustatytą dokumentų saugojimo tvarką;</text:span></text:p>
      <text:p text:style-name="P750"><text:span text:style-name="T751">75.9</text:span><text:span text:style-name="T752">. nesilaiko Europos Komisijos nustatyto projekto įgyvendinimo grafiko ir apie tai n</text:span><text:span text:style-name="T753">einformuoja administruojančios institucijos;</text:span></text:p>
      <text:p text:style-name="P754"><text:span text:style-name="T755">75.10</text:span><text:span text:style-name="T756">. neužtikrina su projekto įgyvendinimu susijusių viešųjų pirkimų nuostatų, įtvirtintų Lietuvos Respublikos viešųjų pirkimų įstatyme;</text:span></text:p>
      <text:p text:style-name="P757"><text:span text:style-name="T758">75.11</text:span><text:span text:style-name="T759">. pažeidžia kitas trišalės sutarties nuostatas.</text:span></text:p>
      <text:p text:style-name="P760"><text:span text:style-name="T761">76</text:span><text:span text:style-name="T762">. Ad</text:span><text:span text:style-name="T763">ministruojanti institucija, įtarusi pažeidimą ir (ar) gavusi informacijos apie įtariamus pažeidimus iš Lietuvos Respublikos valstybės kontrolės, Europos Komisijos, Europos Audito Rūmų, FNTT ir kitų institucijų, šią informaciją persiunčia koordinuojančiai i</text:span><text:span text:style-name="T764">nstitucijai.</text:span></text:p>
      <text:p text:style-name="P765"><text:span text:style-name="T766">77</text:span><text:span text:style-name="T767">. Pažeidimo tyrimo pradžia laikoma įtariamo pažeidimo įregistravimo Įtariamų ir nustatytų pažeidimų registracijos žurnale diena.</text:span></text:p>
      <text:p text:style-name="P768"><text:span text:style-name="T769">78</text:span><text:span text:style-name="T770">. Administruojanti institucija, įtarusi pažeidimą ir (ar) gavusi apie jį informacijos, turi atlikti pr</text:span><text:span text:style-name="T771">ojekto patikrą vietoje ir (ar) papildomą projekto vykdytojo dokumentų patikrinimą ar kitus veiksmus, būtinus pažeidimui ištirti. Administruojanti institucija, atlikdama pažeidimo tyrimą, gali kreiptis į kompetentingas institucijas, prašydama pateikti infor</text:span><text:span text:style-name="T772">maciją ir (ar) dokumentus, susijusius su atliekamu pažeidimo tyrimu.</text:span></text:p>
      <text:p text:style-name="P773"><text:span text:style-name="T774">79</text:span><text:span text:style-name="T775">. Administruojanti institucija pažeidimus tiria ir nustato per 20 darbo dienų nuo įtariamo pažeidimo įregistravimo Įtariamų ir nustatytų pažeidimų registracijos žurnale dienos. Tais</text:span><text:span text:style-name="T776"><text:s/>atvejais, kai dėl įtariamo pažeidimo reikalinga kompetentingos institucijos išvada arba reikia gauti papildomą informaciją iš projekto vykdytojo ir (ar) kitų institucijų ar įstaigų, pažeidimo tyrimo terminas gali būti pratęstas, bet ne ilgiau kaip 30 darb</text:span><text:span text:style-name="T777">o dienų koordinuojančios institucijos sprendimu, kuriame taip pat turi būti nurodytos priežastys, dėl kurių pratęsiamas pažeidimo tyrimas.</text:span></text:p>
      <text:p text:style-name="P778"><text:span text:style-name="T779">80</text:span><text:span text:style-name="T780">. Administruojanti institucija, atlikusi pažeidimo tyrimą ir nustačiusi pažeidimą, kuris, jos nuomone, gali būt</text:span><text:span text:style-name="T781">i ištaisomas, ne vėliau kaip per 5 darbo dienas nuo pažeidimo nustatymo informuoja koordinuojančią instituciją. Taip pat per 5 darbo dienas nuo pažeidimo nustatymo raštu informuoja projekto vykdytoją apie nustatytą pažeidimą ir nustato terminą, per kurį pa</text:span><text:span text:style-name="T782">žeidimas turi būti ištaisytas ir apie atliktus pažeidimo ištaisymo veiksmus raštu informuota administruojanti institucija. Tuo atveju, kai pažeidimui ištaisyti reikalingi trečiųjų asmenų veiksmai, projekto vykdytojo pagrįstu prašymu pažeidimo ištaisymo ter</text:span><text:span text:style-name="T783">minas administruojančios institucijos sprendimu gali būti pratęstas tiek, kiek reikia trečiųjų asmenų veiksmams atlikti ir pažeidimui ištaisyti.</text:span></text:p>
      <text:p text:style-name="P784"><text:span text:style-name="T785">81</text:span><text:span text:style-name="T786">. Tuo atveju, jei yra įtariama nusikalstama veika, administruojanti institucija nedelsdama, bet ne vėliau</text:span><text:span text:style-name="T787"><text:s/>kaip per 3 darbo dienas nuo nusikalstamos veikos įtarimo dienos, apie tai raštu informuoja koordinuojančią instituciją, kartu pateikdama visų turimų su pažeidimu susijusių dokumentų kopijas ir kitą turimą informaciją.</text:span></text:p>
      <text:p text:style-name="P788"><text:span text:style-name="T789">82</text:span><text:span text:style-name="T790">. Administruojanti institucija,</text:span><text:span text:style-name="T791"><text:s/>atlikusi įtariamo pažeidimo tyrimą ir nustačiusi pažeidimą, kuris, jos nuomone, negali būti ištaisomas, nedelsdama informuoja koordinuojančią instituciją, kuri priima atitinkamą sprendimą.</text:span></text:p>
      <text:p text:style-name="P792"><text:span text:style-name="T793">83</text:span><text:span text:style-name="T794">. Koordinuojanti institucija, priimdama sprendimą dėl<text:s/></text:span><text:span text:style-name="T795">administruojančios institucijos nustatytų pažeidimų, turi atsižvelgti į tai, ar projektas įgyvendinamas netinkamai dėl projekto vykdytojo kaltės bei aplaidumo ar dėl objektyvių aplinkybių, kurių buvo neįmanoma numatyti projekto paraiškos rengimo, projekto<text:s/></text:span><text:span text:style-name="T796">paraiškos tikrinimo ir trišalės sutarties sudarymo metu.</text:span></text:p>
      <text:p text:style-name="P797"><text:span text:style-name="T798">84</text:span><text:span text:style-name="T799">. Nustačiusi, kad administruojanti institucija suklydo tirdama ir (ar) nustatydama pažeidimą, ir (ar) paaiškėjus naujoms aplinkybėms, koordinuojanti institucija paveda administruojančiai instit</text:span><text:span text:style-name="T800">ucijai iš naujo atlikti įtariamo pažeidimo tyrimą ir nustato terminą, per kurį turi būti atliktas pakartotinis įtariamo pažeidimo tyrimas.</text:span></text:p>
      <text:p text:style-name="P801"><text:span text:style-name="T802">85</text:span><text:span text:style-name="T803">. Koordinuojanti institucija nedelsdama, bet ne vėliau kaip per 5 darbo dienas nuo sprendimo dėl pažeidimo priė</text:span><text:span text:style-name="T804">mimo dienos, apie priimtą sprendimą informuoja administruojančią instituciją, o ši – projekto vykdytoją.</text:span></text:p>
      <text:p text:style-name="P805"><text:span text:style-name="T806">86</text:span><text:span text:style-name="T807">. Jei nustatomas pažeidimas, koordinuojanti institucija apie jį informuoja Europos Komisiją.</text:span></text:p>
      <text:p text:style-name="P808"><text:span text:style-name="T809">87</text:span><text:span text:style-name="T810">. Europos Komisija gali priimti sprendimus lėš</text:span><text:span text:style-name="T811">as išieškoti, vadovaudamasi ES finansinės paramos TEN-E reglamentų, Europos Komisijos sprendimo ir kitų ES teisės aktų<text:s/></text:span><text:soft-page-break/><text:span text:style-name="T812">nuostatomis.</text:span></text:p>
      <text:p text:style-name="P813"/>
      <text:p text:style-name="P814"><text:span text:style-name="T815">auditai</text:span></text:p>
      <text:p text:style-name="P816"/>
      <text:p text:style-name="P817"><text:span text:style-name="T818">88</text:span><text:span text:style-name="T819">. Lietuvos Respublikos valstybės kontrolės, koordinuojančios institucijos ir (arba) kitos valstybės<text:s/></text:span><text:span text:style-name="T820">institucijos bei administruojančios institucijos įgalioti asmenys turi teisę audituoti ir kontroliuoti, kaip yra vykdomas projektas.</text:span></text:p>
      <text:p text:style-name="P821"><text:span text:style-name="T822">89</text:span><text:span text:style-name="T823">. Kaip nustatyta Europos Komisijos sprendime, Europos Komisija ar jos įgaliotas atstovas gali atlikti vykdomo projekt</text:span><text:span text:style-name="T824">o priežiūrą ir finansų patikrinimus, taip pat auditą gali atlikti Europos Audito Rūmai, kuriems suteikiamos tokios pat teisės kaip ir Europos Komisijai, t.y. teisė gauti informaciją ir lankytis veiklos vykdymo vietoje, atliekant patikrinimus ir auditus.</text:span></text:p>
      <text:p text:style-name="P825"><text:span text:style-name="T826">90</text:span><text:span text:style-name="T827">. Administruojanti institucija atlieka audito rekomendacijų dėl projekto įgyvendinimo priežiūrą, o rekomendacijų dėl valdymo ir kontrolės sistemos – koordinuojanti institucija.</text:span></text:p>
      <text:p text:style-name="P828"/>
      <text:p text:style-name="P829"><text:span text:style-name="T830">IV</text:span><text:span text:style-name="T831">.<text:s/></text:span><text:span text:style-name="T832">DOKUMENTŲ SAUGOJIMAS IR PRIEINAMUMAS</text:span></text:p>
      <text:p text:style-name="P833"/>
      <text:p text:style-name="P834"><text:span text:style-name="T835">91</text:span><text:span text:style-name="T836">. Visi dokumentai,</text:span><text:span text:style-name="T837"><text:s/>susiję su projekto įgyvendinimu, turi būti komplektuojami ir saugomi vadovaujantis Dokumentų tvarkymo ir apskaitos taisyklėmis. Įgyvendinus projektą ir atlikus galutinį mokėjimą, su projekto įgyvendinimu susiję dokumentai saugomi 5 metus. Prireikus dokume</text:span><text:span text:style-name="T838">ntai teikiami turinčioms teisę juos tikrinti institucijoms ir asmenims.</text:span></text:p>
      <text:p text:style-name="P839"><text:span text:style-name="T840">92</text:span><text:span text:style-name="T841">. Projekto vykdytojas privalo saugoti:</text:span></text:p>
      <text:p text:style-name="P842"><text:span text:style-name="T843">92.1</text:span><text:span text:style-name="T844">. projekto paraiškos ir jos priedų kopijas;</text:span></text:p>
      <text:p text:style-name="P845"><text:span text:style-name="T846">92.2</text:span><text:span text:style-name="T847">. projekto paraiškos keitimo dokumentų kopijas;</text:span></text:p>
      <text:p text:style-name="P848"><text:span text:style-name="T849">92.3</text:span><text:span text:style-name="T850">. Europos Komisijos spren</text:span><text:span text:style-name="T851">dimo dėl projekto finansavimo ES finansinės paramos TEN-E lėšomis originalą;</text:span></text:p>
      <text:p text:style-name="P852"><text:span text:style-name="T853">92.4</text:span><text:span text:style-name="T854">. trišalės sutarties originalą ir padarytų pakeitimų originalus;</text:span></text:p>
      <text:p text:style-name="P855"><text:span text:style-name="T856">92.5</text:span><text:span text:style-name="T857">. tarpinę techninio įgyvendinimo ir finansinę ataskaitą, galutinę techninio įgyvendinimo ir finans</text:span><text:span text:style-name="T858">inę ataskaitų, jų priedų kopijas ir kitus su projekto įgyvendinimu susijusius dokumentus;</text:span></text:p>
      <text:p text:style-name="P859"><text:span text:style-name="T860">92.6</text:span><text:span text:style-name="T861">. išlaidas pateisinančių ir išlaidų apmokėjimą įrodančių dokumentų originalus;</text:span></text:p>
      <text:p text:style-name="P862"><text:span text:style-name="T863">92.7</text:span><text:span text:style-name="T864">. susirašinėjimo su administruojančia ir koordinuojančią institucijomis</text:span><text:span text:style-name="T865"><text:s/>dokumentų kopijas;</text:span></text:p>
      <text:p text:style-name="P866"><text:span text:style-name="T867">92.8</text:span><text:span text:style-name="T868">. viešųjų pirkimų vykdymo dokumentų originalus;</text:span></text:p>
      <text:p text:style-name="P869"><text:span text:style-name="T870">92.9</text:span><text:span text:style-name="T871">. įgyvendintas viešinimo priemones įrodančius dokumentus.</text:span></text:p>
      <text:p text:style-name="P872"/>
      <text:p text:style-name="P873"><text:span text:style-name="T874">V</text:span><text:span text:style-name="T875">.<text:s/></text:span><text:span text:style-name="T876">SKUNDŲ NAGRINĖJIMAS</text:span></text:p>
      <text:p text:style-name="P877"/>
      <text:p text:style-name="P878"><text:span text:style-name="T879">93</text:span><text:span text:style-name="T880">. Administruojančios institucijos veiksmus arba neveikimą, susijusius su pr</text:span><text:span text:style-name="T881">ojekto administravimu, projekto vykdytojas gali apskųsti koordinuojančiai institucijai raštu per 10 darbo dienų nuo tos dienos, kai jis sužinojo ar turėjo sužinoti apie tokius administruojančios institucijos veiksmus.</text:span></text:p>
      <text:p text:style-name="P882"><text:span text:style-name="T883">94</text:span><text:span text:style-name="T884">. Koordinuojanti institucija, ga</text:span><text:span text:style-name="T885">vusi projekto vykdytojo skundą, per 20 darbo dienų nuo jo užregistravimo dienos privalo išnagrinėti skunde pateiktus argumentus ir priimti sprendimą, ar jie pagrįsti.</text:span></text:p>
      <text:p text:style-name="P886"><text:span text:style-name="T887">95</text:span><text:span text:style-name="T888">. Jei koordinuojanti institucija nusprendžia, kad administruojančios institucijos v</text:span><text:span text:style-name="T889">eiksmai buvo teisėti ir pagrįsti, ji apie tai informuoja projekto vykdytoją per 5 darbo dienas nuo sprendimo dėl projekto vykdytojo skundo priėmimo dienos.</text:span></text:p>
      <text:p text:style-name="P890"><text:span text:style-name="T891">96</text:span><text:span text:style-name="T892">. Jei koordinuojanti institucija nusprendžia, kad skundas yra pagrįstas, ji paveda administruo</text:span><text:span text:style-name="T893">jančiai institucijai imtis koordinuojančios institucijos siūlomų veiksmų, nustato veiksmų atlikimo terminus ir informuoja apie tai projekto vykdytoją per 5 darbo dienas nuo sprendimo dėl projekto vykdytojo skundo priėmimo dienos.</text:span></text:p>
      <text:p text:style-name="P894"><text:span text:style-name="T895">97</text:span><text:span text:style-name="T896">. Projekto vykdytoja</text:span><text:span text:style-name="T897">s, nesutikdamas su koordinuojančios institucijos sprendimais ar veiksmais, gali kreiptis į teismą Lietuvos Respublikos įstatymuose nustatyta tvarka.</text:span></text:p>
      <text:p text:style-name="P898"/>
      <text:p text:style-name="P899"><text:span text:style-name="T900">VI</text:span><text:span text:style-name="T901">.<text:s/></text:span><text:span text:style-name="T902">BAIGIAMOSIOS NUOSTATOS</text:span></text:p>
      <text:p text:style-name="P903"/>
      <text:p text:style-name="P904"><text:span text:style-name="T905">98</text:span><text:span text:style-name="T906">. Esant prieštaravimams tarp Europos Komisijos sprendimo,<text:s/></text:span><text:span text:style-name="T907">Taisyklių ir trišalės sutarties, minėtų teisės aktų nuostatos turi viršenybę šia eilės tvarka:</text:span></text:p>
      <text:p text:style-name="P908"><text:span text:style-name="T909">98.1</text:span><text:span text:style-name="T910">. Europos Komisijos sprendimas;</text:span></text:p>
      <text:p text:style-name="P911"><text:span text:style-name="T912">98.2</text:span><text:span text:style-name="T913">. Taisyklės;</text:span></text:p>
      <text:p text:style-name="P914"><text:span text:style-name="T915">98.3</text:span><text:span text:style-name="T916">. trišalė sutartis.</text:span></text:p>
      <text:p text:style-name="P917"><text:span text:style-name="T918">99</text:span><text:span text:style-name="T919">. Koordinuojanti ir administruojanti institucijos detalizuoja šios</text:span><text:span text:style-name="T920">e Taisyklėse įtvirtintas ES finansinės paramos TEN-E administravimo nuostatas ES finansinės paramos TEN-E valdymo ir kontrolės Lietuvoje darbo apraše.</text:span></text:p>
      <text:p text:style-name="P921"/>
      <text:p text:style-name="P922"><text:span text:style-name="T923">_________________</text:span></text:p>
      <text:p text:style-name="P924"/>
      <text:p text:style-name="P925">Europos Sąjungos finansinės paramos transeuropinių energetikos tinklų<text:s/>srityje įgyvendinimo Lietuvoje administravimo taisyklių</text:p>
      <text:p text:style-name="P926">1<text:s/>priedas</text:p>
      <text:p text:style-name="P927"/>
      <text:p text:style-name="P928"><text:span text:style-name="T929">SUTARTIS NR. ______________<text:s/></text:span><text:span text:style-name="T930">dėl pareigų, teisių ir atsakomybės pasiskirstymo įgyvendinant EuropoS sąjungos finansinės paramos transeuropinių energetikos tinklų srityje projektą Nr. ______</text:span><text:span text:style-name="T931">__________________</text:span></text:p>
      <text:p text:style-name="P932"/>
      <text:p text:style-name="P933">__________________</text:p>
      <text:p text:style-name="P934">(data)</text:p>
      <text:p text:style-name="P935">Vilnius</text:p>
      <text:p text:style-name="Normal"/>
      <text:p text:style-name="P936">Lietuvos Respublikos energetikos ministerija (toliau – Koordinuojanti institucija), atstovaujama (<text:span text:style-name="T937">pareigos, vardas, pavardė</text:span>), veikiančio pagal<text:tab/>,</text:p>
      <text:p text:style-name="P938"/>
      <text:p text:style-name="P939">ir valstybės įmonė Energetikos agentūra (toliau – Administruojanti institucija), atstovaujama direktoriaus Marijaus Franckevičiaus, veikiančio pagal valstybės įmonės Energetikos agentūros nuostatus,<text:s/></text:p>
      <text:p text:style-name="P940"/>
      <text:p text:style-name="P941">ir<text:s/><text:tab/></text:p>
      <text:p text:style-name="P942">(toliau – projekto vykdytojas), atstovaujama (-as)<text:tab/>,<text:s/></text:p>
      <text:p text:style-name="P943">veikiančio (-ios) pagal<text:s/><text:tab/><text:s/>(toliau – Šalys),<text:s/></text:p>
      <text:p text:style-name="P944"/>
      <text:p text:style-name="P945"/>
      <text:p text:style-name="P946">atsižvelgdamos į tai, kad Lietuvos Respublikos energetikos ministerija Lietuvos Respublikos Vyriausybės 2010 m. gruodžio 8 d. nutarimu Nr. 1732 „Dėl Europos Sąjungos finansinę paramą transeuropinių energetikos tinklų srityje koordinuojančios institucijos paskyrimo“ (Žin., 2010, Nr.<text:s/><text:a xlink:href="https://www.e-tar.lt/portal/lt/legalAct/TAR.2C372F8A8F41" office:target-frame-name="_blank" xlink:show="new"><text:span text:style-name="T947">145-7448</text:span></text:a>) paskirta Europos Sąjungos finansinę paramą transeuropinių energetikos tinklų srityje (toliau – ES finansinė parama TEN-E) Koordinuojančia institucija, ir</text:p>
      <text:p text:style-name="P948"/>
      <text:p text:style-name="P949"/>
      <text:p text:style-name="P950">atsižvelgdamos į tai, kad valstybės įmonė Energetikos agentūra Lietuvos Respublikos energetikos ministro 2011 m. kovo 9 d. įsakymu Nr. 1-60 „Dėl Europos Sąjungos finansinės paramos transeuropinių energetikos tinklų srityje įgyvendinimo Lietuvoje administravimo taisyklių patvirtinimo“ (Žin., 2011, Nr.<text:s/><text:a xlink:href="https://www.e-tar.lt/portal/lt/legalAct/TAR.D4C489B26C05" office:target-frame-name="_blank" xlink:show="new"><text:span text:style-name="T951">32-1527</text:span></text:a>) (toliau – Taisyklės) paskirta ES finansinę paramą TEN-E<text:s/>Administruojančia institucija,</text:p>
      <text:p text:style-name="P952"/>
      <text:p text:style-name="P953">atsižvelgdamos į 2009 m. lapkričio 30 d. Europos Parlamento ir Tarybos reglamento (EB) Nr. 67/2010, nustatančio bendrąsias taisykles dėl Bendrijos finansinės paramos teikimo transeuropinių tinklų srityje (O<text:span text:style-name="T954">L 2010 L 27, p. 2</text:span><text:span text:style-name="T955">0), bei<text:s/></text:span>2007 m. birželio 20 d. Tarybos reglamento (EB) Nr. 680/2007, nustatančio bendrąsias taisykles dėl Bendrijos finansinės paramos teikimo transeuropinių transporto ir energetikos tinklų srityje (OL 2007 L 162, p. 1), 2006 m. rugsėjo 6 d. Europos Parlamento ir Tarybos sprendimo Nr. 1364/2006, nustatančio gaires transeuropiniams energetikos tinklams ir panaikinančio Sprendimą Nr. 96/391/EB ir Sprendimą Nr. 1229/2003/EB (OL 2006 L 262, p.1), nuostatas,</text:p>
      <text:p text:style-name="P956"/>
      <text:p text:style-name="P957">atsižvelgdamos į tai, kad projekto vykdytojas, vadovaudamasis Europos Komisijos 20__ m. paskelbtu kvietimu teikti paraiškas, pateikė projekto paraišką skirti ES finansinės paramos TEN-E lėšas šioje sutartyje nurodytam projektui (toliau – projektas) įgyvendinti,</text:p>
      <text:p text:style-name="P958"/>
      <text:soft-page-break/>
      <text:p text:style-name="P959">atsižvelgdamos į tai, kad pateikta projekto paraiška buvo sėkmingai įvertinta visuose vertinimo ir atrankos etapuose ir Europos Komisija priėmė sprendimą Nr. _________________ suteikti ES finansinę paramą TEN-E šioje sutartyje nurodytam projektui įgyvendinti,</text:p>
      <text:p text:style-name="P960"/>
      <text:p text:style-name="P961"/>
      <text:p text:style-name="P962">sudarė šią projekto „<text:tab/>„,</text:p>
      <text:p text:style-name="P963">projekto Nr. _____________________________, trišalę sutartį (toliau – Sutartis).<text:s/></text:p>
      <text:p text:style-name="Normal"/>
      <text:p text:style-name="P964"><text:span text:style-name="T965">1</text:span><text:span text:style-name="T966">. Sutarties dalykas</text:span></text:p>
      <text:p text:style-name="P967"/>
      <text:p text:style-name="P968">1.1.<text:s/><text:span text:style-name="T969">Šia Sutartimi nustatomos Koordinuojančios, Administruojančios institucijos ir projekto vykdytojo pareigos, teisės ir atsakomybė į</text:span>gyvendinant projektą,<text:s/>kuriam konkrečiu Europos Komisijos sprendimu skirtos ES finansinės paramos TEN-E lėšos ir nacionalinis finansavimas:</text:p>
      <text:p text:style-name="P970">1.1.1. projekto vykdytojas Sutartyje nustatyta tvarka, vadovaudamasis Taisyklėmis, kitų ES bei Lietuvos Respublikos teisės aktų nuostatomis, Europos Komisijos sprendime nurodytomis sąlygomis ir terminais, įgyvendina Europos Komisijos sprendimu patvirtintą projektą bei užtikrina, kad tinkamai bei laiku būtų įgyvendintos projekto veiklos;</text:p>
      <text:p text:style-name="P971">1.1.2. Administruojanti institucija Sutartyje nustatyta tvarka bei vadovaudamasi Taisyklėmis, kitų ES bei Lietuvos Respublikos teisės aktų nuostatomis, pagal savo kompetenciją vykdo projekto įgyvendinimo bei lėšų panaudojimo kontrolę;</text:p>
      <text:p text:style-name="P972">1.1.3. Koordinuojanti institucija Sutartyje nustatyta tvarka, vadovaudamasi Taisyklėmis, kitų ES bei Lietuvos Respublikos teisės aktų nuostatomis pagal savo kompetenciją vykdo transeuropinių energetikos tinklų srities strateginių tikslų įgyvendinimo koordinavimą ir užtikrina tinkamą Lietuvos energetikos sektoriaus projektams įgyvendinti skirtos ES finansinės paramos TEN-E valdymo ir kontrolės sistemos veikimą.</text:p>
      <text:p text:style-name="P973"/>
      <text:p text:style-name="P974">Esant prieštaravimams tarp Europos Komisijos sprendimo, Taisyklių ir Sutarties, minėtų teisės aktų nuostatos turi viršenybę šia tvarka: Europos Komisijos sprendimas, Taisyklės, Sutartis.</text:p>
      <text:p text:style-name="P975"/>
      <text:p text:style-name="P976"><text:span text:style-name="T977">2</text:span><text:span text:style-name="T978">. Projekto veiklos finansavimas</text:span></text:p>
      <text:p text:style-name="P979"/>
      <text:p text:style-name="P980"><text:span text:style-name="T981">Bendra preliminari reikalavimus atitinkančių projekto veiklos išlaidų suma yra _______ eurų (žodžiais<text:s/></text:span><text:span text:style-name="T982">–<text:s/></text:span><text:span text:style-name="T983">__________________________), iš jų _______ (žodžiais<text:s/></text:span><text:span text:style-name="T984">–<text:s/></text:span><text:span text:style-name="T985">__________________________) eur</text:span><text:span text:style-name="T986">ų yra skirta ES finansinės paramos TEN-E lėšų.</text:span></text:p>
      <text:p text:style-name="P987"/>
      <text:p text:style-name="P988"><text:span text:style-name="T989">2.1</text:span><text:span text:style-name="T990">.<text:s/></text:span><text:span text:style-name="T991">Projekto vykdytojas<text:s/></text:span><text:span text:style-name="T992">įsipareigoja:</text:span></text:p>
      <text:p text:style-name="P993"><text:span text:style-name="T994">2.1.1</text:span><text:span text:style-name="T995">. naudoti ES finansinę paramą TEN-E Europos Komisijos sprendime nustatyta tvarka ir visas projekto išlaidas finansuoti iš ES finansinės paramos TEN-E ir naciona</text:span><text:span text:style-name="T996">linio finansavimo lėšų, atitinkamai išlaikant Europos Komisijos sprendime nustatytą procentinį ES ir nacionalinio finansavimo lėšų santykį;</text:span></text:p>
      <text:p text:style-name="P997"><text:span text:style-name="T998">2.1.2</text:span><text:span text:style-name="T999">. teikti informaciją Administruojančiai institucijai apie tai, kaip naudojamos ES finansinės paramos TEN-E<text:s/></text:span><text:span text:style-name="T1000">lėšos projekto veikloms vykdyti.</text:span></text:p>
      <text:p text:style-name="P1001"/>
      <text:p text:style-name="P1002"><text:span text:style-name="T1003">2.2</text:span><text:span text:style-name="T1004">.<text:s/></text:span><text:span text:style-name="T1005">Administruojanti</text:span><text:span text:style-name="T1006"><text:s/>institucija įsipareigoja:</text:span></text:p>
      <text:p text:style-name="P1007">Pagal kompetenciją vykdyti ES finansinės paramos TEN-E projektų įgyvendinimo ir lėšų panaudojimo kontrolę, atlikdama projekto patikras vietoje, tikrindama techninio įgyvendinimo apžvalgas, mokėjimų prašymus, tarpinę techninio įgyvendinimo ir finansinę ataskaitą, galutinę techninio įgyvendinimo ir finansinę ataskaitą bei kitą dokumentaciją, susijusią su projekto įgyvendinimu.</text:p>
      <text:p text:style-name="P1008"/>
      <text:p text:style-name="P1009"><text:span text:style-name="T1010">2.3</text:span><text:span text:style-name="T1011">.<text:s/></text:span><text:span text:style-name="T1012">Koordinuojanti</text:span><text:span text:style-name="T1013"><text:s/>institucija įsipareig</text:span><text:span text:style-name="T1014">oja:</text:span></text:p>
      <text:p text:style-name="P1015">Gavusi iš Lietuvos Respublikos finansų ministerijos informaciją apie Europos Komisijos pervestas TEN-E projekto lėšas, per 3 darbo dienas pateikti Lietuvos Respublikos finansų ministerijai mokėjimo paraišką dėl lėšų pervedimo projekto vykdytojui.</text:p>
      <text:p text:style-name="P1016"/>
      <text:p text:style-name="P1017"><text:span text:style-name="T1018">3</text:span><text:span text:style-name="T1019">. Projekto vykdymas</text:span></text:p>
      <text:p text:style-name="P1020"/>
      <text:p text:style-name="P1021"><text:span text:style-name="T1022">3.1</text:span><text:span text:style-name="T1023">.<text:s/></text:span><text:span text:style-name="T1024">Projekto veiklų įgyvendinimo pradžia ir pabaiga, kaip nurodyta EK sprendime:</text:span></text:p>
      <text:p text:style-name="P1025"><text:span text:style-name="T1026">3.1.1</text:span><text:span text:style-name="T1027">. projekto<text:s/></text:span><text:span text:style-name="T1028">veiklų</text:span><text:span text:style-name="T1029"><text:s/>įgyvendinimo pradžia yra ________________________.</text:span></text:p>
      <text:p text:style-name="P1030"><text:span text:style-name="T1031">3.1.2</text:span><text:span text:style-name="T1032">. projekto<text:s/></text:span><text:span text:style-name="T1033">veiklų</text:span><text:span text:style-name="T1034"><text:s/>įgyvendinimo pabaiga, iki kurios turi būti pabaigtos visos projekto veiklos ir patirtos visos su projekto įgyvendinimu susijusios tinkamos finansuoti išlaidos, yra ________________________.</text:span></text:p>
      <text:p text:style-name="P1035"/>
      <text:p text:style-name="P1036"><text:span text:style-name="T1037">3.2</text:span><text:span text:style-name="T1038">.<text:s/></text:span><text:span text:style-name="T1039">Projekto vykdytojas įsipareigoja:</text:span></text:p>
      <text:p text:style-name="P1040"><text:span text:style-name="T1041">3.2.1</text:span><text:span text:style-name="T1042">. įgyvendint</text:span><text:span text:style-name="T1043">i projektą, kaip numatyta Europos Komisijos sprendime, ir vadovaudamasis Taisyklėmis;</text:span></text:p>
      <text:p text:style-name="P1044"><text:span text:style-name="T1045">3.2.2</text:span><text:span text:style-name="T1046">. užtikrinti sėkmingą projekto įgyvendinimą ir efektyvų ES finansinės paramos TEN-E lėšų panaudojimą tik su projektu susijusioms išlaidoms apmokėti: paskirti pro</text:span><text:span text:style-name="T1047">jekto vadovą, projekto finansininką ir kitus atsakingus asmenis;</text:span></text:p>
      <text:p text:style-name="P1048"><text:span text:style-name="T1049">3.2.3</text:span><text:span text:style-name="T1050">. nedelsdamas informuoti Administruojančią instituciją ir pateikti jai argumentuotą prašymą dėl projekto paraiškoje ir Europos Komisijos sprendime numatytų projekto veiklų ar biudžet</text:span><text:span text:style-name="T1051">o pakeitimų ir, jei reikia, būtinus dokumentus, paaiškėjus, kad dėl pasikeitusių sąlygų, kurių negalima buvo numatyti rengiant projektą, negalima pasiekti projekte numatytų tikslų pagal Europos Komisijos sprendime nustatytas sąlygas;</text:span></text:p>
      <text:p text:style-name="P1052"><text:span text:style-name="T1053">3.2.4</text:span><text:span text:style-name="T1054">. pateikti Ad</text:span><text:span text:style-name="T1055">ministruojančiai institucijai papildomą informaciją per 14 kalendorinių dienų, jei Europos Komisija pareikalauja papildomos informacijos dėl prašymo dėl projekto paraiškoje ir Europos Komisijos sprendime numatytų projekto veiklų ar biudžeto pakeitimų;</text:span></text:p>
      <text:p text:style-name="P1056"><text:span text:style-name="T1057">3.</text:span><text:span text:style-name="T1058">2.5</text:span><text:span text:style-name="T1059">.<text:s/></text:span><text:span text:style-name="T1060">pateikti techninio įgyvendinimo apžvalgų, mokėjimo prašymų ir lydimųjų dokumentų patvirtintas kopijas anglų kalba (1 egz.) Administruojančiai institucijai tikrinti;</text:span></text:p>
      <text:p text:style-name="P1061"><text:span text:style-name="T1062">3.2.6</text:span><text:span text:style-name="T1063">.<text:s/></text:span><text:span text:style-name="T1064">pateikti, gavus iš Administruojančios institucijos raštą dėl techninio įg</text:span><text:span text:style-name="T1065">yvendinimo apžvalgų ar mokėjimo prašymų ir lydimųjų dokumentų patikrinimo, jų originalą (1 egz.) ir patvirtintas kopijas (2 egz.) anglų kalba Administruojančiai institucijai;</text:span></text:p>
      <text:p text:style-name="P1066"><text:span text:style-name="T1067">3.2.7</text:span><text:span text:style-name="T1068">.<text:s/></text:span><text:span text:style-name="T1069">pateikti Europos Komisijai Koordinuojančios institucijos patvirtintą t</text:span><text:span text:style-name="T1070">echninio įgyvendinimo apžvalgų ar mokėjimo prašymų ir lydimųjų dokumentų originalą.</text:span></text:p>
      <text:p text:style-name="P1071"/>
      <text:p text:style-name="P1072"><text:span text:style-name="T1073">3.3</text:span><text:span text:style-name="T1074">.<text:s/></text:span><text:span text:style-name="T1075">Administruojanti institucija įsipareigoja:</text:span></text:p>
      <text:p text:style-name="P1076"><text:span text:style-name="T1077">3.3.1</text:span><text:span text:style-name="T1078">. Administruoti projektą vadovaujantis Taisyklėmis ir<text:s/></text:span><text:span text:style-name="T1079">ES finansinės paramos TEN-E valdymo ir kontrolės Lietuvo</text:span><text:span text:style-name="T1080">je darbo aprašu</text:span><text:span text:style-name="T1081">;</text:span></text:p>
      <text:p text:style-name="P1082"><text:span text:style-name="T1083">3.3.2</text:span><text:span text:style-name="T1084">. teikti Koordinuojančiai institucijai projekto vykdytojo pateiktų techninio įgyvendinimo apžvalgų, mokėjimų prašymų bei tarpinių ir galutinės techninio įgyvendinimo ir finansinių ataskaitų originalą tvirtinti ir patvirtintą kopij</text:span><text:span text:style-name="T1085">ą saugoti;</text:span></text:p>
      <text:p text:style-name="P1086"><text:span text:style-name="T1087">3.3.3</text:span><text:span text:style-name="T1088">. teikti projekto vykdytojui reikalingą informaciją, gautą iš Koordinuojančios institucijos;</text:span></text:p>
      <text:p text:style-name="P1089"><text:span text:style-name="T1090">3.3.4</text:span><text:span text:style-name="T1091">. per 14 kalendorinių dienų išnagrinėti iš projekto vykdytojo gautą prašymą dėl projekto paraiškoje ir Europos Komisijos sprendime<text:s/></text:span><text:span text:style-name="T1092">numatytų projekto veiklų ar biudžeto pakeitimų ir pateikti savo išvadas Koordinuojančiai institucijai bei projekto vykdytojui;</text:span></text:p>
      <text:p text:style-name="P1093"><text:span text:style-name="T1094">3.3.5</text:span><text:span text:style-name="T1095">. kartu su išvadomis pateikti Koordinuojančiai institucijai iš projekto vykdytojo gautą prašymo dėl projekto paraiškoje<text:s/></text:span><text:span text:style-name="T1096">ir Europos Komisijos sprendime numatytų projekto veiklų ar biudžeto pakeitimų kopiją, jeigu pritariama siūlomam projekto pakeitimui;</text:span></text:p>
      <text:p text:style-name="P1097"><text:span text:style-name="T1098">3.3.6</text:span><text:span text:style-name="T1099">. vykdyti kitais teisės aktais jai pavestas funkcijas.</text:span></text:p>
      <text:p text:style-name="P1100"/>
      <text:p text:style-name="P1101"><text:span text:style-name="T1102">3.4</text:span><text:span text:style-name="T1103">.<text:s/></text:span><text:span text:style-name="T1104">Koordinuojanti institucija įsipareigoja:</text:span></text:p>
      <text:p text:style-name="P1105"><text:span text:style-name="T1106">3.4.1</text:span><text:span text:style-name="T1107">.<text:s/></text:span><text:span text:style-name="T1108">per 3 darbo dienas patvirtinti Europos Komisijai teikiamas techninio įgyvendinimo apžvalgas, mokėjimo prašymus su lydimaisiais dokumentais, t. y. techninio įgyvendinimo ir finansinėmis ataskaitomis, bei kitus dokumentus, numatytus Europos Komisijos spre</text:span><text:span text:style-name="T1109">ndime;</text:span></text:p>
      <text:p text:style-name="P1110"><text:span text:style-name="T1111">3.4.2</text:span><text:span text:style-name="T1112">.<text:s/></text:span><text:span text:style-name="T1113">patvirtinusi techninio įgyvendinimo apžvalgų ar mokėjimo prašymų ir lydimųjų dokumentų originalus, juos pateikti projekto vykdytojui, o Administruojančiai institucijai – Europos Komisijos nustatytos tvirtinimo formos kopiją.</text:span></text:p>
      <text:p text:style-name="P1114"/>
      <text:p text:style-name="P1115"><text:span text:style-name="T1116">4</text:span><text:span text:style-name="T1117">. M</text:span><text:span text:style-name="T1118">okėjimo prašymų teikimas</text:span></text:p>
      <text:p text:style-name="P1119"/>
      <text:p text:style-name="P1120">Mokėjimų prašymai teikiami kartu su tarpine techninio įgyvendinimo ir finansine ataskaita arba galutine techninio įgyvendinimo ir finansine ataskaita. Kartu su mokėjimo prašymais projekto vykdytojas Administruojančiai institucijai<text:s/>pateikia išlaidas pateisinančių ir išlaidų apmokėjimą įrodančių dokumentų patvirtintas kopijas. Europos Komisijos sprendime numatyta tvarka ir sąlygomis projekto vykdytojas gali Europos Komisijos prašyti atlikti išankstinį mokėjimą.</text:p>
      <text:p text:style-name="P1121"/>
      <text:p text:style-name="P1122"><text:span text:style-name="T1123">4.1</text:span><text:span text:style-name="T1124">.<text:s/></text:span><text:span text:style-name="T1125">Projekto<text:s/></text:span><text:span text:style-name="T1126">vykdytojas įsipareigoja:</text:span><text:span text:style-name="T1127"><text:s/></text:span></text:p>
      <text:p text:style-name="P1128"><text:span text:style-name="T1129">4.1.1</text:span><text:span text:style-name="T1130">. užtikrinti, kad teikiamame mokėjimo prašyme deklaruojamos tinkamos projekto išlaidos apmokėtos vieną kartą;</text:span></text:p>
      <text:p text:style-name="P1131"><text:span text:style-name="T1132">4.1.2</text:span><text:span text:style-name="T1133">. parengti ir pateikti tikrinti Administruojančiai institucijai tarpinio mokėjimo prašymą su lydimaisiai</text:span><text:span text:style-name="T1134">s dokumentais Europos Komisijos sprendime nurodyta forma ne vėliau kaip likus 45 kalendorinėms dienoms iki termino, kai tarpinio mokėjimo prašymas ir tarpinė techninio įgyvendinimo ir finansinė ataskaita turi būti pateikta Europos Komisijai;</text:span></text:p>
      <text:p text:style-name="P1135"><text:span text:style-name="T1136">4.1.3</text:span><text:span text:style-name="T1137">. pat</text:span><text:span text:style-name="T1138">eikti Europos Komisijai Koordinuojančios institucijos patvirtintą tarpinį mokėjimo prašymą su lydimaisiais dokumentais ne vėliau kaip prieš 6 mėnesius iki veiklos užbaigimo datos;</text:span></text:p>
      <text:p text:style-name="P1139"><text:span text:style-name="T1140">4.1.4</text:span><text:span text:style-name="T1141">. parengti ir pateikti tikrinti Administruojančiai institucijai Eur</text:span><text:span text:style-name="T1142">opos Komisijos sprendime nurodyta forma galutinio mokėjimo prašymą su lydimaisiais dokumentais ir nepriklausomo audito išvada per 9 mėn. nuo veiklos užbaigimo datos;</text:span></text:p>
      <text:p text:style-name="P1143"><text:span text:style-name="T1144">4.1.5</text:span><text:span text:style-name="T1145">. pateikti Europos Komisijai Koordinuojančios institucijos patvirtintą galutinio<text:s/></text:span><text:span text:style-name="T1146">mokėjimo prašymą su lydimaisiais dokumentais ne vėliau kaip per 12 mėnesių nuo veiklos užbaigimo datos;</text:span></text:p>
      <text:p text:style-name="P1147"><text:span text:style-name="T1148">4.1.6</text:span><text:span text:style-name="T1149">.<text:s/></text:span><text:span text:style-name="T1150">pateikti Lietuvos Respublikos finansų ministerijai mokėjimo prašymų patvirtintas kopijas;</text:span></text:p>
      <text:p text:style-name="P1151"><text:span text:style-name="T1152">4.1.7</text:span><text:span text:style-name="T1153">. užtikrinti, kad projekto išlaidas pateis</text:span><text:span text:style-name="T1154">inančių ir išlaidų apmokėjimą įrodančių dokumentų originalai atitiktų patvirtintas kopijas, pateikiamas kartu su mokėjimo prašymais.</text:span></text:p>
      <text:p text:style-name="P1155"/>
      <text:p text:style-name="P1156"><text:span text:style-name="T1157">4.2</text:span><text:span text:style-name="T1158">.<text:s/></text:span><text:span text:style-name="T1159">Administruojanti institucija įsipareigoja:</text:span></text:p>
      <text:p text:style-name="P1160"><text:span text:style-name="T1161">4.2.1</text:span><text:span text:style-name="T1162">. tikrinti mokėjimo prašymus, išlaidas pateisinančius ir<text:s/></text:span><text:span text:style-name="T1163">išlaidų apmokėjimą įrodančių dokumentų patvirtintas kopijas vadovaudamasi Taisyklėmis;</text:span></text:p>
      <text:p text:style-name="P1164"><text:span text:style-name="T1165">4.2.2</text:span><text:span text:style-name="T1166">. užregistruoti iš projekto vykdytojo gautą mokėjimo prašymą kartu su lydimaisiais dokumentais; išsiųsti arba įteikti projekto vykdytojui užregistruoto mokėjimo</text:span><text:span text:style-name="T1167"><text:s/>prašymo lydraščio kopiją, jei projekto vykdytojas pareikalauja;</text:span></text:p>
      <text:p text:style-name="P1168"><text:span text:style-name="T1169">4.2.3</text:span><text:span text:style-name="T1170">. patikrinti pateiktą tarpinį mokėjimo prašymą kartu su lydimaisiais dokumentais ne vėliau kaip per 30 kalendorinių dienų nuo mokėjimo prašymo registravimo dienos ir pateikti jį Koor</text:span><text:span text:style-name="T1171">dinuojančiai institucijai tvirtinti;</text:span></text:p>
      <text:p text:style-name="P1172"><text:span text:style-name="T1173">4.2.4</text:span><text:span text:style-name="T1174">. patikrinti pateiktą galutinį mokėjimo prašymą kartu su lydimaisiais dokumentais ir nepriklausomo audito išvada per 2 mėnesius nuo mokėjimo prašymo registravimo dienos ir pateikti jį Koordinuojančiai instituci</text:span><text:span text:style-name="T1175">jai tvirtinti;</text:span></text:p>
      <text:p text:style-name="P1176"><text:span text:style-name="T1177">4.2.5</text:span><text:span text:style-name="T1178">. pateikti projekto vykdytojui pastabas dėl mokėjimo prašymo tikslinimo ir<text:s/></text:span><text:soft-page-break/><text:span text:style-name="T1179">nurodyti mokėjimo prašymo tikslinimo terminą tuo atveju, jeigu tarpiniame arba galutiniame mokėjimo prašyme nustatomos klaidos arba neatitikimai.</text:span></text:p>
      <text:p text:style-name="P1180"/>
      <text:p text:style-name="P1181"><text:span text:style-name="T1182">5</text:span><text:span text:style-name="T1183">.</text:span><text:span text:style-name="T1184"><text:s/>Ataskaitų teikimas</text:span></text:p>
      <text:p text:style-name="P1185"/>
      <text:p text:style-name="P1186">5.1.<text:s/><text:span text:style-name="T1187">Projekto</text:span><text:span text:style-name="T1188"><text:s/>vykdytojas įsipareigoja:</text:span></text:p>
      <text:p text:style-name="P1189"><text:span text:style-name="T1190">5.1.1</text:span><text:span text:style-name="T1191">. pateikti Europos Komisijai techninio įgyvendinimo apžvalgą, kaip numatyta Europos Komisijos sprendime, per 6 mėnesius nuo pranešimo apie Europos Komisijos sprendimą pateikimo projekto v</text:span><text:span text:style-name="T1192">ykdytojui datos, o vėlesnes techninio įgyvendinimo apžvalgas – kas 12 mėnesių, skaičiuojant nuo pirmosios techninio įgyvendinimo apžvalgos pateikimo datos;</text:span></text:p>
      <text:p text:style-name="P1193"><text:span text:style-name="T1194">5.1.2</text:span><text:span text:style-name="T1195">. prieš teikiant techninio įgyvendinimo apžvalgas Europos Komisijai, pateikti techninio įgy</text:span><text:span text:style-name="T1196">vendinimo apžvalgas Administruojančiai institucijai patikrinti ne vėliau kaip 20 kalendorinių dienų iki jų pateikimo Europos Komisijai termino;</text:span></text:p>
      <text:p text:style-name="P1197"><text:span text:style-name="T1198">5.1.3</text:span><text:span text:style-name="T1199">. pateikti Administruojančiai institucijai tikrinti tarpinę techninio įgyvendinimo ir finansinę ataskai</text:span><text:span text:style-name="T1200">tą ne vėliau kaip likus 30 kalendorinių dienų iki termino, kai tarpinė techninio įgyvendinimo ir finansinė ataskaita kartu su tarpiniu mokėjimo prašymu turi būti pateikta Europos Komisijai;</text:span></text:p>
      <text:p text:style-name="P1201"><text:span text:style-name="T1202">5.1.4</text:span><text:span text:style-name="T1203">. pateikti Administruojančiai institucijai tikrinti galut</text:span><text:span text:style-name="T1204">inę techninio įgyvendinimo ir finansinę ataskaitą su nepriklausomo audito išvada per 9 mėn. nuo veiklos užbaigimo datos Europos Komisijos sprendime nurodyta forma;</text:span></text:p>
      <text:p text:style-name="P1205"><text:span text:style-name="T1206">5.1.5</text:span><text:span text:style-name="T1207">. jei Europos Komisija, tikrindama tarpinę techninio įgyvendinimo ir finansinę atas</text:span><text:span text:style-name="T1208">kaitą ar galutinę techninio įgyvendinimo ir finansinę ataskaitą, paprašo papildomos informacijos ar dokumentų, pateikti Administruojančiai institucijai šią informaciją per 30 kalendorinių dienų.</text:span></text:p>
      <text:p text:style-name="P1209"/>
      <text:p text:style-name="P1210">5.2.<text:s/><text:span text:style-name="T1211">Administruojanti</text:span><text:span text:style-name="T1212"><text:s/>institucija įsipareigoja:</text:span></text:p>
      <text:p text:style-name="P1213"><text:span text:style-name="T1214">5.2.1</text:span><text:span text:style-name="T1215">. patikrinti projekto vykdytojo pateiktas techninio įgyvendinimo apžvalgas per 10 kalendorinių dienų;</text:span></text:p>
      <text:p text:style-name="P1216"><text:span text:style-name="T1217">5.2.2</text:span><text:span text:style-name="T1218">. nustačiusi neišsamius ar netikslius duomenis techninio įgyvendinimo apžvalgose, raštu pateikti projekto vykdytojui pastabas dėl techninio įgyv</text:span><text:span text:style-name="T1219">endinimo apžvalgų tikslinimo ir nurodyti techninio įgyvendinimo apžvalgų tikslinimo terminą;</text:span></text:p>
      <text:p text:style-name="P1220"><text:span text:style-name="T1221">5.2.3</text:span><text:span text:style-name="T1222">. patikrinti tarpinę techninio įgyvendinimo ir finansinę ataskaitą per 14 kalendorinių dienų nuo gavimo datos ir pateikti ją Koordinuojančiai institucijai</text:span><text:span text:style-name="T1223"><text:s/>tvirtinti;</text:span></text:p>
      <text:p text:style-name="P1224"><text:span text:style-name="T1225">5.2.4</text:span><text:span text:style-name="T1226">. patikrinti galutinę techninio įgyvendinimo ir finansinę ataskaitą per 30 kalendorinių dienų nuo gavimo datos ir pateikti ją Koordinuojančiai institucijai tvirtinti;</text:span></text:p>
      <text:p text:style-name="P1227"><text:span text:style-name="T1228">5.2.5</text:span><text:span text:style-name="T1229">. patikrinti projekto vykdytojo patikslintą informaciją ar<text:s/></text:span><text:span text:style-name="T1230">dokumentus dėl tarpinės ar galutinės techninio įgyvendinimo ir finansinės ataskaitos per 5 kalendorines dienas.</text:span></text:p>
      <text:p text:style-name="P1231"/>
      <text:p text:style-name="P1232"><text:span text:style-name="T1233">6</text:span><text:span text:style-name="T1234">. Projekto priežiūra</text:span></text:p>
      <text:p text:style-name="P1235"/>
      <text:p text:style-name="P1236">Europos Audito Rūmų, Europos Komisijos, Lietuvos Respublikos valstybės kontrolės, Koordinuojančios institucijos<text:s/>ir (arba) kitos valstybės institucijos bei Administruojančios institucijos įgalioti asmenys turi teisę audituoti ir kontroliuoti, kaip yra vykdomas projektas.</text:p>
      <text:p text:style-name="P1237"/>
      <text:p text:style-name="P1238">6.1.<text:s/><text:span text:style-name="T1239">Projekto<text:s/></text:span><text:span text:style-name="T1240">vykdytojas</text:span><text:span text:style-name="T1241"><text:s/>įsipareigoja:</text:span></text:p>
      <text:p text:style-name="P1242"><text:span text:style-name="T1243">6.1.1</text:span><text:span text:style-name="T1244">. sudaryti sąlygas Administruojančiai institucij</text:span><text:span text:style-name="T1245">ai tikrinti projektą jo įgyvendinimo vietoje;</text:span></text:p>
      <text:p text:style-name="P1246"><text:span text:style-name="T1247">6.1.2</text:span><text:span text:style-name="T1248">. nedelsdamas informuoti Administruojančią instituciją telefonu bei išsiųsti raštą faksu, jei negali sudaryti sąlygų atlikti projekto patikrą vietoje, nurodydamas argumentuotas priežastis (kai apie pro</text:span><text:span text:style-name="T1249">jekto patikrą vietoje Administruojanti institucija informuoja projekto vykdytoją iš anksto);</text:span></text:p>
      <text:p text:style-name="P1250"><text:span text:style-name="T1251">6.1.3</text:span><text:span text:style-name="T1252">. susipažinti su projekto patikros vietoje atlikimo ataskaita;</text:span></text:p>
      <text:p text:style-name="P1253"><text:span text:style-name="T1254">6.1.4</text:span><text:span text:style-name="T1255">. įgyvendinti<text:s/></text:span><text:span text:style-name="T1256">Europos Audito Rūmų, Europos Komisijos, Lietuvos Respublikos valstyb</text:span><text:span text:style-name="T1257">ės kontrolės, nepriklausomo audito, Koordinuojančios institucijos ir (arba) kitos valstybės institucijos bei Administruojančios institucijos<text:s/></text:span><text:span text:style-name="T1258">rekomendacijas projektui.</text:span></text:p>
      <text:p text:style-name="P1259"/>
      <text:p text:style-name="P1260">6.2.<text:s/><text:span text:style-name="T1261">Administruojanti</text:span><text:span text:style-name="T1262"><text:s/>institucija įsipareigoja:</text:span></text:p>
      <text:p text:style-name="P1263"><text:span text:style-name="T1264">6.2.1</text:span><text:span text:style-name="T1265">. atlikti projekto patikras</text:span><text:span text:style-name="T1266"><text:s/>projekto įgyvendinimo vietoje vadovaudamasi Taisyklių nustatyta tvarka;</text:span></text:p>
      <text:p text:style-name="P1267"><text:span text:style-name="T1268">6.2.2</text:span><text:span text:style-name="T1269">. apie numatomą projekto patikrą vietoje raštu informuoti projekto vykdytoją likus ne mažiau kaip 3 darbo dienoms iki projekto patikros vietoje atlikimo dienos;</text:span></text:p>
      <text:p text:style-name="P1270"><text:span text:style-name="T1271">6.2.3</text:span><text:span text:style-name="T1272">. at</text:span><text:span text:style-name="T1273">likusi projekto įgyvendinimo patikrą vietoje, supažindinti projekto vykdytoją su patikros vietoje atlikimo ataskaita ir paprašyti projekto vykdytojo ją pasirašyti. Jei projekto vykdytojas atsisako pasirašyti, tai pažymėti patikros vietoje atlikimo ataskait</text:span><text:span text:style-name="T1274">oje;</text:span></text:p>
      <text:p text:style-name="P1275"><text:span text:style-name="T1276">6.2.4</text:span><text:span text:style-name="T1277">. atlikti audito rekomendacijų dėl projekto įgyvendinimo priežiūrą.</text:span></text:p>
      <text:p text:style-name="P1278"/>
      <text:p text:style-name="P1279"><text:span text:style-name="T1280">6.3</text:span><text:span text:style-name="T1281">.<text:s/></text:span><text:span text:style-name="T1282">Koordinuojanti institucija įsipareigoja:</text:span></text:p>
      <text:p text:style-name="P1283">Atlikti audito rekomendacijų dėl valdymo ir kontrolės sistemos priežiūrą.</text:p>
      <text:p text:style-name="P1284"/>
      <text:p text:style-name="P1285"><text:span text:style-name="T1286">7</text:span><text:span text:style-name="T1287">. Projekto viešinimas</text:span></text:p>
      <text:p text:style-name="P1288"/>
      <text:p text:style-name="P1289">7.1.<text:s/><text:span text:style-name="T1290">Projekto<text:s/></text:span><text:span text:style-name="T1291">vykdytojas</text:span><text:span text:style-name="T1292"><text:s/>įsipareigoja:</text:span></text:p>
      <text:p text:style-name="P1293">7.1.1. paskelbti (savo interneto tinklalapyje, viešinimo apie projektą priemonėse, vykdant projekto veiklą, ar kitu būdu), kad įgyvendinamas projektas, finansuojamas iš ES finansinės paramos TEN-E ir nacionalinio finansavimo lėšų;</text:p>
      <text:p text:style-name="P1294">7.1.2. naudoti visose įgyvendinamose viešinimo apie projektą priemonėse Europos Komisijos sprendime nurodytą projekto numerį.</text:p>
      <text:p text:style-name="P1295"/>
      <text:p text:style-name="P1296">7.2.<text:s/><text:span text:style-name="T1297">Administruojanti</text:span><text:span text:style-name="T1298"><text:s/>institucija įsipareigoja:</text:span></text:p>
      <text:p text:style-name="P1299">Prižiūrėti, kad projekto vykdytojas vykdytų privalomąsias viešinimo priemones, nustatytas ES finansinės paramos TEN-E reglamentuose ir Europos Komisijos sprendime.</text:p>
      <text:p text:style-name="P1300"/>
      <text:p text:style-name="P1301"><text:span text:style-name="T1302">8</text:span><text:span text:style-name="T1303">. Dokumentų saugojimas</text:span></text:p>
      <text:p text:style-name="P1304"/>
      <text:p text:style-name="P1305">8.1. Projekto dokumentų apskaita turi būti tvarkoma vadovaujantis Dokumentų tvarkymo bei apskaitos taisyklėmis, patvirtintomis<text:s/>Lietuvos archyvų departamento prie Lietuvos Respublikos Vyriausybės generalinio direktoriaus 2001 m. gruodžio 28 d. įsakymu Nr. 88 „Dėl Dokumentų tvarkymo ir apskaitos taisyklių patvirtinimo“ (Žin., 2002, Nr.<text:s/><text:a xlink:href="https://www.e-tar.lt/portal/lt/legalAct/TAR.5A089D514C5E" office:target-frame-name="_blank" xlink:show="new"><text:span text:style-name="T1306">5-211</text:span></text:a>; 2005, Nr.<text:s/><text:a xlink:href="https://www.e-tar.lt/portal/lt/legalAct/TAR.2A0D869D2CC7" office:target-frame-name="_blank" xlink:show="new"><text:span text:style-name="T1307">132-4773</text:span></text:a>) (toliau – Dokumentų tvarkymo ir apskaitos taisyklės).</text:p>
      <text:p text:style-name="P1308">8.2. Projekto vykdytojas turi pateikti dokumentus (sąskaitų<text:s/>plano kopiją arba kitus dokumentus), įrodančius, kad projekto buhalterinė apskaita yra vedama atskirose subsąskaitose, arba nurodyti kitus projekto buhalterinės apskaitos atskyrimo požymius.</text:p>
      <text:p text:style-name="P1309">8.3. Projekto vykdytojas privalo užtikrinti visų iš ES finansinės paramos TEN-E lėšų apmokėtų išlaidas pateisinančių ir išlaidų apmokėjimą įrodančių dokumentų archyvavimą ir saugojimą taip, kad dokumentai būtų aiškiai identifikuoti tarp kitų projekto vykdytojo ūkinių operacijų dokumentų ir esant poreikiui operatyviai atrinkti. Jeigu projekto vykdytojas įgyvendina kelis projektus, jis taip pat privalo užtikrinti, kad atskirų projektų dokumentai būtų aiškiai identifikuojami.</text:p>
      <text:p text:style-name="P1310">8.4. Visi dokumentai, susiję su projekto įgyvendinimu, turi būti komplektuojami ir saugomi<text:s/>vadovaujantis Dokumentų tvarkymo ir apskaitos taisyklėmis. Įgyvendinus projektą ir atlikus galutinį mokėjimą, su projekto įgyvendinimu susiję dokumentai saugomi 5 metus. Prireikus dokumentai teikiami turinčioms teisę juos tikrinti institucijoms ir asmenims.</text:p>
      <text:p text:style-name="P1311">8.5. Projekto vykdytojas privalo saugoti:</text:p>
      <text:p text:style-name="P1312">8.5.1. projekto paraiškos ir jos priedų kopijas;</text:p>
      <text:p text:style-name="P1313">8.5.2. projekto paraiškos keitimo dokumentų kopijas;</text:p>
      <text:p text:style-name="P1314">8.5.3. Europos Komisijos sprendimo dėl projekto finansavimo ES finansinės paramos TEN-E lėšomis<text:s/>originalą;</text:p>
      <text:p text:style-name="P1315">8.5.4. techninio įgyvendinimo apžvalgas, tarpinę techninio įgyvendinimo ir finansinę ataskaitą, galutinę techninio įgyvendinimo ir finansinę ataskaitą, jų priedų kopijas ir kitus su projekto įgyvendinimu susijusius dokumentus;</text:p>
      <text:p text:style-name="P1316">8.5.5. išlaidas pateisinančių ir išlaidų apmokėjimą įrodančių dokumentų originalus;</text:p>
      <text:p text:style-name="P1317">8.5.6. susirašinėjimo su įgyvendinančiąja ir Koordinuojančiąja institucijomis dokumentų kopijas;</text:p>
      <text:p text:style-name="P1318">8.5.7. viešųjų pirkimų vykdymo dokumentų originalus;</text:p>
      <text:p text:style-name="P1319">8.5.8. įgyvendintas<text:s/>viešinimo priemones įrodančius dokumentus;</text:p>
      <text:p text:style-name="P1320">8.5.9. Sutarties originalą ir padarytų pakeitimų originalus.</text:p>
      <text:p text:style-name="P1321"/>
      <text:p text:style-name="P1322"><text:span text:style-name="T1323">9</text:span><text:span text:style-name="T1324">. Konfidencialumas</text:span></text:p>
      <text:p text:style-name="P1325"/>
      <text:p text:style-name="P1326"><text:span text:style-name="T1327">Šios Sutarties sąlygos viešai neskelbiamos be Šalių sutikimo, išskyrus ES bei Lietuvos Respublikos teisės aktuose nust</text:span><text:span text:style-name="T1328">atytus atvejus.</text:span></text:p>
      <text:p text:style-name="P1329"/>
      <text:p text:style-name="P1330"><text:span text:style-name="T1331">10</text:span><text:span text:style-name="T1332">. Kitos sąlygos</text:span></text:p>
      <text:p text:style-name="P1333"/>
      <text:p text:style-name="P1334"><text:span text:style-name="T1335">10.1</text:span><text:span text:style-name="T1336">. Projekto vykdytojas turi vadovautis Lietuvos Respublikos viešųjų pirkimų įstatymu, jeigu<text:s/></text:span><text:span text:style-name="T1337">projekto</text:span><text:span text:style-name="T1338"><text:s/>vykdytojas yra perkančioji organizacija, kaip ji apibrėžta Lietuvos Respublikos viešųjų pirkimų įstatyme (Žin.</text:span><text:span text:style-name="T1339">, 1996, Nr.<text:s/></text:span><text:a xlink:href="https://www.e-tar.lt/portal/lt/legalAct/TAR.C54AFFAA7622" office:target-frame-name="_blank" xlink:show="new"><text:span text:style-name="T1340">84-2000</text:span></text:a><text:span text:style-name="T1341">; 2006, Nr.<text:s/></text:span><text:a xlink:href="https://www.e-tar.lt/portal/lt/legalAct/TAR.C0DE35FFA738" office:target-frame-name="_blank" xlink:show="new"><text:span text:style-name="T1342">4-102</text:span></text:a><text:span text:style-name="T1343">).</text:span></text:p>
      <text:p text:style-name="P1344"><text:span text:style-name="T1345">10.2</text:span><text:span text:style-name="T1346">. Projekto vykdytojas turi teikti tikslią ir teisin</text:span><text:span text:style-name="T1347">gą informaciją apie projekto įgyvendinimą, jo metu kilusius sunkumus, problemas bei kitą informaciją.</text:span></text:p>
      <text:p text:style-name="P1348"><text:span text:style-name="T1349">10.3</text:span><text:span text:style-name="T1350">. Projekto vykdytojas turi pateikti Administruojančiai institucijai Europos Komisijos sprendime numatytus dokumentus registruotu paštu, per<text:s/></text:span><text:span text:style-name="T1351">kurjerį arba pristatyti asmeniškai Administruojančiai institucijai kartu su lydraščiu.</text:span></text:p>
      <text:p text:style-name="P1352"><text:span text:style-name="T1353">10.4</text:span><text:span text:style-name="T1354">.<text:s/></text:span><text:span text:style-name="T1355">Projekto vykdytojas gali apskųsti Administruojančios institucijos veiksmus arba neveikimą, susijusius su projekto administravimu, Koordinuojančiai institucijai</text:span><text:span text:style-name="T1356"><text:s/>raštu per 10 darbo dienų nuo tos dienos, kai jis sužinojo ar turėjo sužinoti apie tokius Administruojančios institucijos veiksmus.</text:span></text:p>
      <text:p text:style-name="P1357"><text:span text:style-name="T1358">10.5</text:span><text:span text:style-name="T1359">. Už lėšų projektui įgyvendinti panaudojimą pagal tikslinę paskirtį bei įsipareigojimų pagal šią sutartį įvykdymą at</text:span><text:span text:style-name="T1360">sako projekto vykdytojas Lietuvos Respublikos teisės aktų ir šios Sutarties nustatyta tvarka.</text:span></text:p>
      <text:p text:style-name="P1361"><text:span text:style-name="T1362">10.6</text:span><text:span text:style-name="T1363">. Koordinuojanti institucija, Administruojanti institucija ir (arba) kita valstybės institucija negali būti laikomos atsakingomis už jokią žalą, patirtą p</text:span><text:span text:style-name="T1364">rojekto vykdytojo ir (arba) jo partnerių ir tiesiogiai ar netiesiogiai susijusią su šios Sutarties vykdymu ar projekto įgyvendinimu, jei tokia žala atsirado ne dėl Koordinuojančios institucijos ir (arba) kitos valstybės institucijos ir Administruojančios i</text:span><text:span text:style-name="T1365">nstitucijos kaltės. Koordinuojančiai institucijai, Administruojančiai institucijai ir (arba) kitai valstybės institucijai nekyla atsakomybė pagal šią Sutartį dėl kitų valstybinės valdžios institucijų ar ES institucijų veiksmų ar neveikimo.</text:span></text:p>
      <text:p text:style-name="P1366"><text:span text:style-name="T1367">10.7</text:span><text:span text:style-name="T1368">. Jei pr</text:span><text:span text:style-name="T1369">ojekto vykdytojas, įgyvendindamas projektą, nesilaiko Sutarties sąlygų ir (arba) pažeidė Lietuvos Respublikos ir (arba) ES teisės aktus, Administruojanti institucija turi pažeidimą užregistruoti vadovaudamasi taisyklėmis ir informuoti apie tai Koordinuojan</text:span><text:span text:style-name="T1370">čią instituciją.</text:span></text:p>
      <text:p text:style-name="P1371"/>
      <text:p text:style-name="P1372"><text:span text:style-name="T1373">11</text:span><text:span text:style-name="T1374">. Šalių įsipareigojimai</text:span></text:p>
      <text:p text:style-name="P1375"/>
      <text:p text:style-name="P1376"><text:span text:style-name="T1377">11.1</text:span><text:span text:style-name="T1378">. Tiksliai laikytis ir nepažeisti šios Sutarties nuostatų.</text:span></text:p>
      <text:p text:style-name="P1379"><text:span text:style-name="T1380">11.2</text:span><text:span text:style-name="T1381">. Laikytis Lietuvos Respublikos įstatymų, kitų teisės aktų, ES teisės aktų, susijusių<text:s/></text:span><text:soft-page-break/><text:span text:style-name="T1382">su projekto įgyvendinimu.</text:span></text:p>
      <text:p text:style-name="P1383"><text:span text:style-name="T1384">11.3</text:span><text:span text:style-name="T1385">. Informuoti</text:span><text:span text:style-name="T1386"><text:s/>apie savo adreso, elektroninio pašto adreso ar kitų kontaktų pasikeitimą. Šalis, neįvykdžiusi šio reikalavimo, negali pareikšti pretenzijų ar atsikirtimų, kad kitos Šalies veiksmai, atlikti pagal paskutinius jai žinomus duomenis, neatitinka Sutarties sąly</text:span><text:span text:style-name="T1387">gų arba ji negavo pranešimų, siųstų pagal šiuos duomenis.</text:span></text:p>
      <text:p text:style-name="P1388"><text:span text:style-name="T1389">11.4</text:span><text:span text:style-name="T1390">. Visus ginčus, susijusius su Sutarties vykdymu, šalys įsipareigoja pirmiausia spręsti taikiai derybų būdu. Nepavykus susitarti, ginčai sprendžiami Lietuvos Respublikos teisės aktų nustatyta</text:span><text:span text:style-name="T1391"><text:s/>tvarka.</text:span></text:p>
      <text:p text:style-name="P1392"/>
      <text:p text:style-name="P1393"><text:span text:style-name="T1394">12</text:span><text:span text:style-name="T1395">. Baigiamosios nuostatos</text:span></text:p>
      <text:p text:style-name="P1396"/>
      <text:p text:style-name="P1397"><text:span text:style-name="T1398">12.1</text:span><text:span text:style-name="T1399">. Sutartis įsigalioja nuo to momento, kai ją pasirašo visos Sutarties Šalys, ir galioja iki tol, kol Šalys įvykdys visus savo įsipareigojimus pagal šią Sutartį.</text:span></text:p>
      <text:p text:style-name="P1400"><text:span text:style-name="T1401">12.2</text:span><text:span text:style-name="T1402">. Sutartis sudaryta trimis vienodą<text:s/></text:span><text:span text:style-name="T1403">juridinę galią turinčiais egzemplioriais, po vieną kiekvienai Šaliai. Šalių adresai ir rekvizitai:</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Lietuvos Respublikos energetikos ministerija<text:s/></text:p>
          </table:table-cell>
          <table:table-cell table:style-name="TableCell1415">
            <text:p text:style-name="P1416">Valstybės įmonė Energetikos agentūra<text:s/></text:p>
          </table:table-cell>
          <table:table-cell table:style-name="TableCell1417">
            <text:p text:style-name="P1418">„              “</text:p>
          </table:table-cell>
        </table:table-row>
        <table:table-row table:style-name="TableRow1419">
          <table:table-cell table:style-name="TableCell1420">
            <text:p text:style-name="P1421">Adresas</text:p>
          </table:table-cell>
          <table:table-cell table:style-name="TableCell1422">
            <text:p text:style-name="P1423">Gedimino pr. 38/ Vasario 16-osios g. 2,<text:s/></text:p>
            <text:p text:style-name="P1424">LT-01104 Vilnius</text:p>
          </table:table-cell>
          <table:table-cell table:style-name="TableCell1425">
            <text:p text:style-name="P1426">Gedimino pr. 38/ Vasario 16-osios g. 2,<text:s/></text:p>
            <text:p text:style-name="P1427">LT-01104 Vilnius</text:p>
          </table:table-cell>
          <table:table-cell table:style-name="TableCell1428">
            <text:p text:style-name="P1429"/>
          </table:table-cell>
        </table:table-row>
        <table:table-row table:style-name="TableRow1430">
          <table:table-cell table:style-name="TableCell1431">
            <text:p text:style-name="P1432">Kodas</text:p>
          </table:table-cell>
          <table:table-cell table:style-name="TableCell1433">
            <text:p text:style-name="P1434">302308327</text:p>
          </table:table-cell>
          <table:table-cell table:style-name="TableCell1435">
            <text:p text:style-name="P1436">222251110</text:p>
          </table:table-cell>
          <table:table-cell table:style-name="TableCell1437">
            <text:p text:style-name="P1438"/>
          </table:table-cell>
        </table:table-row>
        <table:table-row table:style-name="TableRow1439">
          <table:table-cell table:style-name="TableCell1440">
            <text:p text:style-name="P1441">Telefono Nr.<text:s/></text:p>
          </table:table-cell>
          <table:table-cell table:style-name="TableCell1442">
            <text:p text:style-name="P1443">(8 5) 262 0549</text:p>
          </table:table-cell>
          <table:table-cell table:style-name="TableCell1444">
            <text:p text:style-name="P1445">(8 5) 261 9225</text:p>
          </table:table-cell>
          <table:table-cell table:style-name="TableCell1446">
            <text:p text:style-name="P1447"/>
          </table:table-cell>
        </table:table-row>
        <table:table-row table:style-name="TableRow1448">
          <table:table-cell table:style-name="TableCell1449">
            <text:p text:style-name="P1450">Fakso Nr.<text:s/></text:p>
          </table:table-cell>
          <table:table-cell table:style-name="TableCell1451">
            <text:p text:style-name="P1452">(8 5) 261 5140</text:p>
          </table:table-cell>
          <table:table-cell table:style-name="TableCell1453">
            <text:p text:style-name="P1454">(8 5) 262 6845</text:p>
          </table:table-cell>
          <table:table-cell table:style-name="TableCell1455">
            <text:p text:style-name="P1456"/>
          </table:table-cell>
        </table:table-row>
        <table:table-row table:style-name="TableRow1457">
          <table:table-cell table:style-name="TableCell1458">
            <text:p text:style-name="P1459">El. paštas</text:p>
          </table:table-cell>
          <table:table-cell table:style-name="TableCell1460">
            <text:p text:style-name="P1461">info@enmin.lt</text:p>
          </table:table-cell>
          <table:table-cell table:style-name="TableCell1462">
            <text:p text:style-name="P1463">eainfo@ena.lt</text:p>
          </table:table-cell>
          <table:table-cell table:style-name="TableCell1464">
            <text:p text:style-name="P1465"/>
          </table:table-cell>
        </table:table-row>
      </table:table>
      <text:p text:style-name="P1466"/>
      <text:p text:style-name="P1467"><text:span text:style-name="T1468">Šalių parašai</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Koordinuojanti institucija<text:s/><text:span text:style-name="T1477">(Koordinuojančiai institucijai atstovaujančio asmens pareigų pavadinimas)</text:span></text:p>
          </table:table-cell>
          <table:table-cell table:style-name="TableCell1478">
            <text:p text:style-name="P1479">Administruojanti institucija<text:s/><text:span text:style-name="T1480">(Administruojančiai institucijai atstovaujančio asmens pareigų pavadinimas)</text:span></text:p>
          </table:table-cell>
          <table:table-cell table:style-name="TableCell1481">
            <text:p text:style-name="P1482">Projekto vykdytojas<text:s/></text:p>
            <text:p text:style-name="P1483"><text:span text:style-name="T1484">(Projekto vykdytojui atstovau</text:span><text:span text:style-name="T1485">jančio asmens pareigų pavadinimas)</text:span></text:p>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P1492">(Vardas, pavardė)</text:p>
          </table:table-cell>
          <table:table-cell table:style-name="TableCell1493">
            <text:p text:style-name="P1494">(Vardas, pavardė)</text:p>
          </table:table-cell>
          <table:table-cell table:style-name="TableCell1495">
            <text:p text:style-name="P1496">(Vardas, pavardė)</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_____________</text:p>
            <text:p text:style-name="P1507"><text:span text:style-name="T1508">(parašas, data)</text:span></text:p>
          </table:table-cell>
          <table:table-cell table:style-name="TableCell1509">
            <text:p text:style-name="P1510">_____________</text:p>
            <text:p text:style-name="P1511"><text:span text:style-name="T1512">(parašas, data)</text:span></text:p>
          </table:table-cell>
          <table:table-cell table:style-name="TableCell1513">
            <text:p text:style-name="P1514">______________</text:p>
            <text:p text:style-name="P1515"><text:span text:style-name="T1516">(parašas, data)</text:span></text:p>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P1523">A.V.</text:p>
          </table:table-cell>
          <table:table-cell table:style-name="TableCell1524">
            <text:p text:style-name="P1525">A.V.</text:p>
          </table:table-cell>
          <table:table-cell table:style-name="TableCell1526">
            <text:p text:style-name="P1527">A.V.</text:p>
          </table:table-cell>
        </table:table-row>
      </table:table>
      <text:p text:style-name="Normal"/>
      <text:p text:style-name="P15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18T03:51:00Z</meta:creation-date>
    <dc:date>2015-09-18T03:51:00Z</dc:date>
    <meta:template xlink:href="Normal" xlink:type="simple"/>
    <meta:editing-cycles>2</meta:editing-cycles>
    <meta:editing-duration>PT0S</meta:editing-duration>
    <meta:document-statistic meta:page-count="22" meta:paragraph-count="473" meta:word-count="8352" meta:character-count="71024" meta:row-count="1804" meta:non-whitespace-character-count="63145"/>
  </office:meta>
</office:document-meta>
</file>