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34in"/>
    </style:style>
    <style:style style:name="T30" style:parent-style-name="DefaultParagraphFont" style:family="text">
      <style:text-properties fo:color="#000000" fo:letter-spacing="-0.0034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fo:letter-spacing="0.0416in"/>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office:automatic-styles>
  <office:body>
    <office:text text:use-soft-page-breaks="true">
      <text:p text:style-name="P1"><text:span text:style-name="T4"/><text:span text:style-name="T5">LIETUVOS RESPUBLIKOS VALSTYBINĖS KULTŪROS PAVELDO KOMISIJOS</text:span></text:p>
      <text:p text:style-name="P6">SPRENDIMAS</text:p>
      <text:p text:style-name="P7"/>
      <text:p text:style-name="P8">DĖL LIETUVOS ISTORINIŲ PARKŲ IR SODŲ APSAUGOS</text:p>
      <text:p text:style-name="P9"/>
      <text:p text:style-name="P10">2010 m. lapkričio 26 d. Nr. S-9(163)</text:p>
      <text:p text:style-name="P11">Vilnius</text:p>
      <text:p text:style-name="P12"/>
      <text:p text:style-name="P13"><text:span text:style-name="T14">Valstybinė kultūros paveldo komisija apsvarstė Lietuvos<text:s/></text:span><text:span text:style-name="T15">istorinių parkų ir sodų apsaugos būklę. Konstatuota, jog Lietuvoje beveik nėra istorinių želdynų apsaugos, tvarkymo, planavimo, projektavimo bei priežiūros, kultūrinio kraštovaizdžio paveldo apsaugos aukštos kvalifikacijos specialistų (parkotyrininkų – arc</text:span><text:span text:style-name="T16">hitektų – restauratorių), kraštovaizdžio architektų. Nesudarytos teisinės prielaidos Nekilnojamojo turto registre įteisinti dvaro sodybą su parku ar kitu istoriniu želdynu kaip vieną daiktinės teisės objektą (namų valdą ir pan.). Tebėra aktuali vieno valdy</text:span><text:span text:style-name="T17">tojo – parko, sodo ar kito istorinio želdyno savininko ar naudotojo, kuris nuolat jį prižiūrėtų bei tvarkybos ir tausojamo naudojimo priemonėmis užtikrintų tvarumą, problema. Nepatenkinamas istorinių želdynų apsaugos ir tvarkymo valstybinis ir savivaldos l</text:span><text:span text:style-name="T18">ygmens valdymas. Visiškai apleisti istoriniai želdynai nenusavinami kaip neprižiūrimi ar netvarkomi, neperleidžiami privatiems asmenims arba visuomeninėms/nevyriausybinėms organizacijoms už simbolinę sumą apsaugos ar atkūrimo tikslais. Dažnai kuriami nauji</text:span><text:span text:style-name="T19"><text:s/>želdynai, o istoriniai neprižiūrimi, žalojami (pvz., skaidomi) ir net naikinami. Intensyvi ūkinė plėtra agresyviai skverbiasi į saugomas dvarų paveldo teritorijas bei jų apsaugos zonas, pažeidžiama vertinga bei autentiška parkų ir sodų erdvinė struktūra,<text:s/></text:span><text:span text:style-name="T20">uždaromos vizualinės perspektyvų ašys. Taip kultūrinis kraštovaizdis praranda savitumą ir įvairovę, neužtikrinama jo paveldo apsauga bei kokybė. Valstybė neskiria tikslinių lėšų istorinių parkų, sodų bei kompleksiniam dvarų sodybų ir pilių ansamblių tvarky</text:span><text:span text:style-name="T21">mui. Europos struktūrinių fondų lėšos šiems tikslams irgi nepanaudojamos. Pritaikant dvarų sodybas turizmui, istorinis parkas netampa prioritetu. Nėra privačių istorinių parkų ar sodų praktinės apsaugos sistemos: priežiūros, tvarkymo ir atkūrimo skatinimo<text:s/></text:span><text:span text:style-name="T22">svertų, apimančių ir finansavimą, neparengti praktiški priežiūros, kompleksinio tvarkymo bei finansinės paramos teisės aktai.<text:s/></text:span></text:p>
      <text:p text:style-name="P23"><text:span text:style-name="T24">Š. m. spalio 20 dieną sukako 10 metų, kai Florencijoje buvo priimta Europos kraštovaizdžio konvencija, tačiau Lietuvos Respubli</text:span><text:span text:style-name="T25">ka iki šiol nedalyvauja nuolatinėse, jos įgyvendinimui skirtose, tarptautinėse konferencijose. Komisijos 2009-09-25 sprendime Nr. S-7(149) „Dėl Europos kraštovaizdžio konvencijos įgyvendinimo Lietuvoje“ pateiktų nuostatų įgyvendinimas yra labai svarbus par</text:span><text:span text:style-name="T26">kų ir sodų apsaugos ir tvarkymo tobulinimui. Svarbiausiu uždaviniu reikėtų laikyti kraštovaizdžio paveldo įvertinimu bei apskaita pagrįstų teritorinių-erdvinių apsaugos sistemų įteisinimą. Tačiau nevykdomi šio paveldo kompleksiniai tyrimai; nenustatyta ist</text:span><text:span text:style-name="T27">oriškai susiformavusio kultūrinio kraštovaizdžio struktūra, tipai, klasifikacija; nėra parengtų strateginių kraštovaizdžio tvarkymo specialiųjų planų.<text:s/></text:span></text:p>
      <text:p text:style-name="P28"><text:span text:style-name="T29">Lietuvos Respublikos Seimas ir Lietuvos Respublikos Vyriausybė atsižvelgė į Komisijos 2005-09-30 sprendi</text:span><text:span text:style-name="T30">mo Nr. S-6(114)</text:span><text:span text:style-name="T31"><text:s/>„Dėl istorinių želdynų tvarkymo ir apsaugos Lietuvoje“ 1 punktą ir 2007-06-28 priėmė Želdynų įstatymą. Į daugumą kitų sprendime pateiktų siūlymų bei rekomendacijų iki šiol nėra atsižvelgta. Želdynų įstatymo VII skyriuje „Kultūrinės paskirti</text:span><text:span text:style-name="T32">es želdynai ir valstybinės reikšmės parkai“ yra nustatyti skyriaus pavadinime įvardintų želdynų apsaugos ir tvarkymo bendrieji reikalavimai. Tačiau jų įgyvendinimą nustatantys teisės aktai neparengti, išskyrus Lietuvos Respublikos Vyriausybės 2010-08-25 nu</text:span><text:span text:style-name="T33">tarimu Nr. 1239 patvirtintus „Valstybinės reikšmės parkų nuostatus“ ir „Valstybinės reikšmės parkų sąrašą“, kurių kokybė taip pat kelia abejonių, o jų projektai nebuvo pateikti Komisijos vertinimui. Kiti galiojantys šio Įstatymo įgyvendinimo teisės aktai n</text:span><text:span text:style-name="T34">enustato istorinių parkų ir sodų paveldo apsaugos, juose apskritai vengiama<text:s/></text:span><text:span text:style-name="T35">istorinių želdynų</text:span><text:span text:style-name="T36"><text:s/>sąvokos ir jų apskaitos bei tvarkybos reglamentavimo.<text:s/></text:span></text:p>
      <text:p text:style-name="P37"><text:span text:style-name="T38">Želdynų įstatyme nustatyta, kad „želdynų sistema išskiriama, jos plėtojimo erdvinė<text:s/></text:span><text:soft-page-break/><text:span text:style-name="T39">koncepcija ir teritorijų</text:span><text:span text:style-name="T40"><text:s/>tvarkymo reglamentavimo ypatumai nustatomi“ ir „želdynų apsaugos ir tvarkymo finansavimas yra planuojamas vadovaujantis savivaldybės teritorijos ar jos dalių bendraisiais planais“. Galiojančiuose savivaldybių teritorijų bendruosiuose ir detaliuosiuose pla</text:span><text:span text:style-name="T41">nuose būtent stokojama istorinių želdynų esamos būklės analizės ir jų apsaugos bei tvarkymo (atkūrimo bei restauravimo) sprendinių. Savivaldybių teritorijų bendruosiuose planuose dažniausiai nepateikiama net<text:s/></text:span><text:span text:style-name="T42">istorinio želdyno</text:span><text:span text:style-name="T43"><text:s/>sąvoka, istoriniai želdynai ne</text:span><text:span text:style-name="T44">išskiriami kaip valstybės tapatumo įtvirtinimui svarbi Želdynų įstatyme apibrėžta želdynų dalis. Aplinkos ministro 2007-12-29 įsakymu Nr. D1-719 patvirtintame „Atskirųjų ir priklausomųjų želdynų kūrimo ir tvarkymo projektų rengimo tvarkos apraše“ taip pat<text:s/></text:span><text:span text:style-name="T45">nustatyta, kad minėti atskirųjų želdynų projektai rengiami pagal patvirtintus miestų, miestelių, savivaldybių ar jų dalių bendruosius ir detaliuosius planus, o priklausomųjų želdynų – pagal planuojamų teritorijų, kuriose jie yra, detaliuosius planus.<text:s/></text:span></text:p>
      <text:p text:style-name="P46">Nėra<text:s/>įteisintos istorinių želdynų palaikymo, priežiūros, tvarkymo, atkūrimo praktinės metodikos, neskatinama praktinė veikla bei veiksmai. Nepagerėjo daugumos vertingiausių istorinių želdynų fizinė ir apsaugos būklė. Neskatinamas specializuotų ir profesionalių<text:s/>istorinių želdynų priežiūros, tvarkybos, atkūrimo bei atgaivinimo valstybės bei nevalstybinių ar privačių struktūrų kūrimas. Lietuvoje 1990–2010 metais neatkurtas nė vienas istorinis želdynas, tačiau esama restauruojamų atkuriant sunaikintas parkų dalis.</text:p>
      <text:p text:style-name="P47">Nors pastaraisiais metais savivaldybių bei jų įmonių lėšomis geriau vykdoma miestų bei gyvenviečių želdynų ir želdinių nuolatinė priežiūra, tačiau istoriniai želdynai dažniausiai nėra tinkamai prižiūrimi, nevykdomi fundamentiniai tyrimai ir atkūrimo, restauravimo darbai.<text:s/></text:p>
      <text:p text:style-name="P48"><text:span text:style-name="T49">Valstybinė kultūros paveldo komisija, tobulindama istorinių parkų ir sodų apsaugos bei palaikymo politiką bei strategiją,<text:s/></text:span><text:span text:style-name="T50">nusprendži</text:span><text:span text:style-name="T51">a:</text:span></text:p>
      <text:p text:style-name="P52"><text:span text:style-name="T53">1</text:span><text:span text:style-name="T54">. Siūlyti Lietuvos Respublikos Vyriausybei:<text:s/></text:span></text:p>
      <text:p text:style-name="P55"><text:span text:style-name="T56">1.1</text:span><text:span text:style-name="T57">. Sudaryti Želdynų įstatymo pakeitimo darbo grupę</text:span><text:span text:style-name="T58">, kuri patobulintų istorinių želdynų reglamentavimą:</text:span></text:p>
      <text:p text:style-name="P59"><text:span text:style-name="T60">1.1.1</text:span><text:span text:style-name="T61">. aiškiau diferencijuotų želdynų ir istorinių želdynų apibrėžtis, suformuluotų konkretesnius tik istorinių želdynų priežiūros, apsaugos, tvarkymo bei naudojimo ir disponavimo reikalavimus;</text:span></text:p>
      <text:p text:style-name="P62"><text:span text:style-name="T63">1.1.2</text:span><text:span text:style-name="T64">. nustatytų bendros istorinių želdynų tvarkymo metodikos parengimo privalomumą.<text:s/></text:span></text:p>
      <text:p text:style-name="P65"><text:span text:style-name="T66">1.2</text:span><text:span text:style-name="T67">. Pavesti Ūkio, Finansų, Aplinkos ir Kultūros ministerijoms bei kitoms atsakingoms institucijoms užtikrinti konvencijomis ir kitais tarptautiniais paveldo apsaugos<text:s/></text:span><text:span text:style-name="T68">dokumentais bei Nekilnojamojo kultūros paveldo apsaugos įstatymu nustatytą istorinių parkų ir sodų tyrimų finansavimą.<text:s/></text:span></text:p>
      <text:p text:style-name="P69"><text:span text:style-name="T70">1.3</text:span><text:span text:style-name="T71">. Išnagrinėti, kokios priežastys sutrukdė įgyvendinti Valstybinės kultūros paveldo komisijos 2005-09-30 sprendimo Nr. S-6(114) es</text:span><text:span text:style-name="T72">minius siūlymus ir priimti priemones dėl jo įgyvendinimo, ypač dėl Žemės reformos įstatymo pataisų dvaro sodybos su parku vientisumui įteisinti (3 p.), bendros istorinių želdynų tvarkymo metodikos parengimo ir patvirtinimo (4.1 p.), specialistų rengimo (5.</text:span><text:span text:style-name="T73">1 p.), apskaitos ir klasifikacijų (6.1 p.), specializuotų valstybinių ar privačių struktūrų kūrimo istorinių želdynų priežiūros, tvarkybos, atkūrimo bei atgaivinimo darbams atlikti (7.1), nevyriausybinių organizacijų rėmimo ir kvietimo dalyvauti saugant is</text:span><text:span text:style-name="T74">torinius želdynus (11.1 p.).</text:span></text:p>
      <text:p text:style-name="P75"><text:span text:style-name="T76">1.4</text:span><text:span text:style-name="T77">. Pavesti Kultūros ir Aplinkos ministerijoms bei kitoms institucijoms peržiūrėti savivaldybių teritorijų bendrųjų planų ar jų projektų istorinių želdynų esamos būklės analizės ir jų planavimo sprendinių atitikimą Želdynų</text:span><text:span text:style-name="T78"><text:s/>įstatymo reikalavimams.<text:s/></text:span></text:p>
      <text:p text:style-name="P79"><text:span text:style-name="T80">1.5</text:span><text:span text:style-name="T81">. Pavesti Kultūros ir Aplinkos ministerijoms patobulinti Lietuvos Respublikos Vyriausybės 2010-08-25 nutarimu Nr. 1239 patvirtintus „Valstybinės reikšmės parkų nuostatus“ bei papildyti „Valstybinės reikšmės parkų sąrašą“.</text:span></text:p>
      <text:p text:style-name="P82"><text:span text:style-name="T83">1.6</text:span><text:span text:style-name="T84">. Pavesti Finansų ministerijai užtikrinti Valstybinės reikšmės parkų priežiūros ir tvarkymo kasmetinį finansavimą.</text:span></text:p>
      <text:p text:style-name="P85"><text:span text:style-name="T86">2</text:span><text:span text:style-name="T87">. Rekomenduoti Švietimo ir mokslo, Aplinkos ir Kultūros ministerijoms:</text:span></text:p>
      <text:p text:style-name="P88"><text:span text:style-name="T89">2.1</text:span><text:span text:style-name="T90">. Užtikrinti istorinių želdynų apsaugos planavimo, projektavimo bei priežiūros (ypač specialistų-praktikų), kultūrinio kraštovaizdžio paveldo apsaugos aukštos kvalifikacijos specialistų bei kraštovaizdžio architektų rengimą.<text:s/></text:span></text:p>
      <text:p text:style-name="P91"><text:span text:style-name="T92">3</text:span><text:span text:style-name="T93">. Rekomenduoti Aplinkos</text:span><text:span text:style-name="T94"><text:s/>ir Kultūros ministerijoms:</text:span></text:p>
      <text:p text:style-name="P95"><text:span text:style-name="T96">3.1</text:span><text:span text:style-name="T97">. Parengti ir patvirtinti bendrą istorinių želdynų tvarkymo metodiką ir organizuoti jų integravimo į visuomenės gyvenimą galimybių studijų su rekomendacijomis parengimą.</text:span></text:p>
      <text:p text:style-name="P98"><text:span text:style-name="T99">3.2</text:span><text:span text:style-name="T100">. Organizuoti istorinių parkų ir sodų genofond</text:span><text:span text:style-name="T101">o atnaujinimą ir atkūrimą Lietuvoje išaugintais sodmenimis bei sėklomis siekiant atkurti autentišką jų augaliją.</text:span></text:p>
      <text:p text:style-name="P102"><text:span text:style-name="T103">4</text:span><text:span text:style-name="T104">. Rekomenduoti Kultūros ministerijai ir Kultūros paveldo departamentui:</text:span></text:p>
      <text:p text:style-name="P105"><text:span text:style-name="T106">4.1</text:span><text:span text:style-name="T107">. Papildyti ir patobulinti „Ilgalaikę dvarų paveldo objektų</text:span><text:span text:style-name="T108"><text:s/>– istorinių želdynų (parkų) tvarkymo darbų programą“ (KVAD direktoriaus 2005-01-10 įsakymas Nr. Į-09) ir Priemones (nustatant atsakingas institucijas, asmenis, įgyvendinimo terminus bei nurodant finansavimo šaltinius bei apytikrį lėšų poreikį) pagal Nekil</text:span><text:span text:style-name="T109">nojamojo kultūros paveldo apsaugos, Saugomų teritorijų ir Želdynų įstatymų bei Strateginio planavimo metodikos (Vyriausybės 2010-08-25 nutarimas Nr. 1220) reikalavimus ir Valstybinės kultūros paveldo komisijos sprendimų Nr. S-6(114), Nr. S-7(149) ir šio sp</text:span><text:span text:style-name="T110">rendimo nuostatas.</text:span></text:p>
      <text:p text:style-name="P111"><text:span text:style-name="T112">4.2</text:span><text:span text:style-name="T113">. Pasitelkus savivaldybių specialistus nurodyti kiekviename regione pirmiausiai tvarkytinus istorinius želdynus.<text:s/></text:span></text:p>
      <text:p text:style-name="P114"><text:span text:style-name="T115">4.3</text:span><text:span text:style-name="T116">. Kartu su Druskininkų savivaldybe skubiai spręsti dėl valstybės saugomo K. Dineikos gydomosios fizinės kultū</text:span><text:span text:style-name="T117">ros parko (UK-28259, U44) Druskininkuose paėmimo visuomenės reikmėms įstatymų nustatyta tvarka, nustatyti jo apsaugos bei naudojimo strategiją, parengti šio parko atgaivinimo, panaudojimo visuomenės reikmėms koncepciją, apimančią ir disponavimo, tinkamo op</text:span><text:span text:style-name="T118">eratoriaus parinkimo problematiką.<text:s/></text:span></text:p>
      <text:p text:style-name="P119"><text:span text:style-name="T120">5</text:span><text:span text:style-name="T121">. Rekomenduoti Kultūros ministerijai parengti atskirą valstybinės tarpinstitucinės „Dvarų paveldo išsaugojimo programos“ dalį dėl dvarų parkų ir sodų apsaugos ir tvarkymo bei numatyti konkrečias įgyvendinimo priem</text:span><text:span text:style-name="T122">ones su kasmetiniu finansavimu dvarų parkų tvarkymo darbams.</text:span></text:p>
      <text:p text:style-name="P123"><text:span text:style-name="T124">6</text:span><text:span text:style-name="T125">. Rekomenduoti savivaldybėms:</text:span></text:p>
      <text:p text:style-name="P126"><text:span text:style-name="T127">6.1</text:span><text:span text:style-name="T128">. Organizuoti supaprastintą jos teritorijoje esančių istorinių parkų ir sodų fizinės būklės stebėseną, kuri apimtų ir jų erdvinės struktūros esminių pokyči</text:span><text:span text:style-name="T129">ų nustatymą.</text:span></text:p>
      <text:p text:style-name="P130"><text:span text:style-name="T131">6.2</text:span><text:span text:style-name="T132">. Organizuoti valstybinėje ir savivaldybei priskirtoje žemėje esančių istorinių parkų ir sodų apsaugą ir tvarkymą (taip pat planavimą ir tvarkymo projektų rengimą) bei priežiūrą, užtikrinti šių želdynų vientisumą.<text:s/></text:span></text:p>
      <text:p text:style-name="P133"><text:span text:style-name="T134">6.3</text:span><text:span text:style-name="T135">. Telkti visuomenę istorinių želdynų nuolatinei priežiūrai ir tvarkymui.<text:s/></text:span></text:p>
      <text:p text:style-name="P136"><text:span text:style-name="T137">6.4</text:span><text:span text:style-name="T138">. Sudaryti sutartis (taip pat jungtines) dėl istorinių parkų ir sodų lankymo sąlygų, dėl jų želdinių apsaugos ir priežiūros su nevyriausybinėmis bei visuomeninėmis organizacij</text:span><text:span text:style-name="T139">omis, tradicinėmis bendruomenėmis ir, esant galimybei, fiziniais asmenimis.<text:s/></text:span></text:p>
      <text:p text:style-name="P140"><text:span text:style-name="T141">7</text:span><text:span text:style-name="T142">. Rekomenduoti Klaipėdos miesto savivaldybei organizuoti Mažojo Tauralaukio istorinio parko tyrimus bei atkūrimo procesą bendradarbiaujant su Klaipėdos universitetu, Mažojo</text:span><text:span text:style-name="T143"><text:s/>Tauralaukio istorinio parko atkūrimo iniciatyvine grupe bei kitomis visuomeninėmis organizacijomis.<text:s/></text:span></text:p>
      <text:p text:style-name="P144"/>
      <text:p text:style-name="P145"/>
      <text:p text:style-name="P146"><text:span text:style-name="T147">Komisijos pirmininkė</text:span><text:span text:style-name="T148"><text:tab/>Gražina Drėmaitė</text:span></text:p>
      <text:p text:style-name="P149"/>
      <text:p text:style-name="P150"><text:span text:style-name="T1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8-30T22:53:00Z</meta:creation-date>
    <dc:date>2015-08-30T22:53:00Z</dc:date>
    <meta:template xlink:href="Normal" xlink:type="simple"/>
    <meta:editing-cycles>2</meta:editing-cycles>
    <meta:editing-duration>PT0S</meta:editing-duration>
    <meta:document-statistic meta:page-count="3" meta:paragraph-count="44" meta:word-count="1320" meta:character-count="11289" meta:row-count="208" meta:non-whitespace-character-count="10013"/>
  </office:meta>
</office:document-meta>
</file>