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KVIDUOJAMA LIETUVOS RESPUBLIKOS ENERGETIKOS MINISTERIJA</text:span></text:p>
      <text:p text:style-name="P12"/>
      <text:p text:style-name="P13">Į S A K Y M A S</text:p>
      <text:p text:style-name="P14">DĖL LICENCIJŲ PANAIKINIMO</text:p>
      <text:p text:style-name="P15"/>
      <text:p text:style-name="P16">1997 m. sausio 30 d. Nr. 10</text:p>
      <text:p text:style-name="P17">Vilnius</text:p>
      <text:p text:style-name="P18"/>
      <text:p text:style-name="P19"><text:span text:style-name="T20">Atsižvelgdamas į tai, kad įmonės nutraukė mažmeninę prekybą degalinėse:<text:s/></text:span></text:p>
      <text:p text:style-name="P21"><text:span text:style-name="T22">1</text:span><text:span text:style-name="T23">. Edmundo Šalčio firma (įmonės kodas: 3259577, adresas: Žaibo g. 6, Kaunas) adresu: Prendzialiavos k., Rokų sen., Kauno r.;</text:span></text:p>
      <text:p text:style-name="P24"><text:span text:style-name="T25">2</text:span><text:span text:style-name="T26">. R. Uskos firma (įmonės kodas: 3413189, adresas: Raudondvario g. 206-40, Kaunas) adresu: AB „Vytėnai“ aikštelė, Domeikava, Kauno r.;<text:s/></text:span></text:p>
      <text:p text:style-name="P27"><text:span text:style-name="T28">3</text:span><text:span text:style-name="T29">. S. Dambrauskienės įmonė „Tonaras“ (įmonės kodas: 7576755, adresas: T. Tilvyčio g. 5a, Kuršėnai) adresu: Medvalakės k., 500 m nuo kelio Kuršėnai–Šiauliai, Šiaulių r.;</text:span></text:p>
      <text:p text:style-name="P30"><text:span text:style-name="T31">4</text:span><text:span text:style-name="T32">. Valdomų žemės ūkio bendrovė (įmonės kodas: 7572946, adresas: J. Šliūpo g. 13, Gruzdžiai, Šiaulių r.) adresu: prie Gruzdžių miestelio, Šiaulių r.,</text:span></text:p>
      <text:p text:style-name="P33"><text:span text:style-name="T34">ĮSAKAU:</text:span></text:p>
      <text:p text:style-name="P35">Panaikinti mažmeninės prekybos naftos produktais licencijas:<text:s/></text:p>
      <text:p text:style-name="P36"><text:span text:style-name="T37">1</text:span><text:span text:style-name="T38">. Nr. 1517 M, išduotą 1996 m. lapkričio 7 d. Edmundo Šalčio firmai prekiauti adresu: Prendzialiavos k., Rokų sen., Kauno r.;</text:span></text:p>
      <text:p text:style-name="P39"><text:span text:style-name="T40">2</text:span><text:span text:style-name="T41">. Nr. 1584 M, išduotą 1996 m. lapkričio 14 d. R. Uskos firmai prekiauti adresu: AB „Vytėnai“ aikštelė, Domeikava, Kauno r.;</text:span></text:p>
      <text:p text:style-name="P42"><text:span text:style-name="T43">3</text:span><text:span text:style-name="T44">. Nr. 1369 M, išduotą 1996 m. spalio 1 d. S. Dambrauskienės įmonei „Tonaras“ prekiauti adresu: Medvalakės k., 500 m nuo kelio Kuršėnai–Šiauliai, Šiaulių r. (nuo 1997 m. vasario 1 d.);</text:span></text:p>
      <text:p text:style-name="P45"><text:span text:style-name="T46">4</text:span><text:span text:style-name="T47">. Nr. 1243 M, išduotą 1996 m. rugsėjo 10 d. Valdomų žemės ūkio bendrovei prekiauti adresu: prie Gruzdžių miestelio, Šiaulių r.</text:span></text:p>
      <text:p text:style-name="P48"/>
      <text:p text:style-name="P49"/>
      <text:p text:style-name="P50"><text:span text:style-name="T51">ŪKIO VICEMINISTRAS,</text:span></text:p>
      <text:p text:style-name="P52">ENERGETIKOS MINISTERIJOS</text:p>
      <text:p text:style-name="P53">LIKVIDAVIMO KOMISIJOS NARYS<text:tab/>V. VALENTUKEVIČI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25T12:53:00Z</meta:creation-date>
    <dc:date>2017-01-25T12:53:00Z</dc:date>
    <meta:template xlink:href="Normal.dotm" xlink:type="simple"/>
    <meta:editing-cycles>2</meta:editing-cycles>
    <meta:editing-duration>PT0S</meta:editing-duration>
    <meta:document-statistic meta:page-count="1" meta:paragraph-count="43" meta:word-count="209" meta:character-count="1519" meta:row-count="71" meta:non-whitespace-character-count="1353"/>
  </office:meta>
</office:document-meta>
</file>