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text-align="center"/>
      <style:text-properties fo:text-transform="uppercase" fo:color="#000000" fo:hyphenate="false"/>
    </style:style>
    <style:style style:name="P7" style:parent-style-name="Normal" style:family="paragraph">
      <style:paragraph-properties fo:keep-together="always" fo:text-align="center"/>
      <style:text-properties fo:color="#000000" fo:hyphenate="false"/>
    </style:style>
    <style:style style:name="P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 style:parent-style-name="Normal" style:family="paragraph">
      <style:paragraph-properties fo:text-align="center"/>
      <style:text-properties fo:color="#000000" fo:hyphenate="false"/>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text-align="justify" fo:text-indent="0.3937in"/>
      <style:text-properties fo:color="#000000" fo:hyphenate="false"/>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text-transform="uppercase"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2993in"/>
        </style:tab-stops>
      </style:paragraph-properties>
      <style:text-properties fo:hyphenate="false"/>
    </style:style>
    <style:style style:name="P53" style:parent-style-name="Normal" style:family="paragraph">
      <style:paragraph-properties>
        <style:tab-stops>
          <style:tab-stop style:type="right" style:position="6.2993in"/>
        </style:tab-stops>
      </style:paragraph-properties>
      <style:text-properties fo:hyphenate="false"/>
    </style:style>
    <style:style style:name="P54" style:parent-style-name="Normal" style:family="paragraph">
      <style:paragraph-properties>
        <style:tab-stops>
          <style:tab-stop style:type="right" style:position="6.2993in"/>
        </style:tab-stops>
      </style:paragraph-properties>
      <style:text-properties fo:hyphenate="false"/>
    </style:style>
    <style:style style:name="P55" style:parent-style-name="Normal" style:family="paragraph">
      <style:paragraph-properties>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GENERALINIO PROKURORO</text:span></text:p>
      <text:p text:style-name="P6">į s a k y m a s</text:p>
      <text:p text:style-name="P7"/>
      <text:p text:style-name="P8">dėl Lietuvos REspublikos generalinio prokuroro 2010 m. spalio 15 d. įsakymo Nr. I-142 „dėl ikiteisminio tyrimo terminų kontrolės tvarkos aprašo patvirtinimo“ pakeitimo</text:p>
      <text:p text:style-name="P9"/>
      <text:p text:style-name="P10">2012 m. gegužės 22 d. Nr. I-199</text:p>
      <text:p text:style-name="P11">Vilnius</text:p>
      <text:p text:style-name="P12"/>
      <text:p text:style-name="P13"><text:span text:style-name="T14">Vadovaudamasis Lietuvos Respublikos prokuratūros įstatymo (Žin., 1994, Nr. </text:span><text:a xlink:href="https://www.e-tar.lt/portal/lt/legalAct/TAR.3EB53577EFCA" office:target-frame-name="_blank" xlink:show="new"><text:span text:style-name="T15">81-1514</text:span></text:a><text:span text:style-name="T16">; 2003, Nr. </text:span><text:a xlink:href="https://www.e-tar.lt/portal/lt/legalAct/TAR.8F05A6FCC05B" office:target-frame-name="_blank" xlink:show="new"><text:span text:style-name="T17">42-1919</text:span></text:a><text:span text:style-name="T18">; 2011, Nr. </text:span><text:a xlink:href="https://www.e-tar.lt/portal/lt/legalAct/TAR.ECB06EAFAF84" office:target-frame-name="_blank" xlink:show="new"><text:span text:style-name="T19">91-4333</text:span></text:a><text:span text:style-name="T20">) 8 straipsnio 2 punktu, 14 straipsniu ir 16 straipsnio 2 dalimi:</text:span></text:p>
      <text:p text:style-name="P21"><text:span text:style-name="T22">1</text:span><text:span text:style-name="T23">. P a k e i č i u Ikiteisminio tyrimo terminų kontrolės tvarkos aprašą, patvirtintą Lietuvos Respublikos generalinio prokuroro 2010 m. spalio 15 d. įsakymu Nr. I-142 „Dėl<text:s/></text:span><text:span text:style-name="T24">i</text:span><text:span text:style-name="T25">kiteisminio tyrimo terminų kontrolės tvarkos aprašo patvirtinimo“ (Žin., 2010, Nr. 124 -6363):</text:span></text:p>
      <text:p text:style-name="P26"><text:span text:style-name="T27">1.1</text:span><text:span text:style-name="T28">. Išdėstau 7 punktą taip:</text:span></text:p>
      <text:p text:style-name="P29"><text:span text:style-name="T30">„</text:span><text:span text:style-name="T31">7</text:span><text:span text:style-name="T32">. BPK 176 straipsnio 1 dalyje ir šio aprašo 4 ir 5 punktuose numatytus ikiteisminio tyrimo terminus gali pratęsti:</text:span></text:p>
      <text:p text:style-name="P33"><text:span text:style-name="T34">7.1</text:span><text:span text:style-name="T35">. apylinkės prokuratūros skyriaus vyriausiasis prokuroras (jo pavaduotojas), apylinkės prokuratūros vyriausiasis prokuroras (jo pavaduotojas) – apylinkės prokuratūros prokurorų atliekamuose ir organizuojamuose ikiteisminiuose tyrimuose;</text:span></text:p>
      <text:p text:style-name="P36"><text:span text:style-name="T37">7.2</text:span><text:span text:style-name="T38">. apygardos prokuratūros specializuoto skyriaus vyriausiasis prokuroras (jo pavaduotojas), apygardos vyriausiasis prokuroras (jo pavaduotojas) – apygardos prokuratūros prokurorų atliekamuose ir organizuojamuose ikiteisminiuose tyrimuose;</text:span></text:p>
      <text:p text:style-name="P39"><text:span text:style-name="T40">7.3</text:span><text:span text:style-name="T41">. Generalinės prokuratūros departamento skyriaus vyriausiasis prokuroras (jo pavaduotojas), Generalinės prokuratūros departamento (skyriaus) vyriausiasis prokuroras (jo pavaduotojas) – Generalinės prokuratūros prokurorų atliekamuose ir organizuojamuose ikiteisminiuose tyrimuose“.</text:span></text:p>
      <text:p text:style-name="P42"><text:span text:style-name="T43">1.2</text:span><text:span text:style-name="T44">. Išdėstau 8 punktą taip:</text:span></text:p>
      <text:p text:style-name="P45"><text:span text:style-name="T46">„</text:span><text:span text:style-name="T47">8</text:span><text:span text:style-name="T48">. Generalinis prokuroras (jo pavaduotojas), Generalinės prokuratūros departamento (skyriaus) vyriausiasis prokuroras (jo pavaduotojas), Generalinės prokuratūros departamento skyriaus vyriausiasis prokuroras (jo pavaduotojas), Generalinės prokuratūros prokuroras, apygardos vyriausiasis prokuroras (jo pavaduotojas), apygardos prokuratūros specializuoto skyriaus vyriausiasis prokuroras (jo pavaduotojas), apylinkės prokuratūros vyriausiasis prokuroras (jo pavaduotojas), apylinkės prokuratūros skyriaus vyriausiasis prokuroras (jo pavaduotojas) pagal kompetenciją gali pradėti vykdyti pats ar pavesti vykdyti kitam aukštesniajam prokurorui bet kurio ikiteisminio tyrimo, kuriam vadovauja apygardos prokuratūros apylinkės prokuratūros, apygardos prokuratūros specializuoto skyriaus ar Generalinės prokuratūros prokuroras, terminų kontrolę nuo ikiteisminio tyrimo bet kurio momento, taip pat nurodyti raštu atlikti ikiteisminį tyrimą per trumpesnį nei nustatyta BPK 176 straipsnio 1 dalyje terminą“.</text:span></text:p>
      <text:p text:style-name="P49"><text:span text:style-name="T50">2</text:span><text:span text:style-name="T51">. P a v e d u Generalinės prokuratūros Dokumentų valdymo ir asmenų aptarnavimo skyriui paskelbti šį įsakymą „Valstybės žiniose“ ir išsiųsti susipažinti visoms ikiteisminio tyrimo įstaigoms, o Komunikacijos skyriui paskelbti prokuratūros interneto svetainėje.</text:span></text:p>
      <text:p text:style-name="P52"/>
      <text:p text:style-name="P53"/>
      <text:p text:style-name="P54"/>
      <text:p text:style-name="P55"><text:span text:style-name="T56">Generalinis prokuroras<text:s/></text:span><text:span text:style-name="T57"><text:tab/>Darius Va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ENERALINIO PROKURORO</dc:title>
    <meta:initial-creator>Kamilija</meta:initial-creator>
    <dc:creator>Adlib User</dc:creator>
    <meta:creation-date>2016-03-22T10:51:00Z</meta:creation-date>
    <dc:date>2016-03-22T10:51:00Z</dc:date>
    <meta:template xlink:href="Normal" xlink:type="simple"/>
    <meta:editing-cycles>2</meta:editing-cycles>
    <meta:editing-duration>PT0S</meta:editing-duration>
    <meta:document-statistic meta:page-count="1" meta:paragraph-count="20" meta:word-count="386" meta:character-count="3246" meta:row-count="84" meta:non-whitespace-character-count="2880"/>
  </office:meta>
</office:document-meta>
</file>