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7 M. RUGSĖJO 14 D. ĮSAKYMO NR. 3D-413 „DĖL ATSIETŲJŲ PAPILDOMŲ NACIONALINIŲ TIESIOGINIŲ IŠMOKŲ UŽ GALVIJUS MOKĖJIMO“ PAKEITIMO</text:p>
      <text:p text:style-name="P5"/>
      <text:p text:style-name="P6">2008 m. lapkričio 25 d. Nr. 3D-639<text:s/></text:p>
      <text:p text:style-name="P7">Vilnius</text:p>
      <text:p text:style-name="P8"/>
      <text:p text:style-name="P9"/>
      <text:p text:style-name="P10"><text:span text:style-name="T11">Pakeičiu</text:span><text:s/>Atsietųjų papildomų nacionalinių tiesioginių išmokų už galvijus mokėjimo taisykles, patvirtintas Lietuvos Respublikos žemės ūkio ministro 2007 m. rugsėjo 14 d. įsakymu Nr. 3D-413 „Dėl atsietųjų papildomų nacionalinių tiesioginių išmokų už galvijus mokėjimo“ (Žin., 2007, Nr.<text:s/><text:a xlink:href="https://www.e-tar.lt/portal/lt/legalAct/TAR.9CB9D970F8B0" office:target-frame-name="_blank" xlink:show="new"><text:span text:style-name="T12">99-4016</text:span></text:a>; 2008, Nr.<text:s/><text:a xlink:href="https://www.e-tar.lt/portal/lt/legalAct/TAR.612AC58BE7DF" office:target-frame-name="_blank" xlink:show="new"><text:span text:style-name="T13">107-4112</text:span></text:a>):</text:p>
      <text:p text:style-name="P14">1. Išdėstau 7.4 punktą taip:</text:p>
      <text:p text:style-name="P15">„7.4. ūkį įgijo paveldėjimo būdu (prašyme turi būti nurodomas prieš tai buvusio ūkio savininko, gavusio išmokas, vardas, pavardė, asmens kodas, jo valdos numeris ir paveldėjimo faktą patvirtinantys dokumentai).“</text:p>
      <text:p text:style-name="P16">2. Papildau šiuo 7.6 punktu:</text:p>
      <text:p text:style-name="P17">„7.6. ūkį (žemės plotą kartu su mėsai auginamais galvijais ir/arba jų auginimui naudojamais pastatais arba be jų) perėmė kitu būdu. Kartu teikiami du prašymai: ūkio perėmėjo prašyme turi būti nurodomas ūkio savininko, perdavusio ūkį, vardas, pavardė, asmens kodas, valdos numeris ir ūkio perėmimo faktą patvirtinantys dokumentai, o ūkio perdavėjo prašyme -pranešimas apie jam priklausančių išmokų už galvijus atsisakymą.“</text:p>
      <text:p text:style-name="P18">3. Išdėstau 10.2 punktą taip:</text:p>
      <text:p text:style-name="P19">„10.2. atitinka šių taisyklių 7.4 punkte nustatytą reikalavimą, galvijų ar bulių atskaitos skaičių nustato pridėdamas prieš tai buvusiam valdos valdytojui ar partneriui apskaičiuotą galvijų atskaitos skaičių, o ekstensyvinimo išmokoms gauti – bulių atskaitos skaičių.“</text:p>
      <text:p text:style-name="P20">4. Išdėstau 10.3 punktą taip:</text:p>
      <text:p text:style-name="P21">„10.3. atitinka šių taisyklių 7.5 ir 7.6 punktuose nustatytus reikalavimus, galvijų ar bulių atskaitos skaičių nustato pridėdamas ūkį perdavusio valdos valdytojo ar partnerio iki ūkio perdavimo apskaičiuotą galvijų atskaitos skaičių, o ekstensyvinimo išmokoms gauti – bulių atskaitos skaičių.“</text:p>
      <text:p text:style-name="P22">5. Įrašau 11.3 punkte vietoj skaičiaus ir žodžio „7.5 punkte“ skaičius ir žodžius „7.5 ir 7.6 punktuose“.</text:p>
      <text:p text:style-name="P23">6. Įrašau 15.3 punkte vietoj žodžio „einamųjų“ žodžius „kitų kalendorinių“.</text:p>
      <text:p text:style-name="P24"/>
      <text:p text:style-name="P25"/>
      <text:p text:style-name="P26"/>
      <text:p text:style-name="P27">L. E. P. 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26T12:04:00Z</meta:creation-date>
    <dc:date>2019-03-26T12:04:00Z</dc:date>
    <meta:template xlink:href="Normal.dotm" xlink:type="simple"/>
    <meta:editing-cycles>2</meta:editing-cycles>
    <meta:editing-duration>PT0S</meta:editing-duration>
    <meta:document-statistic meta:page-count="1" meta:paragraph-count="48" meta:word-count="297" meta:character-count="2300" meta:row-count="146" meta:non-whitespace-character-count="2051"/>
  </office:meta>
</office:document-meta>
</file>