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4763in" style:use-optimal-column-width="false"/>
    </style:style>
    <style:style style:name="TableColumn27" style:family="table-column">
      <style:table-column-properties style:column-width="4.9402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25" style:family="table">
      <style:table-properties style:width="6.3333in" fo:margin-left="0.0277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text-properties fo:font-style="italic" style:font-style-asian="italic" style:font-style-complex="italic" fo:font-size="11pt" style:font-size-asian="11pt"/>
    </style:style>
    <style:style style:name="P44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45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46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tyle="italic" style:font-style-asian="italic" style:font-style-complex="italic" fo:font-size="11pt" style:font-size-asian="11pt"/>
    </style:style>
    <style:style style:name="P55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56" style:parent-style-name="Normal" style:family="paragraph">
      <style:paragraph-properties fo:margin-left="0.5791in">
        <style:tab-stops>
          <style:tab-stop style:type="left" style:position="0.111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7" style:parent-style-name="Normal" style:family="paragraph">
      <style:paragraph-properties fo:margin-left="0.5791in">
        <style:tab-stops>
          <style:tab-stop style:type="left" style:position="0.111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58" style:parent-style-name="Normal" style:family="paragraph">
      <style:paragraph-properties fo:margin-left="0.5791in">
        <style:tab-stops>
          <style:tab-stop style:type="left" style:position="0.111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67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68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69" style:parent-style-name="Normal" style:family="paragraph">
      <style:paragraph-properties fo:margin-left="0.5791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0.4736in" style:use-optimal-column-width="false"/>
    </style:style>
    <style:style style:name="TableColumn85" style:family="table-column">
      <style:table-column-properties style:column-width="4.943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83" style:family="table">
      <style:table-properties style:width="6.3333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tyle="italic" style:font-style-asian="italic" style:font-style-complex="italic" fo:font-size="11pt" style:font-size-asian="11pt"/>
    </style:style>
    <style:style style:name="P102" style:parent-style-name="Normal" style:family="paragraph">
      <style:paragraph-properties>
        <style:tab-stops>
          <style:tab-stop style:type="left" style:position="0.1465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3" style:parent-style-name="Normal" style:family="paragraph">
      <style:paragraph-properties>
        <style:tab-stops>
          <style:tab-stop style:type="left" style:position="0.1465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04" style:parent-style-name="Normal" style:family="paragraph">
      <style:paragraph-properties>
        <style:tab-stops>
          <style:tab-stop style:type="left" style:position="0.1465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tyle="italic" style:font-style-asian="italic" style:font-style-complex="italic" fo:font-size="11pt" style:font-size-asian="11pt"/>
    </style:style>
    <style:style style:name="P113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4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16" style:parent-style-name="Normal" style:family="paragraph">
      <style:paragraph-properties>
        <style:tab-stops>
          <style:tab-stop style:type="left" style:position="0.1597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tyle="italic" style:font-style-asian="italic" style:font-style-complex="italic" fo:font-size="11pt" style:font-size-asian="11pt"/>
    </style:style>
    <style:style style:name="P125" style:parent-style-name="Normal" style:family="paragraph">
      <style:paragraph-properties>
        <style:tab-stops>
          <style:tab-stop style:type="left" style:position="0.163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26" style:parent-style-name="Normal" style:family="paragraph">
      <style:paragraph-properties>
        <style:tab-stops>
          <style:tab-stop style:type="left" style:position="0.163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27" style:parent-style-name="Normal" style:family="paragraph">
      <style:paragraph-properties>
        <style:tab-stops>
          <style:tab-stop style:type="left" style:position="0.163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128" style:parent-style-name="Normal" style:family="paragraph">
      <style:paragraph-properties>
        <style:tab-stops>
          <style:tab-stop style:type="left" style:position="0.1631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tyle="italic" style:font-style-asian="italic" style:font-style-complex="italic" fo:font-size="11pt" style:font-size-asian="11pt"/>
    </style:style>
    <style:style style:name="P137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38" style:parent-style-name="DefaultParagraphFont" style:family="text">
      <style:text-properties fo:font-size="16pt" style:font-size-asian="16pt" style:font-size-complex="16pt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0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1" style:parent-style-name="DefaultParagraphFont" style:family="text">
      <style:text-properties fo:font-size="16pt" style:font-size-asian="16pt" style:font-size-complex="16pt"/>
    </style:style>
    <style:style style:name="T142" style:parent-style-name="DefaultParagraphFont" style:family="text">
      <style:text-properties fo:font-size="16pt" style:font-size-asian="16pt" style:font-size-complex="16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4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5" style:parent-style-name="DefaultParagraphFont" style:family="text">
      <style:text-properties fo:font-size="16pt" style:font-size-asian="16pt" style:font-size-complex="16pt"/>
    </style:style>
    <style:style style:name="T146" style:parent-style-name="DefaultParagraphFont" style:family="text">
      <style:text-properties fo:font-size="16pt" style:font-size-asian="16pt" style:font-size-complex="16pt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8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49" style:parent-style-name="DefaultParagraphFont" style:family="text">
      <style:text-properties fo:font-size="16pt" style:font-size-asian="16pt" style:font-size-complex="16pt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LIETUVOS RESPUBLIKOS ŪKIO MINISTRO 2007 M. GRUODŽIO 5 D. ĮSAKYMO NR. 4-509 „DĖL PAPILDOMOS PARAMOS SKYRIMO PAGAL LIETUVOS 2004–2006 METŲ BENDROJO PROGRAMAVIMO DOKUMENTO (BPD) 1.2, 3.2 IR 3.4 PRIEMONES ĮGYVENDINAMIEMS PROJEKTAMS TVARKOS APRAŠO PATVIRTINIMO“ PAKEITIMO</text:p>
      <text:p text:style-name="P5"/>
      <text:p text:style-name="P6">2008 m. liepos 30 d. Nr. 4-343</text:p>
      <text:p text:style-name="P7">Vilnius</text:p>
      <text:p text:style-name="P8"/>
      <text:p text:style-name="P9"><text:span text:style-name="T10">Pakeičiu</text:span><text:s/>Papildomos paramos skyrimo pagal Lietuvos 2004–2006 metų bendrojo programavimo dokumento (BPD) 1.2, 3.2 ir 3.4 priemones įgyvendinamiems projektams tvarkos aprašą, patvirtintą Lietuvos Respublikos ūkio ministro 2007 m. gruodžio 5 d. įsakymu Nr. 4-509 „Dėl Papildomos paramos skyrimo pagal Lietuvos 2004–2006 metų bendrojo programavimo dokumento (BPD) 1.2, 3.2 ir 3.4 priemones įgyvendinamiems projektams tvarkos aprašo patvirtinimo“ (Žin., 2007, Nr.<text:s/><text:a xlink:href="https://www.e-tar.lt/portal/lt/legalAct/TAR.C220C37287BB" office:target-frame-name="_blank" xlink:show="new"><text:span text:style-name="T11">129-5251</text:span></text:a>; 2008, Nr.<text:s/><text:a xlink:href="https://www.e-tar.lt/portal/lt/legalAct/TAR.0334B453760F" office:target-frame-name="_blank" xlink:show="new"><text:span text:style-name="T12">14-473</text:span></text:a>):</text:p>
      <text:p text:style-name="P13">1. Išdėstau 3.4 punktą taip:</text:p>
      <text:p text:style-name="P14">„3.4. projekto vykdytojas, gavęs papildomą paramą, projektą įgyvendintų ne vėliau kaip iki gairėse pareiškėjams, pagal kurias projekto vykdytojas pateikė projekto paraišką, nurodyto galutinio projekto įgyvendinimo termino pabaigos.“</text:p>
      <text:p text:style-name="P15">2. Išdėstau 17.1.3 punktą taip:</text:p>
      <text:p text:style-name="P16">„17.1.3. projektą numatoma pabaigti įgyvendinti anksčiau nei iki gairėse pareiškėjams, pagal kurias projekto vykdytojas pateikė projekto paraišką, nurodyto galutinio projekto įgyvendinimo termino pabaigos.“</text:p>
      <text:p text:style-name="P17">3. Išdėstau 17.2.3 punktą taip:</text:p>
      <text:p text:style-name="P18">„17.2.3. projektą numatoma pabaigti įgyvendinti anksčiau nei iki gairėse pareiškėjams, pagal kurias projekto vykdytojas pateikė projekto paraišką, nurodyto galutinio projekto įgyvendinimo termino pabaigos.“</text:p>
      <text:p text:style-name="P19">4. Išdėstau 1 priedo 3 lentelės „Papildomos paramos poreikio pagrindimas ir atitiktis papildomos paramos skyrimo sąlygomis“ 3.4 eilutę taip:</text:p>
      <text:p text:style-name="P20">„3.4. Pagrindimas, kad projekto vykdytojas, gavęs papildomą paramą, projektą įgyvendintų ne vėliau kaip iki gairėse pareiškėjams, pagal kurias projekto vykdytojas pateikė projekto paraišką, nurodyto galutinio projekto įgyvendinimo termino pabaigos.“</text:p>
      <text:p text:style-name="P21">5. Išdėstau 2 priedo 3.1 lentelės „Tinkamumo skirti papildomą paramą vertinimas“ 13 eilutę taip:</text:p>
      <text:p text:style-name="P22">„Ar numatoma galutinė projekto įgyvendinimo data yra ne vėlesnė nei gairėse pareiškėjams, pagal kurias projekto vykdytojas pateikė projekto paraišką, nurodyta galutinio projekto įgyvendinimo termino pabaiga?“</text:p>
      <text:p text:style-name="P23">6. Išdėstau 2 priedo 3.2.1 lentelę „BPD 1.2 priemonė“ taip:</text:p>
      <text:p text:style-name="P24">„3.2.1. BPD 1.2 priemonė: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Kriterijus</text:span></text:p>
            </table:table-cell>
            <table:table-cell table:style-name="TableCell35">
              <text:p text:style-name="P36"><text:span text:style-name="T37">Balai</text:span></text:p>
            </table:table-cell>
          </table:table-row>
        </table:table-header-row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Projekto įgyvendinimo vieta yra probleminė teritorija arba regioninis augimo centras</text:p>
            <text:p text:style-name="P43">(Jei projektas įgyvendinamas:</text:p>
            <text:p text:style-name="P44">• regioniniame augimo centre – skiriami 3 balai,</text:p>
            <text:p text:style-name="P45">• probleminėje teritorijoje – 2 balai,</text:p>
            <text:p text:style-name="P46">• ne regioniniame augimo centre ir ne probleminėje teritorijoje – balai neskiriami)</text:p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Didesnis nei numatyta paramos sutartyje projekto vykdytojo nuosavas indėlis į papildomų išlaidų bendrąjį finansavimą (proc.)</text:p>
            <text:p text:style-name="P54">(Jei skirtumas tarp projekto vykdytojo indėlio procentais į papildomų išlaidų bendrąjį finansavimą ir projekto vykdytojo indėlio į projekto bendrąjį finansavimą procentais pagal paramos sutartį yra:</text:p>
            <text:p text:style-name="P55">• daugiau kaip 6 proc. – skiriami 3 balai,</text:p>
            <text:p text:style-name="P56">• nuo 4 proc. iki 6 proc. imtinai – skiriami 2 balai,</text:p>
            <text:p text:style-name="P57">• nuo 2 proc. iki 4 proc. – skiriamas 1 balas,</text:p>
            <text:p text:style-name="P58">• iki 2 proc. – balai neskiriami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Projektą numatoma pabaigti įgyvendinti anksčiau nei iki gairėse pareiškėjams, pagal kurias projekto vykdytojas pateikė projekto paraišką, nurodyto galutinio projekto įgyvendinimo termino pabaigos</text:p>
            <text:p text:style-name="P66">(Numatoma projekto įgyvendinimo pabaiga yra: • iki 2008 m. birželio 1 d. – skiriami 3 balai,</text:p>
            <text:p text:style-name="P67">• laikotarpiu nuo 2008 m. birželio 1 d. iki 2008 m. liepos 1 d. – skiriami 2 balai,</text:p>
            <text:p text:style-name="P68">• laikotarpiu nuo 2008 m. liepos 1 d. iki 2008 m. rugpjūčio 1 d. – skiriamas 1 balas,</text:p>
            <text:p text:style-name="P69">• laikotarpiu nuo 2008 m. rugpjūčio 1 d. iki gairėse pareiškėjams, pagal kurias projekto vykdytojas pateikė projekto paraišką, nurodyto galutinio projekto įgyvendinimo termino pabaigos – balai neskiriami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š viso balų:“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7. Išdėstau 2 priedo 3.2.2 lentelę „BPD 3.2 priemonė“ taip:</text:p>
      <text:p text:style-name="P81">„3.2.2. BPD 3.2 priemonė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Kriterijus</text:span></text:p>
            </table:table-cell>
            <table:table-cell table:style-name="TableCell93">
              <text:p text:style-name="P94"><text:span text:style-name="T95">Balai</text:span>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ojekto įgyvendinimo vieta yra probleminė teritorija arba regioninis augimo centras</text:p>
            <text:p text:style-name="P101">(Jei projektas įgyvendinamas:</text:p>
            <text:p text:style-name="P102">• regioniniame augimo centre – skiriami 3 balai,</text:p>
            <text:p text:style-name="P103">• probleminėje teritorijoje – skiriami 2 balai,</text:p>
            <text:p text:style-name="P104">• ne regioniniame augimo centre ir ne probleminėje teritorijoje – balai neskiriami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Didesnis nei numatyta paramos sutartyje projekto vykdytojo nuosavas indėlis į papildomų išlaidų bendrąjį finansavimą (proc.)</text:p>
            <text:p text:style-name="P112">(Jei skirtumas tarp projekto vykdytojo indėlio procentais į papildomų išlaidų bendrąjį finansavimą ir projekto vykdytojo indėlio į projekto bendrąjį finansavimą procentais pagal paramos sutartį yra:</text:p>
            <text:p text:style-name="P113">• daugiau kaip 15 proc. – skiriami 3 balai,</text:p>
            <text:p text:style-name="P114">• nuo 10 proc. iki 15 proc. imtinai – skiriami 2 balai,</text:p>
            <text:p text:style-name="P115">• nuo 5 proc. iki 10 proc. – skiriamas 1 balas,</text:p>
            <text:p text:style-name="P116">• iki 5 proc. – balai neskiriami)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ojektą numatoma pabaigti įgyvendinti anksčiau nei iki gairėse pareiškėjams, pagal kurias projekto vykdytojas pateikė projekto paraišką, nurodyto galutinio projekto įgyvendinimo termino pabaigos</text:p>
            <text:p text:style-name="P124">(Numatoma projekto įgyvendinimo pabaiga yra:</text:p>
            <text:p text:style-name="P125">• iki 2008 m. birželio 1 d. – skiriami 3 balai;</text:p>
            <text:p text:style-name="P126">• laikotarpiu nuo 2008 m. birželio 1 d. iki 2008 m. liepos 1 d. – skiriami 2 balai,</text:p>
            <text:p text:style-name="P127">• laikotarpiu nuo 2008 m. liepos 1 d. iki 2008 m. rugpjūčio 1 d. – skiriamas 1 balas,</text:p>
            <text:p text:style-name="P128">• laikotarpiu nuo 2008 m. rugpjūčio 1 d. iki gairėse pareiškėjams, pagal kurias projekto vykdytojas pateikė projekto paraišką, nurodyto galutinio projekto įgyvendinimo termino pabaigos – balai neskiriami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Prašoma papildomos paramos suma yra santykinai nedidelė (proc. nuo skirtos paramos dydžio)</text:p>
            <text:p text:style-name="P136">(Jei prašoma papildomos paramos suma sudaro:</text:p>
            <text:p text:style-name="P137"><text:span text:style-name="T138">□</text:span><text:span text:style-name="T139"><text:s/>iki 30 proc. skirtos paramos sumos – skiriami 3 balai,</text:span></text:p>
            <text:p text:style-name="P140"><text:span text:style-name="T141">□</text:span><text:span text:style-name="T142"><text:s/></text:span><text:span text:style-name="T143">nuo 30 proc. iki 40 proc. skirtos paramos sumos – skiriami 2 balai,</text:span></text:p>
            <text:p text:style-name="P144"><text:span text:style-name="T145">□</text:span><text:span text:style-name="T146"><text:s/></text:span><text:span text:style-name="T147">nuo 40 proc. iki 50 proc. imtinai skirtos paramos sumos – skiriamas 1 balas,</text:span></text:p>
            <text:p text:style-name="P148"><text:span text:style-name="T149">□</text:span><text:span text:style-name="T150">daugiau kaip 50 proc. skirtos paramos sumos – balai neskiriami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viso balų:“</text:p>
          </table:table-cell>
          <table:table-cell table:style-name="TableCell158">
            <text:p text:style-name="P15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APLINKOS MINISTRAS,</text:p>
      <text:p text:style-name="P160">PAVADUOJANTIS ŪKIO MINISTRĄ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19T11:17:00Z</meta:creation-date>
    <dc:date>2016-09-19T11:17:00Z</dc:date>
    <meta:template xlink:href="Normal" xlink:type="simple"/>
    <meta:editing-cycles>2</meta:editing-cycles>
    <meta:editing-duration>PT0S</meta:editing-duration>
    <meta:document-statistic meta:page-count="3" meta:paragraph-count="58" meta:word-count="835" meta:character-count="6151" meta:row-count="199" meta:non-whitespace-character-count="5374"/>
  </office:meta>
</office:document-meta>
</file>