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ŽEMĖS ŪKIO MINISTRAS IR<text:s/></text:span></text:p>
      <text:p text:style-name="P9">LIETUVOS RESPUBLIKOS FINANSŲ MINISTRAS</text:p>
      <text:p text:style-name="P10"/>
      <text:p text:style-name="P11">Į S A K Y M A S</text:p>
      <text:p text:style-name="P12">DĖL LIETUVOS RESPUBLIKOS ŽEMĖS ŪKIO MINISTRAS IR LIETUVOS RESPUBLIKOS FINANSŲ MINISTRAS 2003 M. BIRŽELIO 27 D. ĮSAKYMO NR. 3D-258/1K-175 „DĖL ĮVEŽAMŲ Į LIETUVOS RESPUBLIKĄ, IŠVEŽAMŲ IŠ JOS IR GABENAMŲ PER JĄ TRANZITU AUGALŲ, AUGALINIŲ PRODUKTŲ IR KITŲ OBJEKTŲ FITOSANITARINIO IR KOKYBĖS PATIKRINIMO TAISYKLIŲ PATVIRTINIMO“ PRIPAŽINIMO NETEKUSIU GALIOS</text:p>
      <text:p text:style-name="P13"/>
      <text:p text:style-name="P14">2007 m. vasario 12 d. Nr. 3D-56/1K-044</text:p>
      <text:p text:style-name="P15">Vilnius</text:p>
      <text:p text:style-name="P16"/>
      <text:p text:style-name="P17"><text:span text:style-name="T18">Pripažįstame</text:span><text:s/>netekusiu galios Lietuvos Respublikos žemės ūkio ministro ir Lietuvos Respublikos finansų ministro 2003 m. birželio 27 d. įsakymą Nr. 3D-258/1K-175 „Dėl Įvežamų į Lietuvos Respubliką, išvežamų iš jos ir gabenamų per ją tranzitu augalų, augalinių produktų ir kitų objektų fitosanitarinio ir kokybės patikrinimo taisyklių patvirtinimo“ (Žin., 2003, Nr.<text:s/><text:a xlink:href="https://www.e-tar.lt/portal/lt/legalAct/TAR.E7D5B6490B8E" office:target-frame-name="_blank" xlink:show="new"><text:span text:style-name="T19">74-3449</text:span></text:a>).</text:p>
      <text:p text:style-name="P20"/>
      <text:p text:style-name="P21"/>
      <text:p text:style-name="P22"/>
      <text:p text:style-name="P23">ŽEMĖS ŪKIO MINISTRĖ<text:tab/>KAZIMIRA DANUTĖ PRUNSKIENĖ</text:p>
      <text:p text:style-name="P24"/>
      <text:p text:style-name="P25">FINANSŲ MINISTRAS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7T06:49:00Z</meta:creation-date>
    <dc:date>2016-05-17T06:49:00Z</dc:date>
    <meta:template xlink:href="Normal" xlink:type="simple"/>
    <meta:editing-cycles>2</meta:editing-cycles>
    <meta:editing-duration>PT0S</meta:editing-duration>
    <meta:document-statistic meta:page-count="1" meta:paragraph-count="13" meta:word-count="139" meta:character-count="1044" meta:row-count="38" meta:non-whitespace-character-count="918"/>
  </office:meta>
</office:document-meta>
</file>