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 S A K Y M A S</text:p>
      <text:p text:style-name="P11">DĖL VALSTYBĖS SIENOS APSAUGOS TARNYBOS PRIE LIETUVOS RESPUBLIKOS VIDAUS REIKALŲ MINISTERIJOS VADAS 2001 M. BALANDŽIO 30 D. ĮSAKYMO NR. 9 „DĖL NUOSTATŲ PATVIRTINIMO“ PAKEITIMO</text:p>
      <text:p text:style-name="P12"/>
      <text:p text:style-name="P13">2006 m. lapkričio 14 d. Nr. 4-832</text:p>
      <text:p text:style-name="P14">Vilnius</text:p>
      <text:p text:style-name="P15"/>
      <text:p text:style-name="P16">Vykdydamas Valstybės sienos apsaugos tarnybos prie Lietuvos Respublikos vidaus reikalų ministerijos (toliau – tarnyba) Lazdijų rinktinės Kybartų ir Lieponos užkardų steigimo priemonių plano, patvirtinto tarnybos vado 2006 m. rugpjūčio 31 d. įsakymu Nr. 4-606 (tarnybos vado 2006 m. lapkričio 6 d. įsakymo Nr. 4-799 redakcija), 6 priemonę, tarnybos vado 2006 m. spalio 26 d. įsakymo Nr. 4-764 „Dėl Valstybės sienos apsaugos tarnybos prie Lietuvos Respublikos vidaus reikalų ministerijos Pagėgių rinktinės Bardinų užkardos steigimo“ 3.3 punktą:</text:p>
      <text:p text:style-name="P17">1.<text:s/><text:span text:style-name="T18">Pakeičiu</text:span><text:s/>tarnybos vado 2001 m. balandžio 30 d. įsakymu Nr. 9 „Dėl nuostatų patvirtinimo“ (Žin., 2001, Nr.<text:s/><text:a xlink:href="https://www.e-tar.lt/portal/lt/legalAct/TAR.F8EFB65F810A" office:target-frame-name="_blank" xlink:show="new"><text:span text:style-name="T19">39-1387</text:span></text:a>) patvirtintų:</text:p>
      <text:p text:style-name="P20">1.1. Valstybės sienos apsaugos tarnybos prie Lietuvos Respublikos vidaus reikalų ministerijos Lazdijų rinktinės nuostatų 9.3 punktą ir jį išdėstau taip:</text:p>
      <text:p text:style-name="P21">„9.3. užkarda (Kapčiamiesčio, Akmenių, Kalvarijos, Girėnų, Kybartų, Lieponos)“;</text:p>
      <text:p text:style-name="P22">1.2. Valstybės sienos apsaugos tarnybos prie Lietuvos Respublikos vidaus reikalų ministerijos Pagėgių rinktinės nuostatų 9.3 punktą ir jį išdėstau taip:</text:p>
      <text:p text:style-name="P23">„9.3. užkarda (Kudirkos Naumiesčio, Slavikų, Viešvilės, Bardinų, Plaškių, Vileikių)“.</text:p>
      <text:p text:style-name="P24">2.<text:s/><text:span text:style-name="T25">Pripažįstu</text:span><text:s/>netekusiais galios:</text:p>
      <text:p text:style-name="P26">2.1. tarnybos vado 2003 m. gruodžio 30 d. įsakymą Nr. 4-697 „Dėl Valstybės sienos apsaugos tarnybos prie Lietuvos Respublikos vidaus reikalų ministerijos vado 2001 m. balandžio 30 d. įsakymo Nr. 9 „Dėl nuostatų patvirtinimo“ pakeitimo“ (Žin., 2003, Nr.<text:s/><text:a xlink:href="https://www.e-tar.lt/portal/lt/legalAct/TAR.FF1A734E1EC7" office:target-frame-name="_blank" xlink:show="new"><text:span text:style-name="T27">124-5666</text:span></text:a>);</text:p>
      <text:p text:style-name="P28">2.2. tarnybos vado 2004 m. gegužės 3 d. įsakymą Nr. 4-204 „Dėl Valstybės sienos apsaugos tarnybos prie Lietuvos Respublikos vidaus reikalų ministerijos vado 2001 m. balandžio 30 d. įsakymo Nr. 9 „Dėl nuostatų patvirtinimo“ pakeitimo“ (Žin., 2004, Nr.<text:s/><text:a xlink:href="https://www.e-tar.lt/portal/lt/legalAct/TAR.6113E50A21C4" office:target-frame-name="_blank" xlink:show="new"><text:span text:style-name="T29">78-2777</text:span></text:a>);</text:p>
      <text:p text:style-name="P30">2.3. tarnybos vado 2002 m. rugsėjo 30 d. įsakymą Nr. 390 „Dėl Valstybės sienos apsaugos tarnybos vado 2001 m. balandžio 30 d. įsakymo Nr. 9 „Dėl nuostatų patvirtinimo“ pakeitimo“ (Žin., 2002, Nr.<text:s/><text:a xlink:href="https://www.e-tar.lt/portal/lt/legalAct/TAR.2AA6447C163A" office:target-frame-name="_blank" xlink:show="new"><text:span text:style-name="T31">96-4238</text:span></text:a>);</text:p>
      <text:p text:style-name="P32">2.4. tarnybos vado 2001 m. spalio 22 d. įsakymą Nr. 264 „Dėl Valstybės sienos apsaugos tarnybos prie Lietuvos Respublikos vidaus reikalų ministerijos Lazdijų rinktinės nuostatų dalinio pakeitimo“ (Žin., 2001, Nr.<text:s/><text:a xlink:href="https://www.e-tar.lt/portal/lt/legalAct/TAR.34251FC69DFA" office:target-frame-name="_blank" xlink:show="new"><text:span text:style-name="T33">91-3208</text:span></text:a>).</text:p>
      <text:p text:style-name="P34">3.<text:s/><text:span text:style-name="T35">Nustata</text:span>u, kad šis įsakymas įsigalioja nuo 2007 m. sausio 1 d.</text:p>
      <text:p text:style-name="P36"/>
      <text:p text:style-name="P37"/>
      <text:p text:style-name="P38">TARNYBOS VADAS</text:p>
      <text:p text:style-name="P39">GENEROLAS<text:tab/>SAULIUS STRIP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5-10T07:06:00Z</meta:creation-date>
    <dc:date>2016-05-10T07:06:00Z</dc:date>
    <meta:template xlink:href="Normal" xlink:type="simple"/>
    <meta:editing-cycles>2</meta:editing-cycles>
    <meta:editing-duration>PT0S</meta:editing-duration>
    <meta:document-statistic meta:page-count="1" meta:paragraph-count="26" meta:word-count="434" meta:character-count="3029" meta:row-count="90" meta:non-whitespace-character-count="2621"/>
  </office:meta>
</office:document-meta>
</file>