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POLICIJOS GENERALINIS KOMISARAS</text:span></text:p>
      <text:p text:style-name="P11"/>
      <text:p text:style-name="P12">Į S A K Y M A S</text:p>
      <text:p text:style-name="P13">DĖL POLICIJOS GENERALINIO KOMISARO 2001 M. RUGPJŪČIO 22 D. ĮSAKYMU NR. 367 PATVIRTINTOS „POLICIJOS ĮSTAIGŲ PAREIGŪNŲ IR DARBUOTOJŲ SKYRIMO Į PAREIGAS BEI ATLEIDIMO IŠ PAREIGŲ TVARKOS“ DALINIO PAPILDYMO</text:p>
      <text:p text:style-name="P14"/>
      <text:p text:style-name="P15">2002 m. kovo 4 d. Nr. 97</text:p>
      <text:p text:style-name="P16">Vilnius</text:p>
      <text:p text:style-name="P17"/>
      <text:p text:style-name="P18">Vadovaudamasis 2002 m. vasario 12 d. policijos generalinio komisaro įsakymo Nr. 69 „Dėl policijos generalinio komisaro 2001 m. rugsėjo 28 d. įsakymo Nr. 445 „Dėl Policijos mokymo centro, Policijos mokymo centro Kauno biuro ir Policijos mokymo centro laikraščio „Sargyba“ redakcijos nuostatų patvirtinimo“ dalinio pakeitimo“ 3.5 ir 3.6 punktais:</text:p>
      <text:p text:style-name="P19">iš dalies<text:s/><text:span text:style-name="T20">papildau</text:span><text:s/>policijos generalinio komisaro 2001 m. rugpjūčio 22 d. įsakymu Nr. 367 patvirtintą „Policijos įstaigų pareigūnų ir darbuotojų skyrimo į pareigas bei atleidimo iš pareigų tvarką“ 9, 9.1, 9.2 ir 9.3 punktais ir juos išdėstau taip:</text:p>
      <text:p text:style-name="P21">„9. Lietuvos policijos mokymo centro laikraščio „Sargyba“ redakcija“.</text:p>
      <text:p text:style-name="P22">„9.1. Redakcijos redaktorių skiria į pareigas ir atleidžia iš jų policijos generalinis komisaras Lietuvos policijos mokymo centro vadovo teikimu“.</text:p>
      <text:p text:style-name="P23">„9.2. Redaktoriaus pavaduotojus skiria į pareigas ir atleidžia iš jų policijos generalinis komisaras redaktoriaus teikimu“.</text:p>
      <text:p text:style-name="P24">„9.3. Kitus redakcijos darbuotojus skiria į pareigas ir atleidžia iš jų redaktorius“.</text:p>
      <text:p text:style-name="P25"/>
      <text:p text:style-name="P26"/>
      <text:p text:style-name="P27"/>
      <text:p text:style-name="P28">POLICIJOS GENERALINIS KOMISARAS<text:tab/>VYTAUTAS GRIGAR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10:56:00Z</meta:creation-date>
    <dc:date>2017-08-03T10:56:00Z</dc:date>
    <meta:template xlink:href="Normal.dotm" xlink:type="simple"/>
    <meta:editing-cycles>2</meta:editing-cycles>
    <meta:editing-duration>PT0S</meta:editing-duration>
    <meta:document-statistic meta:page-count="1" meta:paragraph-count="19" meta:word-count="171" meta:character-count="1381" meta:row-count="42" meta:non-whitespace-character-count="1229"/>
  </office:meta>
</office:document-meta>
</file>