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KOVO 5 D. NUTARIMO NR. 290 „DĖL VIEŠO NAUDOJIMO KOMPIUTERIŲ TINKLUOSE NESKELBTINOS INFORMACIJOS KONTROLĖS IR RIBOJAMOS VIEŠOSIOS INFORMACIJOS PLATINIMO TVARKOS PATVIRTINIMO“ PAKEITIMO</text:p>
      <text:p text:style-name="P11"/>
      <text:p text:style-name="P12">2004 m. birželio 15 d. Nr. 750</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Pakeisti Lietuvos Respublikos Vyriausybės 2003 m. kovo 5 d. nutarimą Nr. 290 „Dėl Viešo naudojimo kompiuterių tinkluose neskelbtinos informacijos kontrolės ir ribojamos viešosios informacijos platinimo tvarkos patvirtinimo“ (Žin., 2003, Nr.<text:s/></text:span><text:a xlink:href="https://www.e-tar.lt/portal/lt/legalAct/TAR.B4A3ED74063A" office:target-frame-name="_blank" xlink:show="new"><text:span text:style-name="T21">24-1002</text:span></text:a><text:span text:style-name="T22">):</text:span></text:p>
      <text:p text:style-name="P23"><text:span text:style-name="T24">1</text:span><text:span text:style-name="T25">. Pripažinti netekusiu galios 4 punktą.</text:span></text:p>
      <text:p text:style-name="P26"><text:span text:style-name="T27">2</text:span><text:span text:style-name="T28">. Nurodytuoju nutarimu patvirtintoje Viešo naudojimo kompiuterių tinkluose neskelbtinos informacijos kontrolės ir ribojamos viešosios informacijos platinimo tvarkoje:</text:span></text:p>
      <text:p text:style-name="P29"><text:span text:style-name="T30">2.1</text:span><text:span text:style-name="T31">. Išdėstyti 6 punktą taip:</text:span></text:p>
      <text:p text:style-name="P32"><text:span text:style-name="T33">„</text:span><text:span text:style-name="T34">6</text:span><text:span text:style-name="T35">. Ribojama viešoji informacija gali būti pateikiama elektroninėse visuomenės informavimo<text:s/></text:span><text:soft-page-break/><text:span text:style-name="T36">priemonėse arba kituose interneto tinklalapiuose tik tinkamai pažymėta, kaip numatyta Neigiamą poveikį nepilnamečių vystymuisi darančios viešosios informacijos žymėjimo, garso ir vaizdo priemonių sistemos apraše, patvirtintame Lietuvos Respublikos Vyriausybės 2004 m. birželio 2 d. nutarimu Nr. 681 (Žin., 2004, Nr.<text:s/></text:span><text:a xlink:href="https://www.e-tar.lt/portal/lt/legalAct/TAR.2BD4B7DE7F89" office:target-frame-name="_blank" xlink:show="new"><text:span text:style-name="T37">89-3281</text:span></text:a><text:span text:style-name="T38">). Draudžiama informaciją, kuri ribojama skelbti ir platinti, laikyti laisvai prieinamą Lietuvos Respublikos teritorijoje esančiose tarnybinėse stotyse, skleisti elektroninėse konferencijose, siųsti elektroniniu paštu neapibrėžtam gavėjų skaičiui arba kitaip platinti viešojo naudojimo kompiuterių tinkluose, kai informacija, kuri ribojama skelbti ir platinti, gali tapti laisvai prieinama nepilnamečiams.“.</text:span></text:p>
      <text:p text:style-name="P39"><text:span text:style-name="T40">2.2</text:span><text:span text:style-name="T41">. Pripažinti netekusiu galios 7 punktą.</text:span></text:p>
      <text:p text:style-name="P42"/>
      <text:p text:style-name="P43"/>
      <text:p text:style-name="P44"/>
      <text:p text:style-name="P45"/>
      <text:p text:style-name="P46">MINISTRAS PIRMININKAS<text:tab/>ALGIRDAS BRAZAUSKAS</text:p>
      <text:p text:style-name="P47"/>
      <text:p text:style-name="P48"><text:span text:style-name="T49">VIDAUS REIKALŲ MINISTRAS</text:span><text:span text:style-name="T50"><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1T11:33:00Z</meta:creation-date>
    <dc:date>2024-08-21T11:33:00Z</dc:date>
    <meta:template xlink:href="Normal.dotm" xlink:type="simple"/>
    <meta:editing-cycles>2</meta:editing-cycles>
    <meta:editing-duration>PT0S</meta:editing-duration>
    <meta:document-statistic meta:page-count="2" meta:paragraph-count="12" meta:word-count="245" meta:character-count="1997" meta:row-count="45" meta:non-whitespace-character-count="1764"/>
  </office:meta>
</office:document-meta>
</file>