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 1999 10 20 POSĖDŽIO PROTOKOLAS Nr. 133</text:span></text:p>
      <text:p text:style-name="P9"/>
      <text:p text:style-name="P10"><text:span text:style-name="T11">Balsavo raštu: Komisijos pirmininkas E. Vilkas bei nariai: V. Atkočiūnas, V. Dudėnas, V. Junevičius, R. Martinkus, A. Merčaitis, Č. Norkus, R. K. Radžiūnas,<text:s/></text:span><text:span text:style-name="T12">A. Sapiega, E. Žilevičius.</text:span></text:p>
      <text:p text:style-name="P13"/>
      <text:p text:style-name="P14"><text:span text:style-name="T15">Nutarta:</text:span></text:p>
      <text:p text:style-name="P16"><text:span text:style-name="T17">1</text:span><text:span text:style-name="T18">. Vadovaujantis Lietuvos Respublikos Vyriausybės 1998 m. balandžio 24 d. nutarimu Nr. 500 „Dėl akcijų pardavimo privatizuojamų valstybės (savivaldybės) kontroliuojamų įmonių darbuotojams tvarkos patvirtinimo“,<text:s/></text:span><text:span text:style-name="T19">pr</text:span><text:span text:style-name="T20">itarti</text:span><text:span text:style-name="T21"><text:s/>akcinės bendrovės „Klaipėdos hidrotechnika“ (4037591) darbuotojų akcijų pirkimo-pardavimo sutarties projektui (16 753 akcijų).</text:span></text:p>
      <text:p text:style-name="P22"><text:span text:style-name="T23">2</text:span><text:span text:style-name="T24">. Vadovaujantis Lietuvos Respublikos Vyriausybės 1997 m. gruodžio 31 d. nutarimu Nr. 1502 „Dėl Valstybės ir savivaldy</text:span><text:span text:style-name="T25">bių turto privatizavimo viešo konkurso būdu nuostatų patvirtinimo“,<text:s/></text:span><text:span text:style-name="T26">pritart</text:span><text:span text:style-name="T27">i:</text:span></text:p>
      <text:p text:style-name="P28"><text:span text:style-name="T29">uždarosios akcinės bendrovės „Gedrimų durpės“ (7390444), akcinės bendrovės „Šilutės durpės“ (7720943), bendros Lietuvos-Vokietijos įmonės uždarosios akcinės bendrovės „Laukėsa –<text:s/></text:span><text:span text:style-name="T30">WTL“ (1061272) pirkimo-pardavimo sutarties projektui.</text:span></text:p>
      <text:p text:style-name="P31"><text:span text:style-name="T32">3</text:span><text:span text:style-name="T33">. Vadovaujantis Lietuvos Respublikos Vyriausybės 1997 m. gruodžio 31 d. nutarimu Nr. 1503 „Dėl Valstybės ir savivaldybių turto privatizavimo viešo aukciono būdu nuostatų patvirtinimo“,<text:s/></text:span><text:span text:style-name="T34">pritart</text:span><text:span text:style-name="T35">i:</text:span></text:p>
      <text:p text:style-name="P36"><text:span text:style-name="T37">3.</text:span><text:span text:style-name="T38">1</text:span><text:span text:style-name="T39">. uždarosios akcinės bendrovės „Kauno inžineriniai tyrinėjimai“ (3402185) akcijų paketo pirkimo-pardavimo sutarties projektui (6 269 akcijų);</text:span></text:p>
      <text:p text:style-name="P40"><text:span text:style-name="T41">3.2</text:span><text:span text:style-name="T42">. uždarosios akcinės bendrovės „Remonto ir statybos projektas“ (8284553) akcijų paketo pirkimo-pardavimo</text:span><text:span text:style-name="T43"><text:s/>sutarties projektui (2 091 akcijų).</text:span></text:p>
      <text:p text:style-name="P44"/>
      <text:p text:style-name="P45"/>
      <text:p text:style-name="P46"><text:span text:style-name="T47">PIRMININKAS</text:span><text:span text:style-name="T48"><text:tab/>E. VILKAS</text:span></text:p>
      <text:p text:style-name="P49"/>
      <text:p text:style-name="P50">PROTOKOLĄ RAŠĖ<text:tab/>E. STULGAITYTĖ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14:00Z</meta:creation-date>
    <dc:date>2015-06-07T10:14:00Z</dc:date>
    <meta:template xlink:href="Normal" xlink:type="simple"/>
    <meta:editing-cycles>2</meta:editing-cycles>
    <meta:editing-duration>PT0S</meta:editing-duration>
    <meta:document-statistic meta:page-count="1" meta:paragraph-count="13" meta:word-count="193" meta:character-count="1605" meta:row-count="49" meta:non-whitespace-character-count="1425"/>
  </office:meta>
</office:document-meta>
</file>