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07 27 ĮSAKYMO NR. 349 „DĖL LIGONIŲ NUKREIPIMO GYDYTI IR KONSULTUOTI Į UŽSIENĮ“ PAPILDYMO</text:p>
      <text:p text:style-name="P9"/>
      <text:p text:style-name="P10">2000 m. birželio 21 d. Nr. 345</text:p>
      <text:p text:style-name="P11">Vilnius</text:p>
      <text:p text:style-name="P12"/>
      <text:p text:style-name="P13"/>
      <text:p text:style-name="P14"><text:span text:style-name="T15">Siekdamas užtikrinti operatyvų ligonių gydymą ir konsultavimą užsienyje,</text:span></text:p>
      <text:p text:style-name="P16"><text:span text:style-name="T17">1</text:span><text:span text:style-name="T18">.<text:s/></text:span><text:span text:style-name="T19">Papildau</text:span><text:span text:style-name="T20"><text:s/>sveikatos apsaugos ministro 1999 07 27<text:s/></text:span>įsakymo Nr. 349 „Dėl ligonių nukreipimo gydyti ir konsultuoti į užsienį“ (Žin., 1999, Nr. 67-2172, Nr. 110-3246) 2 punktą ir jį išdėstau taip:</text:p>
      <text:p text:style-name="P21">„2. Sudarau komisiją ligonių prašymams nagrinėti ir sprendimams<text:span text:style-name="T22"><text:s/>dėl jų gydymo ir konsultacijų užsienyje priimti:</text:span></text:p>
      <text:p text:style-name="P23">R. Vaitkienė – sveikatos apsaugos viceministrė (pirmininkė),</text:p>
      <text:p text:style-name="P24">D. Brogienė – Sveikatos apsaugos ministerijos Asmens sveikatos departamento direktorė, jos nesant – V. Radavičius – Antrinės ir tretinės sveikatos priežiūros skyriaus viršininkas,</text:p>
      <text:p text:style-name="P25"><text:span text:style-name="T26">K. Runkelė – Valstybinės ligonių kasos Medicininių technologijų vertinimo skyriaus viršininkas“.</text:span></text:p>
      <text:p text:style-name="P27"><text:span text:style-name="T28">2</text:span><text:span text:style-name="T29">. Įsakymo vykdymo kontrolę pasilieku sau.</text:span></text:p>
      <text:p text:style-name="P30"/>
      <text:p text:style-name="P31"/>
      <text:p text:style-name="P32"/>
      <text:p text:style-name="P33">SVEIKATOS APSAUGOS MINISTRAS<text:tab/>AIMUNDAS ALE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8T11:18:00Z</meta:creation-date>
    <dc:date>2017-11-08T11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052" meta:row-count="29" meta:non-whitespace-character-count="930"/>
  </office:meta>
</office:document-meta>
</file>