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SVEIKATOS APSAUGOS MINISTRO 2000 M. RUGSĖJO 29 D. ĮSAKYMO NR. 524 „DĖL DALIES STEIGĖJO TEISIŲ IR PAREIGŲ PERDAVIMO VALSTYBINEI VISUOMENĖS SVEIKATOS PRIEŽIŪROS TARNYBAI PRIE SVEIKATOS APSAUGOS MINISTERIJOS“ DALINIO PAKEITIMO</text:p>
      <text:p text:style-name="P9"/>
      <text:p text:style-name="P10">2002 m. gegužės 3 d. Nr. 199</text:p>
      <text:p text:style-name="P11">Vilnius</text:p>
      <text:p text:style-name="P12"/>
      <text:p text:style-name="P13"/>
      <text:p text:style-name="P14"><text:span text:style-name="T15">1</text:span><text:span text:style-name="T16">. Iš dalies<text:s/></text:span><text:span text:style-name="T17">pakeičiu</text:span><text:span text:style-name="T18"><text:s/>sveikatos apsaugos ministro 2000 m. rugsėjo 29 d. įsakymo Nr. 524 „Dėl dalies steigėjo teisių ir pareigų perdavimo Valstybinei visuomenės sveikatos priežiūros tarnybai prie Sveikatos apsaugos ministerijos“ (Žin., 2002, Nr. 84-2560) 1 punktą ir išbraukiu žodžius „ir Trakų visuomenės sveikatos priežiūros ir specialistų tobulinimo centro“.</text:span></text:p>
      <text:p text:style-name="P19"><text:span text:style-name="T20">2</text:span><text:span text:style-name="T21">.<text:s/></text:span><text:span text:style-name="T22">Paved</text:span><text:span text:style-name="T23">u:</text:span></text:p>
      <text:p text:style-name="P24"><text:span text:style-name="T25">2.1</text:span><text:span text:style-name="T26">. Valstybinės visuomenės sveikatos priežiūros tarnybos direktoriui V. Kriauzai ir Trakų visuomenės sveikatos priežiūros ir specialistų tobulinimo centro direktoriui V. Kavoliūnui iki 2002 m. gegužės 17 d. pateikti tvirtinti įstaigų nuostatų pakeitimų projektus.</text:span></text:p>
      <text:p text:style-name="P27"><text:span text:style-name="T28">2.2</text:span><text:span text:style-name="T29">. Įsakymo vykdymą kontroliuoti ministerijos sekretoriui E. Bartkevičiui.</text:span></text:p>
      <text:p text:style-name="P30"/>
      <text:p text:style-name="P31"/>
      <text:p text:style-name="P32"/>
      <text:p text:style-name="P33">SVEIKATOS<text:s/></text:p>
      <text:p text:style-name="P34"><text:span text:style-name="T35">APSAUGOS MINISTRAS</text:span><text:span text:style-name="T36"><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31T12:59:00Z</meta:creation-date>
    <dc:date>2019-01-31T12:59:00Z</dc:date>
    <meta:template xlink:href="Normal.dotm" xlink:type="simple"/>
    <meta:editing-cycles>2</meta:editing-cycles>
    <meta:editing-duration>PT0S</meta:editing-duration>
    <meta:document-statistic meta:page-count="1" meta:paragraph-count="8" meta:word-count="158" meta:character-count="1130" meta:row-count="23" meta:non-whitespace-character-count="980"/>
  </office:meta>
</office:document-meta>
</file>