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text-properties fo:color="#000000"/>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style:snap-to-layout-grid="false" fo:text-align="center"/>
      <style:text-properties fo:color="#000000" style:font-size-complex="6pt"/>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fo:break-before="page" style:snap-to-layout-grid="false" fo:text-indent="3.543in"/>
    </style:style>
    <style:style style:name="T49" style:parent-style-name="DefaultParagraphFont" style:family="text">
      <style:text-properties fo:color="#000000"/>
    </style:style>
    <style:style style:name="P50" style:parent-style-name="Normal" style:family="paragraph">
      <style:paragraph-properties style:snap-to-layout-grid="false" fo:text-indent="3.543in"/>
      <style:text-properties fo:color="#000000"/>
    </style:style>
    <style:style style:name="P51" style:parent-style-name="Normal" style:family="paragraph">
      <style:paragraph-properties style:snap-to-layout-grid="false" fo:text-indent="3.543in"/>
      <style:text-properties fo:color="#000000"/>
    </style:style>
    <style:style style:name="P52" style:parent-style-name="Normal" style:family="paragraph">
      <style:paragraph-properties style:snap-to-layout-grid="false" fo:text-align="justify" fo:text-indent="0.4923in"/>
      <style:text-properties fo:color="#000000"/>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style:snap-to-layout-grid="false" fo:text-align="justify" fo:text-indent="0.4923in"/>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P124" style:parent-style-name="Normal" style:family="paragraph">
      <style:paragraph-properties style:snap-to-layout-grid="false"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style:snap-to-layout-grid="false" fo:text-align="justify" fo:text-indent="0.4923in"/>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P166" style:parent-style-name="Normal" style:family="paragraph">
      <style:paragraph-properties style:snap-to-layout-grid="false"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style:snap-to-layout-grid="false" fo:text-align="justify" fo:text-indent="0.4923in"/>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P224" style:parent-style-name="Normal" style:family="paragraph">
      <style:paragraph-properties style:snap-to-layout-grid="false" fo:text-align="center"/>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style:snap-to-layout-grid="false" fo:text-align="justify" fo:text-indent="0.4923in"/>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P267" style:parent-style-name="Normal" style:family="paragraph">
      <style:paragraph-properties style:snap-to-layout-grid="false" fo:text-align="center"/>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style:snap-to-layout-grid="false" fo:text-align="justify" fo:text-indent="0.4923in"/>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center"/>
      <style:text-properties fo:color="#000000" style:font-size-complex="6pt"/>
    </style:style>
    <style:style style:name="P277" style:parent-style-name="Normal" style:family="paragraph">
      <style:text-properties fo:color="#000000"/>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AUTENTIŠKO SUAKTUALINTO TEISĖS AKTO PATEIKIMO TVARKOS</text:p>
      <text:p text:style-name="P15"/>
      <text:p text:style-name="P16">2000 m. birželio 30 d. Nr. 152</text:p>
      <text:p text:style-name="P17">Vilnius</text:p>
      <text:p text:style-name="P18"/>
      <text:p text:style-name="P19"><text:span text:style-name="T20">Vadovaudamasis Lietuvos Respublikos Įstatymų ir kitų teisės akt</text:span><text:span text:style-name="T21">ų registro įstatymo (Žin., 1995, Nr.<text:s/></text:span><text:a xlink:href="https://www.e-tar.lt/portal/lt/legalAct/TAR.957FAD7D6510" office:target-frame-name="_blank" xlink:show="new"><text:span text:style-name="T22">41-992</text:span></text:a><text:span text:style-name="T23">) 8 straipsniu:</text:span></text:p>
      <text:p text:style-name="P24"><text:span text:style-name="T25">1</text:span><text:span text:style-name="T26">.<text:s/></text:span><text:span text:style-name="T27">Tvirtinu</text:span><text:span text:style-name="T28"><text:s/>Autentiško suaktualinto teisės akto teksto pateikimo tvarką (pridedama).</text:span></text:p>
      <text:p text:style-name="P29"><text:span text:style-name="T30">2</text:span><text:span text:style-name="T31">. Nustatau, kad teisės a</text:span><text:span text:style-name="T32">ktą po jo paskelbimo „Valstybės žiniose“ registruojant Įstatymų ir kitų teisės aktų registre, kai jame aptinkamos klaidos, laikomasi šiuo įsakymu patvirtintos Autentiško suaktualinto teisės aktų pateikimo tvarkos IV skyriuje nustatytos klaidų ištaisymo pro</text:span><text:span text:style-name="T33">cedūros.</text:span></text:p>
      <text:p text:style-name="P34"><text:span text:style-name="T35">3</text:span><text:span text:style-name="T36">. Nustatau Autentiško suaktualinto teisės akto vieno puslapio (A4 formato vienpusis) kainą – 1 Lt (be PVM). Sudėtingų (daug kartų keistų ir kt.) teisės aktų vieno puslapio kaina – 2 Lt (be PVM).</text:span></text:p>
      <text:p text:style-name="P37"><text:span text:style-name="T38">4</text:span><text:span text:style-name="T39">. Pavedu Teisės departamento Įstatymų sist</text:span><text:span text:style-name="T40">eminimo sektoriaus specialistams atlikti Įstatymų ir kitų teisės aktų registro tvarkymo įstaigos pateikto Autentiško suaktualinto teisės akto teksto patikrinimą.</text:span></text:p>
      <text:p text:style-name="P41"/>
      <text:p text:style-name="P42"/>
      <text:p text:style-name="P43"><text:span text:style-name="T44">TEISINGUMO MINISTRAS</text:span><text:span text:style-name="T45"><text:tab/>GINTARAS BALČIŪNAS</text:span></text:p>
      <text:p text:style-name="P46">______________</text:p>
      <text:p text:style-name="P47"/>
      <text:soft-page-break/>
      <text:p text:style-name="P48"><text:span text:style-name="T49">PATVIRTINTA</text:span></text:p>
      <text:p text:style-name="P50">teisingumo<text:s/>ministro</text:p>
      <text:p text:style-name="P51">2000 m. birželio 30 d. įsakymu Nr. 152</text:p>
      <text:p text:style-name="P52"/>
      <text:p text:style-name="P53"><text:span text:style-name="T54">AUTENTIŠKO SUAKTUALINTO TEISĖS AKTO TEKSTO PATEIKIMO TVAR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 tvarka reglamentuoja autentiško suaktualinto teisės akto teksto pateikimą duomenų naudotojui pagal Įstatymų</text:span><text:span text:style-name="T64"><text:s/>ir kitų teisės aktų registro (toliau – registro) duomenis.</text:span></text:p>
      <text:p text:style-name="P65"><text:span text:style-name="T66">2</text:span><text:span text:style-name="T67">. Autentiškas suaktualintas teisės akto tekstas yra tas, kurį iš oficialių teisės aktų tekstų suaktualina registro tvarkymo įstaiga, savo parašu patvirtina teisingumo ministras ir kuris tampa</text:span><text:span text:style-name="T68"><text:s/>autentišku nuo ministro pasirašymo dienos.</text:span></text:p>
      <text:p text:style-name="P69"><text:span text:style-name="T70">3</text:span><text:span text:style-name="T71">. Pateikiant autentišką suaktualintą teisės akto tekstą, laikomasi Įstatymų ir kitų teisės norminių aktų rengimo tvarkos įstatymo (Žin., 1995, Nr.<text:s/></text:span><text:a xlink:href="https://www.e-tar.lt/portal/lt/legalAct/TAR.502CB1B9F3DB" office:target-frame-name="_blank" xlink:show="new"><text:span text:style-name="T72">41-991</text:span></text:a><text:span text:style-name="T73">) teisės aktams nustatytų formos ir struktūros reikalavimų.</text:span></text:p>
      <text:p text:style-name="P74"><text:span text:style-name="T75">4</text:span><text:span text:style-name="T76">. Suaktualinto teisės akto teksto atitikimas oficialiam teisės akto tekstui nustatomas atliekant jo patikrinimą su oficialiai paskelbtais „Valstybės žiniose“ teisės a</text:span><text:span text:style-name="T77">ktais ir pateikiant išvadą apie jo atitikimą oficialiam tekstui.</text:span></text:p>
      <text:p text:style-name="P78"><text:span text:style-name="T79">5</text:span><text:span text:style-name="T80">. Suaktualinto teisės akto teksto patikrinimą atlieka teisingumo ministro paskirti specialistai.</text:span></text:p>
      <text:p text:style-name="P81"/>
      <text:p text:style-name="P82"><text:span text:style-name="T83">II</text:span><text:span text:style-name="T84">.<text:s/></text:span><text:span text:style-name="T85">UŽSAKYMŲ AUTENTIŠKAM SUAKTUALINTAM TEISĖS AKTO TEKSTUI GAUTI PATEIKIMAS</text:span></text:p>
      <text:p text:style-name="P86"/>
      <text:p text:style-name="P87"><text:span text:style-name="T88">6</text:span><text:span text:style-name="T89">. Registro tvarkymo įstaiga pateikia autentišką suaktualintą teisės akto tekstą, jeigu yra registro duomenų naudotojo užsakymas.</text:span></text:p>
      <text:p text:style-name="P90"><text:span text:style-name="T91">7</text:span><text:span text:style-name="T92">. Užsakymas pateikiamas laisva forma.</text:span></text:p>
      <text:p text:style-name="P93"><text:span text:style-name="T94">8</text:span><text:span text:style-name="T95">. Užsakymai autentiškam suaktualintam teisės akto tekstui gauti registruojami ž</text:span><text:span text:style-name="T96">urnale, kuriame nurodoma:</text:span></text:p>
      <text:p text:style-name="P97"><text:span text:style-name="T98">8.1</text:span><text:span text:style-name="T99">. užsakovo rekvizitai (vardas, pavardė arba pavadinimas, adresas);</text:span></text:p>
      <text:p text:style-name="P100"><text:span text:style-name="T101">8.2</text:span><text:span text:style-name="T102">. užsakymo dalykas (teisės akto duomenys);</text:span></text:p>
      <text:p text:style-name="P103"><text:span text:style-name="T104">8.3</text:span><text:span text:style-name="T105">. užsakymo gavimo data;</text:span></text:p>
      <text:p text:style-name="P106"><text:span text:style-name="T107">8.4</text:span><text:span text:style-name="T108">. darbuotojo, priėmusio užsakymą, parašas;</text:span></text:p>
      <text:p text:style-name="P109"><text:span text:style-name="T110">8.5</text:span><text:span text:style-name="T111">. žyma apie<text:s/></text:span><text:span text:style-name="T112">Teisingumo ministerijos specialisto pateiktą išvadą (jos pateikimo data, specialisto, atlikusio patikrinimą ir pateikusio išvadą, vardas, pavardė, parašas);</text:span></text:p>
      <text:p text:style-name="P113"><text:span text:style-name="T114">8.6</text:span><text:span text:style-name="T115">. žyma apie užsakymo įvykdymą (išsiųsta paštu (siunčiamojo rašto Nr. ir data), įteikta užsak</text:span><text:span text:style-name="T116">ovui (jo parašas, data);</text:span></text:p>
      <text:p text:style-name="P117"><text:span text:style-name="T118">8.7</text:span><text:span text:style-name="T119">. žyma apie nustatytas klaidas ir jų ištaisymą (pranešimo data);</text:span></text:p>
      <text:p text:style-name="P120"><text:span text:style-name="T121">8.8</text:span><text:span text:style-name="T122">. žyma apie apmokėjimą už suaktualinto teisės akto teksto pateikimą.</text:span></text:p>
      <text:p text:style-name="P123"/>
      <text:p text:style-name="P124"><text:span text:style-name="T125">III</text:span><text:span text:style-name="T126">.<text:s/></text:span><text:span text:style-name="T127">TEISĖS AKTO TEKSTO AKTUALINIMO PROCEDŪRA</text:span></text:p>
      <text:p text:style-name="P128"/>
      <text:p text:style-name="P129"><text:span text:style-name="T130">9</text:span><text:span text:style-name="T131">. Gavus užsakymą patei</text:span><text:span text:style-name="T132">kti autentišką suaktualintą teisės akto tekstą, registro tvarkymo įstaiga jį įvykdo šia tvarka:</text:span></text:p>
      <text:p text:style-name="P133"><text:span text:style-name="T134">9.1</text:span><text:span text:style-name="T135">. patikrina, ar nėra užsakomo autentiško suaktualinto teisės akto teksto;</text:span></text:p>
      <text:p text:style-name="P136"><text:span text:style-name="T137">9.2</text:span><text:span text:style-name="T138">. jeigu autentiškas suaktualintas teisės akto tekstas yra, – patikrina ar<text:s/></text:span><text:span text:style-name="T139">nebuvo teisės aktas pakeistas po jo teksto suaktualinimo;</text:span></text:p>
      <text:p text:style-name="P140"><text:span text:style-name="T141">9.3</text:span><text:span text:style-name="T142">. jeigu po teisės akto teksto suaktualinimo teisės aktas nebuvo pakeistas, per vieną darbo dieną pateikia esamą autentišką suaktualintą teisės akto tekstą teisingumo ministro paskirtam specia</text:span><text:span text:style-name="T143">listui išvadai pateikti ir apie tai pažymi žurnale. Šiuo atveju teisės akto tekstas su oficialiais<text:s/></text:span><text:soft-page-break/><text:span text:style-name="T144">šaltiniais nesutikrinamas ir užsakovui pateikiama esama autentiško suaktualinto teisės akto teksto kopija;</text:span></text:p>
      <text:p text:style-name="P145"><text:span text:style-name="T146">9.4</text:span><text:span text:style-name="T147">. jeigu teisės akto tekstas nebuvo suaktual</text:span><text:span text:style-name="T148">intas arba jeigu po jo suaktualinimo teisės akte buvo padaryti pakeitimai, reikiamas teisės aktas imamas iš registro duomenų bazės, per vieną darbo dieną suaktualinamas ir maketuojamas, kad atitiktų įstatymų ir kitų teisės aktų formos, struktūros bei raštv</text:span><text:span text:style-name="T149">edybos reikalavimus;</text:span></text:p>
      <text:p text:style-name="P150"><text:span text:style-name="T151">9.5</text:span><text:span text:style-name="T152">. atlieka pirminį suaktualinto teisės akto teksto patikrinimą su oficialiais „Valstybės žinių“ šaltiniais;</text:span></text:p>
      <text:p text:style-name="P153"><text:span text:style-name="T154">9.6</text:span><text:span text:style-name="T155">. po pirminio patikrinimo suaktualintą teisės akto tekstą per vieną darbo dieną (esant sudėtingiems (t. y. daug ka</text:span><text:span text:style-name="T156">rtų pakeistiems) ar dideliems teisės aktams – per dvi) pateikia teisingumo ministro paskirtam specialistui pateikti išvadai dėl jo atitikimo oficialiam tekstui;</text:span></text:p>
      <text:p text:style-name="P157"><text:span text:style-name="T158">9.7</text:span><text:span text:style-name="T159">. teisingumo ministro paskirtas specialistas per vieną darbo dieną (esant sudėtingiems i</text:span><text:span text:style-name="T160">r dideliems teisės aktams – per dvi) patikrina suaktualintą teisės akto tekstą ir pateikia išvadą apie jo atitikimą oficialiam teisės akto tekstui;</text:span></text:p>
      <text:p text:style-name="P161"><text:span text:style-name="T162">9.8</text:span><text:span text:style-name="T163">. jeigu tikrinant suaktualintą teisės akto tekstą randamos klaidos teisės akto tekste, jos pateikiamo</text:span><text:span text:style-name="T164">s registro tvarkymo įstaigai ištaisyti šios tvarkos IV skyriuje nustatyta procedūra.</text:span></text:p>
      <text:p text:style-name="P165"/>
      <text:p text:style-name="P166"><text:span text:style-name="T167">IV</text:span><text:span text:style-name="T168">.<text:s/></text:span><text:span text:style-name="T169">PASTEBĖTŲ KLAIDŲ IŠTAISYMO PROCEDŪRA</text:span></text:p>
      <text:p text:style-name="P170"/>
      <text:p text:style-name="P171"><text:span text:style-name="T172">10</text:span><text:span text:style-name="T173">. Klaida teisės akto tekste laikoma:</text:span></text:p>
      <text:p text:style-name="P174"><text:span text:style-name="T175">10.1</text:span><text:span text:style-name="T176">. neatitikimas tarp teisės akto teksto kompiuterinio varianto ir<text:s/></text:span><text:span text:style-name="T177">oficialių šaltinių;</text:span></text:p>
      <text:p text:style-name="P178"><text:span text:style-name="T179">10.2</text:span><text:span text:style-name="T180">. aiškios teisinės bei loginės klaidos dėl neteisingai atliktų teisės akto pakeitimų (skyrybos ženklai, nulemiantys teisės akto interpretacijos prasmę, loginiai netikslumai, neteisingai atliekamas teisės akto pakeitimas juridinė</text:span><text:span text:style-name="T181">s technikos požiūriu);</text:span></text:p>
      <text:p text:style-name="P182"><text:span text:style-name="T183">10.3</text:span><text:span text:style-name="T184">. techninės korektūros klaidos (praleistos arba sukeistos vietomis raidės, skyrybos ženklai, neturintys įtakos teisės akto prasmei, neteisingai nurodyti akto rekvizitai ir pan.), kurios atsiranda dėl teisės akto leidėjo, duom</text:span><text:span text:style-name="T185">enų teikėjo arba registro tvarkymo įstaigos kaltės.</text:span></text:p>
      <text:p text:style-name="P186"><text:span text:style-name="T187">11</text:span><text:span text:style-name="T188">. Pastebėtos klaidos fiksuojamos žurnale, kuriame nurodoma:</text:span></text:p>
      <text:p text:style-name="P189"><text:span text:style-name="T190">11.1</text:span><text:span text:style-name="T191">. klaidos esmė;</text:span></text:p>
      <text:p text:style-name="P192"><text:span text:style-name="T193">11.2</text:span><text:span text:style-name="T194">. specialisto, suradusio klaidą, vardas, pavardė;</text:span></text:p>
      <text:p text:style-name="P195"><text:span text:style-name="T196">11.3</text:span><text:span text:style-name="T197">. klaidos suradimo data;</text:span></text:p>
      <text:p text:style-name="P198"><text:span text:style-name="T199">11.4</text:span><text:span text:style-name="T200">. klaidos ištai</text:span><text:span text:style-name="T201">symo būdas;</text:span></text:p>
      <text:p text:style-name="P202"><text:span text:style-name="T203">11.5</text:span><text:span text:style-name="T204">. klaidos ištaisymo data;</text:span></text:p>
      <text:p text:style-name="P205"><text:span text:style-name="T206">11.6</text:span><text:span text:style-name="T207">. žyma apie pastebėtos klaidos pranešimą registro duomenų naudotojams bei specialisto, suradusio klaidą, parašas;</text:span></text:p>
      <text:p text:style-name="P208"><text:span text:style-name="T209">11.7</text:span><text:span text:style-name="T210">. žyma apie pastebėtos klaidos ištaisymo pranešimą registro duomenų naudotojams<text:s/></text:span><text:span text:style-name="T211">bei specialisto, suradusio klaidą, parašas.</text:span></text:p>
      <text:p text:style-name="P212"><text:span text:style-name="T213">12</text:span><text:span text:style-name="T214">. Pastebėtos techninės korektūros klaidos, jeigu jos padarytos teisės akto leidėjo, taisomos, informuojant „Valstybės žinių“ redakciją ir skelbiant atitaisymus „Valstybės žiniose“.</text:span></text:p>
      <text:p text:style-name="P215"><text:span text:style-name="T216">13</text:span><text:span text:style-name="T217">. Apie aiškias te</text:span><text:span text:style-name="T218">isines bei logines klaidas registro tvarkymo įstaiga motyvuotu raštu praneša teisės akto leidėjui, kuris priima sprendimą dėl klaidos ištaisymo.</text:span></text:p>
      <text:p text:style-name="P219"><text:span text:style-name="T220">14</text:span><text:span text:style-name="T221">. Registro tvarkymo įstaigos padarytos klaidos taisomos nedelsiant, apie tai informuojant registro naudot</text:span><text:span text:style-name="T222">ojus Įstatymų ir kitų teisės aktų registro nuostatų nustatyta tvarka.</text:span></text:p>
      <text:p text:style-name="P223"/>
      <text:p text:style-name="P224"><text:span text:style-name="T225">V</text:span><text:span text:style-name="T226">.<text:s/></text:span><text:span text:style-name="T227">AUTENTIŠKO SUAKTUALINTO TEISĖS AKTO TEKSTO PATEIKIMAS UŽSAKOVUI</text:span></text:p>
      <text:p text:style-name="P228"/>
      <text:p text:style-name="P229"><text:span text:style-name="T230">15</text:span><text:span text:style-name="T231">. Patikrintas suaktualintas teisės akto tekstas su išvada registro tvarkymo įstaigos teikimu pateikiamas<text:s/></text:span><text:span text:style-name="T232">teisingumo ministrui pasirašyti.</text:span></text:p>
      <text:p text:style-name="P233"><text:span text:style-name="T234">16</text:span><text:span text:style-name="T235">. Suaktualinto teisės akto teksto autentiškumas patvirtinamas teisingumo ministro pasirašymo dienai.</text:span></text:p>
      <text:p text:style-name="P236"><text:span text:style-name="T237">17</text:span><text:span text:style-name="T238">. Siekiant išvengti galimų klaidų dėl dažnai daromų pakeitimų teisės aktuose, suaktualintas teisės akto<text:s/></text:span><text:span text:style-name="T239">tekstas „Valstybės žinių“ išleidimo dieną teisingumo ministrui pasirašyti teikiamas tik patikrinus, ar nėra jose paskelbta apie to teisės akto pakeitimus. Esant klaidoms, nurodytoms šios tvarkos 12 ir 14 punktuose, užsakovui suaktualintas teisės akto tekst</text:span><text:span text:style-name="T240">as pateikiamas ištaisytas. Esant klaidoms, nurodytoms 13 punkte, užsakovui suaktualintas teisės akto tekstas pateikiamas neištaisytas,</text:span></text:p>
      <text:p text:style-name="P241"><text:span text:style-name="T242">18</text:span><text:span text:style-name="T243">. Teisingumo ministras pasirašo suaktualinto teisės akto teksto pirmajame lape, viršuje, dešiniajame krašte esančia</text:span><text:span text:style-name="T244">me spaude, kuriame įrašoma ir data.</text:span></text:p>
      <text:p text:style-name="P245"><text:span text:style-name="T246">19</text:span><text:span text:style-name="T247">. Po teisingumo ministro pasirašymo autentiško suaktualinto teisės akto teksto visi lapai pažymimi spaudu „Autentiškas suaktualintas teisės akto tekstas“. Šis spaudas dedamas teisės akto teksto lapo apačioje.</text:span></text:p>
      <text:p text:style-name="P248"><text:span text:style-name="T249">20</text:span><text:span text:style-name="T250">. Užsakovui autentiškas suaktualintas teisės akto tekstas pateikiamas per tris darbo dienas. Atskirais atvejais (esant didelės apimties ir sudėtingiems teisės aktams) registro tvarkymo įstaigos sprendimu autentiškas suaktualintas teisės akto tekstas gali<text:s/></text:span><text:span text:style-name="T251">būti pateikiamas per penkias darbo dienas, informuojant apie tai užsakovą.</text:span></text:p>
      <text:p text:style-name="P252"><text:span text:style-name="T253">21</text:span><text:span text:style-name="T254">. Užsakovui pateikiama autentiško suaktualinto teisės akto teksto kopija.</text:span></text:p>
      <text:p text:style-name="P255"><text:span text:style-name="T256">22</text:span><text:span text:style-name="T257">. Autentiško suaktualinto teisės akto teksto kopija užsakovui pateikiama paštu arba įteikiama a</text:span><text:span text:style-name="T258">smeniškai, jam pasirašant užsakymo registracijos žurnale.</text:span></text:p>
      <text:p text:style-name="P259"><text:span text:style-name="T260">23</text:span><text:span text:style-name="T261">. Užsakovui autentiškas suaktualintas teisės akto tekstas pateikiamas už jį apmokėjus.</text:span></text:p>
      <text:p text:style-name="P262"><text:span text:style-name="T263">24</text:span><text:span text:style-name="T264">. Užsakovas už pateiktą autentišką suaktualintą teisės akto tekstą apmoka vadovaujančios registro t</text:span><text:span text:style-name="T265">varkymo įstaigos nustatytomis kainomis.</text:span></text:p>
      <text:p text:style-name="P266"/>
      <text:p text:style-name="P267"><text:span text:style-name="T268">VI</text:span><text:span text:style-name="T269">.<text:s/></text:span><text:span text:style-name="T270">BAIGIAMOSIOS NUOSTATOS</text:span></text:p>
      <text:p text:style-name="P271"/>
      <text:p text:style-name="P272"><text:span text:style-name="T273">25</text:span><text:span text:style-name="T274">. Autentiško suaktualinto teisės akto teksto originalą saugo registro tvarkymo įstaiga. Netekę aktualumo autentiški suaktualinti teisės aktų tekstų originalai saugomi registro</text:span><text:span text:style-name="T275"><text:s/>tvarkymo įstaigos archyve 10 metų.</text:span></text:p>
      <text:p text:style-name="P276">______________</text:p>
      <text:p text:style-name="P2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4T17:24:00Z</meta:creation-date>
    <dc:date>2015-06-04T17:24:00Z</dc:date>
    <meta:template xlink:href="Normal" xlink:type="simple"/>
    <meta:editing-cycles>2</meta:editing-cycles>
    <meta:editing-duration>PT0S</meta:editing-duration>
    <meta:document-statistic meta:page-count="4" meta:paragraph-count="88" meta:word-count="1200" meta:character-count="9384" meta:row-count="306" meta:non-whitespace-character-count="8272"/>
  </office:meta>
</office:document-meta>
</file>