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margin-left="3.5625in">
        <style:tab-stops/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margin-left="3.5625in">
        <style:tab-stops>
          <style:tab-stop style:type="left" style:position="-3.375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3.5625in">
        <style:tab-stops>
          <style:tab-stop style:type="left" style:position="-3.375in"/>
        </style:tab-stops>
      </style:paragraph-properties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4.5659in"/>
    </style:style>
    <style:style style:name="TableColumn61" style:family="table-column">
      <style:table-column-properties style:column-width="0.7465in"/>
    </style:style>
    <style:style style:name="TableColumn62" style:family="table-column">
      <style:table-column-properties style:column-width="1.3798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ableColumn197" style:family="table-column">
      <style:table-column-properties style:column-width="4.5659in"/>
    </style:style>
    <style:style style:name="TableColumn198" style:family="table-column">
      <style:table-column-properties style:column-width="0.7465in"/>
    </style:style>
    <style:style style:name="TableColumn199" style:family="table-column">
      <style:table-column-properties style:column-width="1.3798in"/>
    </style:style>
    <style:style style:name="Table196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olumn284" style:family="table-column">
      <style:table-column-properties style:column-width="4.5659in"/>
    </style:style>
    <style:style style:name="TableColumn285" style:family="table-column">
      <style:table-column-properties style:column-width="0.7465in"/>
    </style:style>
    <style:style style:name="TableColumn286" style:family="table-column">
      <style:table-column-properties style:column-width="1.3798in"/>
    </style:style>
    <style:style style:name="Table283" style:family="table">
      <style:table-properties style:width="6.692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keep-with-next="always" fo:text-align="justify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ableColumn379" style:family="table-column">
      <style:table-column-properties style:column-width="4.5659in"/>
    </style:style>
    <style:style style:name="TableColumn380" style:family="table-column">
      <style:table-column-properties style:column-width="0.7465in"/>
    </style:style>
    <style:style style:name="TableColumn381" style:family="table-column">
      <style:table-column-properties style:column-width="1.3798in"/>
    </style:style>
    <style:style style:name="Table378" style:family="table">
      <style:table-properties style:width="6.692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Column459" style:family="table-column">
      <style:table-column-properties style:column-width="4.5659in"/>
    </style:style>
    <style:style style:name="TableColumn460" style:family="table-column">
      <style:table-column-properties style:column-width="0.7465in"/>
    </style:style>
    <style:style style:name="TableColumn461" style:family="table-column">
      <style:table-column-properties style:column-width="1.3798in"/>
    </style:style>
    <style:style style:name="Table458" style:family="table">
      <style:table-properties style:width="6.69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ableColumn554" style:family="table-column">
      <style:table-column-properties style:column-width="4.5659in"/>
    </style:style>
    <style:style style:name="TableColumn555" style:family="table-column">
      <style:table-column-properties style:column-width="0.7465in"/>
    </style:style>
    <style:style style:name="TableColumn556" style:family="table-column">
      <style:table-column-properties style:column-width="1.3798in"/>
    </style:style>
    <style:style style:name="Table553" style:family="table">
      <style:table-properties style:width="6.692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keep-with-next="always" fo:text-align="center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ableColumn673" style:family="table-column">
      <style:table-column-properties style:column-width="4.5659in"/>
    </style:style>
    <style:style style:name="TableColumn674" style:family="table-column">
      <style:table-column-properties style:column-width="0.7465in"/>
    </style:style>
    <style:style style:name="TableColumn675" style:family="table-column">
      <style:table-column-properties style:column-width="1.3798in"/>
    </style:style>
    <style:style style:name="Table672" style:family="table">
      <style:table-properties style:width="6.6923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ableColumn746" style:family="table-column">
      <style:table-column-properties style:column-width="4.5659in"/>
    </style:style>
    <style:style style:name="TableColumn747" style:family="table-column">
      <style:table-column-properties style:column-width="0.7465in"/>
    </style:style>
    <style:style style:name="TableColumn748" style:family="table-column">
      <style:table-column-properties style:column-width="1.3798in"/>
    </style:style>
    <style:style style:name="Table745" style:family="table">
      <style:table-properties style:width="6.6923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4.5659in"/>
    </style:style>
    <style:style style:name="TableColumn820" style:family="table-column">
      <style:table-column-properties style:column-width="0.7465in"/>
    </style:style>
    <style:style style:name="TableColumn821" style:family="table-column">
      <style:table-column-properties style:column-width="1.3798in"/>
    </style:style>
    <style:style style:name="Table818" style:family="table">
      <style:table-properties style:width="6.6923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style:text-position="super 60%" fo:font-size="10pt" style:font-size-asian="10pt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ableColumn901" style:family="table-column">
      <style:table-column-properties style:column-width="4.575in"/>
    </style:style>
    <style:style style:name="TableColumn902" style:family="table-column">
      <style:table-column-properties style:column-width="0.7375in"/>
    </style:style>
    <style:style style:name="TableColumn903" style:family="table-column">
      <style:table-column-properties style:column-width="1.3798in"/>
    </style:style>
    <style:style style:name="Table900" style:family="table">
      <style:table-properties style:width="6.692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</style:style>
    <style:style style:name="T90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keep-with-next="always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paragraph-properties fo:keep-with-next="always" fo:text-indent="0.4923in"/>
    </style:style>
    <style:style style:name="P936" style:parent-style-name="Normal" style:family="paragraph">
      <style:paragraph-properties fo:keep-with-next="always" fo:text-align="center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keep-with-next="always" fo:text-indent="0.4923in"/>
      <style:text-properties fo:text-transform="uppercase" fo:color="#000000"/>
    </style:style>
    <style:style style:name="P940" style:parent-style-name="Normal" style:family="paragraph">
      <style:paragraph-properties fo:keep-with-next="always" fo:text-align="center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ableColumn945" style:family="table-column">
      <style:table-column-properties style:column-width="4.5659in"/>
    </style:style>
    <style:style style:name="TableColumn946" style:family="table-column">
      <style:table-column-properties style:column-width="0.7465in"/>
    </style:style>
    <style:style style:name="TableColumn947" style:family="table-column">
      <style:table-column-properties style:column-width="1.3798in"/>
    </style:style>
    <style:style style:name="Table944" style:family="table">
      <style:table-properties style:width="6.6923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</style:style>
    <style:style style:name="T95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keep-with-next="always" fo:text-align="center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ableColumn1004" style:family="table-column">
      <style:table-column-properties style:column-width="2.4888in"/>
    </style:style>
    <style:style style:name="TableColumn1005" style:family="table-column">
      <style:table-column-properties style:column-width="1.009in"/>
    </style:style>
    <style:style style:name="TableColumn1006" style:family="table-column">
      <style:table-column-properties style:column-width="1.5965in"/>
    </style:style>
    <style:style style:name="TableColumn1007" style:family="table-column">
      <style:table-column-properties style:column-width="1.5979in"/>
    </style:style>
    <style:style style:name="Table1003" style:family="table">
      <style:table-properties style:width="6.6923in" fo:margin-left="0in" table:align="lef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text-align="center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Row1016" style:family="table-row">
      <style:table-row-properties fo:keep-together="always"/>
    </style:style>
    <style:style style:name="P1017" style:parent-style-name="Normal" style:family="paragraph">
      <style:paragraph-properties fo:keep-with-next="always" fo:text-align="center"/>
      <style:text-properties fo:text-transform="uppercase" fo:color="#000000" fo:font-size="10pt" style:font-size-asian="10pt"/>
    </style:style>
    <style:style style:name="P1018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paragraph-properties fo:text-indent="0.4923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ableColumn1064" style:family="table-column">
      <style:table-column-properties style:column-width="4.5659in"/>
    </style:style>
    <style:style style:name="TableColumn1065" style:family="table-column">
      <style:table-column-properties style:column-width="0.7465in"/>
    </style:style>
    <style:style style:name="TableColumn1066" style:family="table-column">
      <style:table-column-properties style:column-width="1.3798in"/>
    </style:style>
    <style:style style:name="Table1063" style:family="table">
      <style:table-properties style:width="6.6923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</style:style>
    <style:style style:name="T107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ableColumn1214" style:family="table-column">
      <style:table-column-properties style:column-width="4.5659in"/>
    </style:style>
    <style:style style:name="TableColumn1215" style:family="table-column">
      <style:table-column-properties style:column-width="0.7465in"/>
    </style:style>
    <style:style style:name="TableColumn1216" style:family="table-column">
      <style:table-column-properties style:column-width="1.3798in"/>
    </style:style>
    <style:style style:name="Table1213" style:family="table">
      <style:table-properties style:width="6.6923in" fo:margin-left="0in" table:align="left"/>
    </style:style>
    <style:style style:name="TableRow1217" style:family="table-row">
      <style:table-row-properties style:min-row-height="0.3875in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ableColumn1343" style:family="table-column">
      <style:table-column-properties style:column-width="4.5659in"/>
    </style:style>
    <style:style style:name="TableColumn1344" style:family="table-column">
      <style:table-column-properties style:column-width="0.7465in"/>
    </style:style>
    <style:style style:name="TableColumn1345" style:family="table-column">
      <style:table-column-properties style:column-width="1.3798in"/>
    </style:style>
    <style:style style:name="Table1342" style:family="table">
      <style:table-properties style:width="6.6923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paragraph-properties fo:text-indent="0.4923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ableColumn1493" style:family="table-column">
      <style:table-column-properties style:column-width="4.5659in"/>
    </style:style>
    <style:style style:name="TableColumn1494" style:family="table-column">
      <style:table-column-properties style:column-width="0.7465in"/>
    </style:style>
    <style:style style:name="TableColumn1495" style:family="table-column">
      <style:table-column-properties style:column-width="1.3798in"/>
    </style:style>
    <style:style style:name="Table1492" style:family="table">
      <style:table-properties style:width="6.6923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paragraph-properties fo:text-indent="0.4923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ableColumn1615" style:family="table-column">
      <style:table-column-properties style:column-width="4.5659in"/>
    </style:style>
    <style:style style:name="TableColumn1616" style:family="table-column">
      <style:table-column-properties style:column-width="0.7465in"/>
    </style:style>
    <style:style style:name="TableColumn1617" style:family="table-column">
      <style:table-column-properties style:column-width="1.3798in"/>
    </style:style>
    <style:style style:name="Table1614" style:family="table">
      <style:table-properties style:width="6.6923in" fo:margin-left="0in" table:align="left"/>
    </style:style>
    <style:style style:name="TableRow1618" style:family="table-row">
      <style:table-row-properties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paragraph-properties fo:text-indent="0.4923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ableColumn1681" style:family="table-column">
      <style:table-column-properties style:column-width="5.1013in"/>
    </style:style>
    <style:style style:name="TableColumn1682" style:family="table-column">
      <style:table-column-properties style:column-width="0.7465in"/>
    </style:style>
    <style:style style:name="TableColumn1683" style:family="table-column">
      <style:table-column-properties style:column-width="0.8444in"/>
    </style:style>
    <style:style style:name="Table1680" style:family="table">
      <style:table-properties style:width="6.6923in" fo:margin-left="0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indent="0.4923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ableColumn1759" style:family="table-column">
      <style:table-column-properties style:column-width="4.5659in"/>
    </style:style>
    <style:style style:name="TableColumn1760" style:family="table-column">
      <style:table-column-properties style:column-width="0.7465in"/>
    </style:style>
    <style:style style:name="TableColumn1761" style:family="table-column">
      <style:table-column-properties style:column-width="1.3798in"/>
    </style:style>
    <style:style style:name="Table1758" style:family="table">
      <style:table-properties style:width="6.6923in" fo:margin-left="0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 style:min-row-height="0.1187i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paragraph-properties fo:text-indent="0.4923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ableColumn1938" style:family="table-column">
      <style:table-column-properties style:column-width="4.5659in"/>
    </style:style>
    <style:style style:name="TableColumn1939" style:family="table-column">
      <style:table-column-properties style:column-width="0.7465in"/>
    </style:style>
    <style:style style:name="TableColumn1940" style:family="table-column">
      <style:table-column-properties style:column-width="1.3798in"/>
    </style:style>
    <style:style style:name="Table1937" style:family="table">
      <style:table-properties style:width="6.6923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104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ableColumn2110" style:family="table-column">
      <style:table-column-properties style:column-width="4.5659in"/>
    </style:style>
    <style:style style:name="TableColumn2111" style:family="table-column">
      <style:table-column-properties style:column-width="0.7465in"/>
    </style:style>
    <style:style style:name="TableColumn2112" style:family="table-column">
      <style:table-column-properties style:column-width="1.3798in"/>
    </style:style>
    <style:style style:name="Table2109" style:family="table">
      <style:table-properties style:width="6.6923in" fo:margin-left="0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0.0104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</style:style>
    <style:style style:name="T211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</style:style>
    <style:style style:name="T212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104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104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Row2206" style:family="table-row">
      <style:table-row-properties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="0.0104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Row2241" style:family="table-row">
      <style:table-row-properties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104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104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center"/>
      <style:text-properties fo:color="#000000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ableColumn2279" style:family="table-column">
      <style:table-column-properties style:column-width="4.5659in"/>
    </style:style>
    <style:style style:name="TableColumn2280" style:family="table-column">
      <style:table-column-properties style:column-width="0.7465in"/>
    </style:style>
    <style:style style:name="TableColumn2281" style:family="table-column">
      <style:table-column-properties style:column-width="1.3798in"/>
    </style:style>
    <style:style style:name="Table2278" style:family="table">
      <style:table-properties style:width="6.6923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104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</style:style>
    <style:style style:name="T228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</style:style>
    <style:style style:name="T229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paragraph-properties fo:text-align="justify" fo:text-indent="0.4923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ableColumn2436" style:family="table-column">
      <style:table-column-properties style:column-width="4.5659in"/>
    </style:style>
    <style:style style:name="TableColumn2437" style:family="table-column">
      <style:table-column-properties style:column-width="0.7465in"/>
    </style:style>
    <style:style style:name="TableColumn2438" style:family="table-column">
      <style:table-column-properties style:column-width="1.3798in"/>
    </style:style>
    <style:style style:name="Table2435" style:family="table">
      <style:table-properties style:width="6.6923in" fo:margin-left="0in" table:align="left"/>
    </style:style>
    <style:style style:name="TableRow2439" style:family="table-row">
      <style:table-row-properties/>
    </style:style>
    <style:style style:name="TableCell2440" style:family="table-cell">
      <style:table-cell-properties fo:border="0.0104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</style:style>
    <style:style style:name="T244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ableColumn2551" style:family="table-column">
      <style:table-column-properties style:column-width="4.5659in"/>
    </style:style>
    <style:style style:name="TableColumn2552" style:family="table-column">
      <style:table-column-properties style:column-width="0.7465in"/>
    </style:style>
    <style:style style:name="TableColumn2553" style:family="table-column">
      <style:table-column-properties style:column-width="1.3798in"/>
    </style:style>
    <style:style style:name="Table2550" style:family="table">
      <style:table-properties style:width="6.6923in" fo:margin-left="0in" table:align="left"/>
    </style:style>
    <style:style style:name="TableRow2554" style:family="table-row">
      <style:table-row-properties/>
    </style:style>
    <style:style style:name="TableCell2555" style:family="table-cell">
      <style:table-cell-properties fo:border="0.0104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color="#000000" fo:font-size="10pt" style:font-size-asian="10pt"/>
    </style:style>
    <style:style style:name="T2594" style:parent-style-name="DefaultParagraphFont" style:family="text">
      <style:text-properties fo:color="#000000" style:text-position="super 60%" fo:font-size="10pt" style:font-size-asian="10pt"/>
    </style:style>
    <style:style style:name="T2595" style:parent-style-name="DefaultParagraphFont" style:family="text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2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ableColumn2655" style:family="table-column">
      <style:table-column-properties style:column-width="4.5659in"/>
    </style:style>
    <style:style style:name="TableColumn2656" style:family="table-column">
      <style:table-column-properties style:column-width="0.7465in"/>
    </style:style>
    <style:style style:name="TableColumn2657" style:family="table-column">
      <style:table-column-properties style:column-width="1.3798in"/>
    </style:style>
    <style:style style:name="Table2654" style:family="table">
      <style:table-properties style:width="6.6923in" fo:margin-left="0in" table:align="left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2662" style:family="table-cell">
      <style:table-cell-properties fo:border="0.0104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Row2702" style:family="table-row">
      <style:table-row-properties/>
    </style:style>
    <style:style style:name="TableCell2703" style:family="table-cell">
      <style:table-cell-properties fo:border="0.0104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="0.0104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0.0104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104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104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104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104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104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104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104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104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104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/>
    </style:style>
    <style:style style:name="TableCell2780" style:family="table-cell">
      <style:table-cell-properties fo:border="0.0104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P2891" style:parent-style-name="Normal" style:family="paragraph">
      <style:paragraph-properties fo:text-indent="0.4923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ableColumn2896" style:family="table-column">
      <style:table-column-properties style:column-width="4.9631in"/>
    </style:style>
    <style:style style:name="TableColumn2897" style:family="table-column">
      <style:table-column-properties style:column-width="0.7465in"/>
    </style:style>
    <style:style style:name="TableColumn2898" style:family="table-column">
      <style:table-column-properties style:column-width="0.9826in"/>
    </style:style>
    <style:style style:name="Table2895" style:family="table">
      <style:table-properties style:width="6.6923in" fo:margin-left="0in" table:align="lef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P3263" style:parent-style-name="Normal" style:family="paragraph">
      <style:paragraph-properties fo:keep-with-next="always" fo:text-align="center"/>
    </style:style>
    <style:style style:name="P3264" style:parent-style-name="Normal" style:family="paragraph">
      <style:paragraph-properties fo:keep-with-next="always" fo:text-align="center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ableColumn3269" style:family="table-column">
      <style:table-column-properties style:column-width="4.5659in"/>
    </style:style>
    <style:style style:name="TableColumn3270" style:family="table-column">
      <style:table-column-properties style:column-width="0.7465in"/>
    </style:style>
    <style:style style:name="TableColumn3271" style:family="table-column">
      <style:table-column-properties style:column-width="1.3798in"/>
    </style:style>
    <style:style style:name="Table3268" style:family="table">
      <style:table-properties style:width="6.6923in" fo:margin-left="0in" table:align="left"/>
    </style:style>
    <style:style style:name="TableRow3272" style:family="table-row">
      <style:table-row-properties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</style:style>
    <style:style style:name="T32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276" style:family="table-cell">
      <style:table-cell-properties fo:border="0.0104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8" style:family="table-cell">
      <style:table-cell-properties fo:border="0.0104in solid #000000" fo:padding-top="0in" fo:padding-left="0.075in" fo:padding-bottom="0in" fo:padding-right="0.075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P3750" style:parent-style-name="Normal" style:family="paragraph">
      <style:paragraph-properties fo:text-indent="0.4923in"/>
    </style:style>
    <style:style style:name="P3751" style:parent-style-name="Normal" style:family="paragraph">
      <style:paragraph-properties fo:keep-with-next="always" fo:text-align="center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ableColumn3755" style:family="table-column">
      <style:table-column-properties style:column-width="4.5659in"/>
    </style:style>
    <style:style style:name="TableColumn3756" style:family="table-column">
      <style:table-column-properties style:column-width="0.7465in"/>
    </style:style>
    <style:style style:name="TableColumn3757" style:family="table-column">
      <style:table-column-properties style:column-width="1.3798in"/>
    </style:style>
    <style:style style:name="Table3754" style:family="table">
      <style:table-properties style:width="6.6923in" fo:margin-left="0in" table:align="left"/>
    </style:style>
    <style:style style:name="TableRow3758" style:family="table-row">
      <style:table-row-properties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/>
    </style:style>
    <style:style style:name="T376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762" style:family="table-cell">
      <style:table-cell-properties fo:border="0.0104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4" style:family="table-cell">
      <style:table-cell-properties fo:border="0.0104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P4019" style:parent-style-name="Normal" style:family="paragraph">
      <style:paragraph-properties fo:text-indent="0.4923in"/>
    </style:style>
    <style:style style:name="P40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ableColumn4025" style:family="table-column">
      <style:table-column-properties style:column-width="4.5659in"/>
    </style:style>
    <style:style style:name="TableColumn4026" style:family="table-column">
      <style:table-column-properties style:column-width="0.7465in"/>
    </style:style>
    <style:style style:name="TableColumn4027" style:family="table-column">
      <style:table-column-properties style:column-width="1.3798in"/>
    </style:style>
    <style:style style:name="Table4024" style:family="table">
      <style:table-properties style:width="6.6923in" fo:margin-left="0in" table:align="left"/>
    </style:style>
    <style:style style:name="TableRow4028" style:family="table-row">
      <style:table-row-properties/>
    </style:style>
    <style:style style:name="TableCell4029" style:family="table-cell">
      <style:table-cell-properties fo:border="0.0104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</style:style>
    <style:style style:name="T403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4" style:family="table-cell">
      <style:table-cell-properties fo:border="0.0104in solid #000000" fo:padding-top="0in" fo:padding-left="0.075in" fo:padding-bottom="0in" fo:padding-right="0.075in"/>
    </style:style>
    <style:style style:name="P4035" style:parent-style-name="Normal" style:family="paragraph">
      <style:paragraph-properties fo:widows="0" fo:orphans="0"/>
    </style:style>
    <style:style style:name="T403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 fo:font-size="10pt" style:font-size-asian="10pt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P4219" style:parent-style-name="Normal" style:family="paragraph">
      <style:paragraph-properties fo:text-indent="0.4923in"/>
    </style:style>
    <style:style style:name="P4220" style:parent-style-name="Normal" style:family="paragraph">
      <style:paragraph-properties fo:text-align="center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ableColumn4224" style:family="table-column">
      <style:table-column-properties style:column-width="3.2368in"/>
    </style:style>
    <style:style style:name="TableColumn4225" style:family="table-column">
      <style:table-column-properties style:column-width="0.8138in"/>
    </style:style>
    <style:style style:name="TableColumn4226" style:family="table-column">
      <style:table-column-properties style:column-width="0.9138in"/>
    </style:style>
    <style:style style:name="TableColumn4227" style:family="table-column">
      <style:table-column-properties style:column-width="0.8138in"/>
    </style:style>
    <style:style style:name="TableColumn4228" style:family="table-column">
      <style:table-column-properties style:column-width="0.9138in"/>
    </style:style>
    <style:style style:name="Table4223" style:family="table">
      <style:table-properties style:width="6.6923in" fo:margin-left="0in" table:align="left"/>
    </style:style>
    <style:style style:name="TableRow4229" style:family="table-row">
      <style:table-row-properties fo:keep-together="always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36" style:family="table-row">
      <style:table-row-properties fo:keep-together="always"/>
    </style:style>
    <style:style style:name="P4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40" style:parent-style-name="DefaultParagraphFont" style:family="text">
      <style:text-properties fo:color="#000000"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43" style:parent-style-name="DefaultParagraphFont" style:family="text">
      <style:text-properties fo:color="#000000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46" style:parent-style-name="DefaultParagraphFont" style:family="text">
      <style:text-properties fo:color="#000000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49" style:parent-style-name="DefaultParagraphFont" style:family="text">
      <style:text-properties fo:color="#000000" fo:font-size="10pt" style:font-size-asian="10pt"/>
    </style:style>
    <style:style style:name="TableRow4250" style:family="table-row">
      <style:table-row-properties fo:keep-together="alway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61" style:family="table-row">
      <style:table-row-properties fo:keep-together="alway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72" style:family="table-row">
      <style:table-row-properties fo:keep-together="alway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83" style:family="table-row">
      <style:table-row-properties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4" style:family="table-row">
      <style:table-row-properties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05" style:family="table-row">
      <style:table-row-properties fo:keep-together="alway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16" style:family="table-row">
      <style:table-row-properties fo:keep-together="alway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27" style:family="table-row">
      <style:table-row-properties fo:keep-together="always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38" style:family="table-row">
      <style:table-row-properties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49" style:family="table-row">
      <style:table-row-properties fo:keep-together="alway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60" style:family="table-row">
      <style:table-row-properties fo:keep-together="alway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71" style:family="table-row">
      <style:table-row-properties fo:keep-together="always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82" style:family="table-row">
      <style:table-row-properties fo:keep-together="always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393" style:family="table-row">
      <style:table-row-properties fo:keep-together="alway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04" style:parent-style-name="Normal" style:family="paragraph">
      <style:paragraph-properties fo:text-indent="0.4923in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ableColumn4409" style:family="table-column">
      <style:table-column-properties style:column-width="1.5062in"/>
    </style:style>
    <style:style style:name="TableColumn4410" style:family="table-column">
      <style:table-column-properties style:column-width="2.0347in"/>
    </style:style>
    <style:style style:name="TableColumn4411" style:family="table-column">
      <style:table-column-properties style:column-width="0.9152in"/>
    </style:style>
    <style:style style:name="TableColumn4412" style:family="table-column">
      <style:table-column-properties style:column-width="1.3208in"/>
    </style:style>
    <style:style style:name="TableColumn4413" style:family="table-column">
      <style:table-column-properties style:column-width="0.9152in"/>
    </style:style>
    <style:style style:name="Table4408" style:family="table">
      <style:table-properties style:width="6.6923in" fo:margin-left="0in" table:align="left"/>
    </style:style>
    <style:style style:name="TableRow4414" style:family="table-row">
      <style:table-row-properties fo:keep-together="always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21" style:family="table-row">
      <style:table-row-properties fo:keep-together="always"/>
    </style:style>
    <style:style style:name="P4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25" style:parent-style-name="DefaultParagraphFont" style:family="text">
      <style:text-properties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28" style:parent-style-name="DefaultParagraphFont" style:family="text">
      <style:text-properties fo:color="#000000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31" style:parent-style-name="DefaultParagraphFont" style:family="text">
      <style:text-properties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34" style:parent-style-name="DefaultParagraphFont" style:family="text">
      <style:text-properties fo:color="#000000" fo:font-size="10pt" style:font-size-asian="10pt"/>
    </style:style>
    <style:style style:name="TableRow4435" style:family="table-row">
      <style:table-row-properties fo:keep-together="always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46" style:family="table-row">
      <style:table-row-properties fo:keep-together="always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57" style:family="table-row">
      <style:table-row-properties fo:keep-together="always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68" style:family="table-row">
      <style:table-row-properties fo:keep-together="always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79" style:parent-style-name="Normal" style:family="paragraph">
      <style:paragraph-properties fo:text-indent="0.4923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center"/>
      <style:text-properties fo:color="#000000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ableColumn4488" style:family="table-column">
      <style:table-column-properties style:column-width="4.5659in"/>
    </style:style>
    <style:style style:name="TableColumn4489" style:family="table-column">
      <style:table-column-properties style:column-width="0.7465in"/>
    </style:style>
    <style:style style:name="TableColumn4490" style:family="table-column">
      <style:table-column-properties style:column-width="1.3798in"/>
    </style:style>
    <style:style style:name="Table4487" style:family="table">
      <style:table-properties style:width="6.6923in" fo:margin-left="0in" table:align="left"/>
    </style:style>
    <style:style style:name="TableRow4491" style:family="table-row">
      <style:table-row-properties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</style:style>
    <style:style style:name="T449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495" style:family="table-cell">
      <style:table-cell-properties fo:border="0.0104in solid #000000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4500" style:family="table-row">
      <style:table-row-properties/>
    </style:style>
    <style:style style:name="TableCell4501" style:family="table-cell">
      <style:table-cell-properties fo:border="0.0104in solid #000000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Row4507" style:family="table-row">
      <style:table-row-properties/>
    </style:style>
    <style:style style:name="TableCell4508" style:family="table-cell">
      <style:table-cell-properties fo:border="0.0104in solid #000000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0.0104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Row4521" style:family="table-row">
      <style:table-row-properties/>
    </style:style>
    <style:style style:name="TableCell4522" style:family="table-cell">
      <style:table-cell-properties fo:border="0.0104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Row4528" style:family="table-row">
      <style:table-row-properties/>
    </style:style>
    <style:style style:name="TableCell4529" style:family="table-cell">
      <style:table-cell-properties fo:border="0.0104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Row4542" style:family="table-row">
      <style:table-row-properties/>
    </style:style>
    <style:style style:name="TableCell4543" style:family="table-cell">
      <style:table-cell-properties fo:border="0.0104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/>
    </style:style>
    <style:style style:name="TableCell4557" style:family="table-cell">
      <style:table-cell-properties fo:border="0.0104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Row4563" style:family="table-row">
      <style:table-row-properties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Row4570" style:family="table-row">
      <style:table-row-properties/>
    </style:style>
    <style:style style:name="TableCell4571" style:family="table-cell">
      <style:table-cell-properties fo:border="0.0104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3" style:parent-style-name="Normal" style:family="paragraph">
      <style:text-properties fo:color="#000000" fo:font-size="10pt" style:font-size-asian="10pt"/>
    </style:style>
    <style:style style:name="TableRow4584" style:family="table-row">
      <style:table-row-properties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/>
    </style:style>
    <style:style style:name="TableCell4592" style:family="table-cell">
      <style:table-cell-properties fo:border="0.0104in solid #000000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/>
    </style:style>
    <style:style style:name="TableCell4599" style:family="table-cell">
      <style:table-cell-properties fo:border="0.0104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Row4605" style:family="table-row">
      <style:table-row-properties/>
    </style:style>
    <style:style style:name="TableCell4606" style:family="table-cell">
      <style:table-cell-properties fo:border="0.0104in solid #000000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/>
    </style:style>
    <style:style style:name="TableCell4613" style:family="table-cell">
      <style:table-cell-properties fo:border="0.0104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Row4626" style:family="table-row">
      <style:table-row-properties/>
    </style:style>
    <style:style style:name="TableCell4627" style:family="table-cell">
      <style:table-cell-properties fo:border="0.0104in solid #000000" fo:padding-top="0in" fo:padding-left="0.075in" fo:padding-bottom="0in" fo:padding-right="0.075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TableRow4633" style:family="table-row">
      <style:table-row-properties/>
    </style:style>
    <style:style style:name="TableCell4634" style:family="table-cell">
      <style:table-cell-properties fo:border="0.0104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/>
    </style:style>
    <style:style style:name="TableCell4641" style:family="table-cell">
      <style:table-cell-properties fo:border="0.0104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/>
    </style:style>
    <style:style style:name="TableCell4648" style:family="table-cell">
      <style:table-cell-properties fo:border="0.0104in solid #000000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/>
    </style:style>
    <style:style style:name="TableRow4654" style:family="table-row">
      <style:table-row-properties/>
    </style:style>
    <style:style style:name="TableCell4655" style:family="table-cell">
      <style:table-cell-properties fo:border="0.0104in solid #00000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/>
    </style:style>
    <style:style style:name="TableCell4669" style:family="table-cell">
      <style:table-cell-properties fo:border="0.0104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="0.0104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/>
    </style:style>
    <style:style style:name="TableCell4683" style:family="table-cell">
      <style:table-cell-properties fo:border="0.0104in solid #000000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P4689" style:parent-style-name="Normal" style:family="paragraph">
      <style:paragraph-properties fo:text-indent="0.4923in"/>
    </style:style>
    <style:style style:name="P4690" style:parent-style-name="Normal" style:family="paragraph">
      <style:paragraph-properties fo:text-align="center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ableColumn4694" style:family="table-column">
      <style:table-column-properties style:column-width="4.5659in"/>
    </style:style>
    <style:style style:name="TableColumn4695" style:family="table-column">
      <style:table-column-properties style:column-width="0.7465in"/>
    </style:style>
    <style:style style:name="TableColumn4696" style:family="table-column">
      <style:table-column-properties style:column-width="1.3798in"/>
    </style:style>
    <style:style style:name="Table4693" style:family="table">
      <style:table-properties style:width="6.6923in" fo:margin-left="0in" table:align="left"/>
    </style:style>
    <style:style style:name="TableRow4697" style:family="table-row">
      <style:table-row-properties/>
    </style:style>
    <style:style style:name="TableCell4698" style:family="table-cell">
      <style:table-cell-properties fo:border="0.0104in solid #000000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</style:style>
    <style:style style:name="T470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701" style:family="table-cell">
      <style:table-cell-properties fo:border="0.0104in solid #000000" fo:padding-top="0in" fo:padding-left="0.075in" fo:padding-bottom="0in" fo:padding-right="0.075in"/>
    </style:style>
    <style:style style:name="P4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03" style:family="table-cell">
      <style:table-cell-properties fo:border="0.0104in solid #000000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</style:style>
    <style:style style:name="T470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4706" style:family="table-row">
      <style:table-row-properties/>
    </style:style>
    <style:style style:name="TableCell4707" style:family="table-cell">
      <style:table-cell-properties fo:border="0.0104in solid #000000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Row4713" style:family="table-row">
      <style:table-row-properties/>
    </style:style>
    <style:style style:name="TableCell4714" style:family="table-cell">
      <style:table-cell-properties fo:border="0.0104in solid #000000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Row4734" style:family="table-row">
      <style:table-row-properties/>
    </style:style>
    <style:style style:name="TableCell4735" style:family="table-cell">
      <style:table-cell-properties fo:border="0.0104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Row4741" style:family="table-row">
      <style:table-row-properties/>
    </style:style>
    <style:style style:name="TableCell4742" style:family="table-cell">
      <style:table-cell-properties fo:border="0.0104in solid #000000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/>
    </style:style>
    <style:style style:name="TableCell47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Row4755" style:family="table-row">
      <style:table-row-properties/>
    </style:style>
    <style:style style:name="TableCell4756" style:family="table-cell">
      <style:table-cell-properties fo:border="0.0104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/>
    </style:style>
    <style:style style:name="TableRow4762" style:family="table-row">
      <style:table-row-properties/>
    </style:style>
    <style:style style:name="TableCell4763" style:family="table-cell">
      <style:table-cell-properties fo:border="0.0104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Row4769" style:family="table-row">
      <style:table-row-properties/>
    </style:style>
    <style:style style:name="TableCell4770" style:family="table-cell">
      <style:table-cell-properties fo:border="0.0104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/>
    </style:style>
    <style:style style:name="TableCell4777" style:family="table-cell">
      <style:table-cell-properties fo:border="0.0104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Row4783" style:family="table-row">
      <style:table-row-properties/>
    </style:style>
    <style:style style:name="TableCell4784" style:family="table-cell">
      <style:table-cell-properties fo:border="0.0104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TableRow4797" style:family="table-row">
      <style:table-row-properties/>
    </style:style>
    <style:style style:name="TableCell4798" style:family="table-cell">
      <style:table-cell-properties fo:border="0.0104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Row4804" style:family="table-row">
      <style:table-row-properties/>
    </style:style>
    <style:style style:name="TableCell4805" style:family="table-cell">
      <style:table-cell-properties fo:border="0.0104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TableRow4811" style:family="table-row">
      <style:table-row-properties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/>
    </style:style>
    <style:style style:name="TableRow4818" style:family="table-row">
      <style:table-row-properties/>
    </style:style>
    <style:style style:name="TableCell4819" style:family="table-cell">
      <style:table-cell-properties fo:border="0.0104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Row4825" style:family="table-row">
      <style:table-row-properties/>
    </style:style>
    <style:style style:name="TableCell4826" style:family="table-cell">
      <style:table-cell-properties fo:border="0.0104in solid #000000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Row4832" style:family="table-row">
      <style:table-row-properties/>
    </style:style>
    <style:style style:name="TableCell4833" style:family="table-cell">
      <style:table-cell-properties fo:border="0.0104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Row4839" style:family="table-row">
      <style:table-row-properties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Row4846" style:family="table-row">
      <style:table-row-properties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/>
    </style:style>
    <style:style style:name="TableRow4853" style:family="table-row">
      <style:table-row-properties/>
    </style:style>
    <style:style style:name="TableCell4854" style:family="table-cell">
      <style:table-cell-properties fo:border="0.0104in solid #000000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Row4860" style:family="table-row">
      <style:table-row-properties/>
    </style:style>
    <style:style style:name="TableCell4861" style:family="table-cell">
      <style:table-cell-properties fo:border="0.0104in solid #000000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P4867" style:parent-style-name="Normal" style:family="paragraph">
      <style:paragraph-properties fo:text-indent="0.4923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ableColumn4873" style:family="table-column">
      <style:table-column-properties style:column-width="4.5659in"/>
    </style:style>
    <style:style style:name="TableColumn4874" style:family="table-column">
      <style:table-column-properties style:column-width="0.7465in"/>
    </style:style>
    <style:style style:name="TableColumn4875" style:family="table-column">
      <style:table-column-properties style:column-width="1.3798in"/>
    </style:style>
    <style:style style:name="Table4872" style:family="table">
      <style:table-properties style:width="6.6923in" fo:margin-left="0in" table:align="left"/>
    </style:style>
    <style:style style:name="TableRow4876" style:family="table-row">
      <style:table-row-properties/>
    </style:style>
    <style:style style:name="TableCell4877" style:family="table-cell">
      <style:table-cell-properties fo:border="0.0104in solid #000000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</style:style>
    <style:style style:name="T487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</style:style>
    <style:style style:name="T488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4885" style:family="table-row">
      <style:table-row-properties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Row4892" style:family="table-row">
      <style:table-row-properties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Row4899" style:family="table-row">
      <style:table-row-properties/>
    </style:style>
    <style:style style:name="TableCell4900" style:family="table-cell">
      <style:table-cell-properties fo:border="0.0104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="0.0104in solid #000000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TableRow4913" style:family="table-row">
      <style:table-row-properties/>
    </style:style>
    <style:style style:name="TableCell4914" style:family="table-cell">
      <style:table-cell-properties fo:border="0.0104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/>
    </style:style>
    <style:style style:name="TableRow4920" style:family="table-row">
      <style:table-row-properties/>
    </style:style>
    <style:style style:name="TableCell4921" style:family="table-cell">
      <style:table-cell-properties fo:border="0.0104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Row4927" style:family="table-row">
      <style:table-row-properties/>
    </style:style>
    <style:style style:name="TableCell4928" style:family="table-cell">
      <style:table-cell-properties fo:border="0.0104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Row4934" style:family="table-row">
      <style:table-row-properties/>
    </style:style>
    <style:style style:name="TableCell4935" style:family="table-cell">
      <style:table-cell-properties fo:border="0.0104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Row4941" style:family="table-row">
      <style:table-row-properties/>
    </style:style>
    <style:style style:name="TableCell4942" style:family="table-cell">
      <style:table-cell-properties fo:border="0.0104in solid #000000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/>
    </style:style>
    <style:style style:name="TableCell4949" style:family="table-cell">
      <style:table-cell-properties fo:border="0.0104in solid #000000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Row4955" style:family="table-row">
      <style:table-row-properties/>
    </style:style>
    <style:style style:name="TableCell4956" style:family="table-cell">
      <style:table-cell-properties fo:border="0.0104in solid #000000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Row4962" style:family="table-row">
      <style:table-row-properties/>
    </style:style>
    <style:style style:name="TableCell4963" style:family="table-cell">
      <style:table-cell-properties fo:border="0.0104in solid #000000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="0.0104in solid #000000" fo:padding-top="0in" fo:padding-left="0.075in" fo:padding-bottom="0in" fo:padding-right="0.075in"/>
    </style:style>
    <style:style style:name="P4971" style:parent-style-name="Normal" style:family="paragraph">
      <style:text-properties fo:color="#000000" fo:font-size="10pt" style:font-size-asian="10pt"/>
    </style:style>
    <style:style style:name="TableCell49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/>
    </style:style>
    <style:style style:name="TableRow4976" style:family="table-row">
      <style:table-row-properties/>
    </style:style>
    <style:style style:name="TableCell4977" style:family="table-cell">
      <style:table-cell-properties fo:border="0.0104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2" style:parent-style-name="Normal" style:family="paragraph">
      <style:text-properties fo:color="#000000" fo:font-size="10pt" style:font-size-asian="10pt"/>
    </style:style>
    <style:style style:name="TableRow4983" style:family="table-row">
      <style:table-row-properties/>
    </style:style>
    <style:style style:name="TableCell4984" style:family="table-cell">
      <style:table-cell-properties fo:border="0.0104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9" style:parent-style-name="Normal" style:family="paragraph">
      <style:text-properties fo:color="#000000" fo:font-size="10pt" style:font-size-asian="10pt"/>
    </style:style>
    <style:style style:name="TableRow4990" style:family="table-row">
      <style:table-row-properties/>
    </style:style>
    <style:style style:name="TableCell4991" style:family="table-cell">
      <style:table-cell-properties fo:border="0.0104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Row4997" style:family="table-row">
      <style:table-row-properties/>
    </style:style>
    <style:style style:name="TableCell4998" style:family="table-cell">
      <style:table-cell-properties fo:border="0.0104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/>
    </style:style>
    <style:style style:name="TableCell5005" style:family="table-cell">
      <style:table-cell-properties fo:border="0.0104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/>
    </style:style>
    <style:style style:name="TableCell5012" style:family="table-cell">
      <style:table-cell-properties fo:border="0.0104in solid #000000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Row5018" style:family="table-row">
      <style:table-row-properties/>
    </style:style>
    <style:style style:name="TableCell5019" style:family="table-cell">
      <style:table-cell-properties fo:border="0.0104in solid #000000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/>
    </style:style>
    <style:style style:name="TableCell50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Row5025" style:family="table-row">
      <style:table-row-properties/>
    </style:style>
    <style:style style:name="TableCell5026" style:family="table-cell">
      <style:table-cell-properties fo:border="0.0104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Row5032" style:family="table-row">
      <style:table-row-properties/>
    </style:style>
    <style:style style:name="TableCell5033" style:family="table-cell">
      <style:table-cell-properties fo:border="0.0104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104in solid #000000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3" style:parent-style-name="Normal" style:family="paragraph">
      <style:text-properties fo:color="#000000" fo:font-size="10pt" style:font-size-asian="10pt"/>
    </style:style>
    <style:style style:name="TableCell50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5" style:parent-style-name="Normal" style:family="paragraph">
      <style:text-properties fo:color="#000000" fo:font-size="10pt" style:font-size-asian="10pt"/>
    </style:style>
    <style:style style:name="TableRow5046" style:family="table-row">
      <style:table-row-properties/>
    </style:style>
    <style:style style:name="TableCell5047" style:family="table-cell">
      <style:table-cell-properties fo:border="0.0104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/>
    </style:style>
    <style:style style:name="P5053" style:parent-style-name="Normal" style:family="paragraph">
      <style:paragraph-properties fo:text-indent="0.4923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ableColumn5058" style:family="table-column">
      <style:table-column-properties style:column-width="4.5659in"/>
    </style:style>
    <style:style style:name="TableColumn5059" style:family="table-column">
      <style:table-column-properties style:column-width="0.7465in"/>
    </style:style>
    <style:style style:name="TableColumn5060" style:family="table-column">
      <style:table-column-properties style:column-width="1.3798in"/>
    </style:style>
    <style:style style:name="Table5057" style:family="table">
      <style:table-properties style:width="6.6923in" fo:margin-left="0in" table:align="left"/>
    </style:style>
    <style:style style:name="TableRow5061" style:family="table-row">
      <style:table-row-properties/>
    </style:style>
    <style:style style:name="TableCell5062" style:family="table-cell">
      <style:table-cell-properties fo:border="0.0104in solid #000000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</style:style>
    <style:style style:name="T506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5065" style:family="table-cell">
      <style:table-cell-properties fo:border="0.0104in solid #000000" fo:padding-top="0in" fo:padding-left="0.075in" fo:padding-bottom="0in" fo:padding-right="0.075in"/>
    </style:style>
    <style:style style:name="P50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67" style:family="table-cell">
      <style:table-cell-properties fo:border="0.0104in solid #000000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</style:style>
    <style:style style:name="T506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5070" style:family="table-row">
      <style:table-row-properties/>
    </style:style>
    <style:style style:name="TableCell5071" style:family="table-cell">
      <style:table-cell-properties fo:border="0.0104in solid #000000" fo:padding-top="0in" fo:padding-left="0.075in" fo:padding-bottom="0in" fo:padding-right="0.075in"/>
    </style:style>
    <style:style style:name="P5072" style:parent-style-name="Normal" style:family="paragraph">
      <style:text-properties fo:color="#000000" fo:font-size="10pt" style:font-size-asian="10pt"/>
    </style:style>
    <style:style style:name="TableCell50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/>
    </style:style>
    <style:style style:name="TableCell5078" style:family="table-cell">
      <style:table-cell-properties fo:border="0.0104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Row5084" style:family="table-row">
      <style:table-row-properties/>
    </style:style>
    <style:style style:name="TableCell5085" style:family="table-cell">
      <style:table-cell-properties fo:border="0.0104in solid #000000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/>
    </style:style>
    <style:style style:name="TableCell5092" style:family="table-cell">
      <style:table-cell-properties fo:border="0.0104in solid #000000" fo:padding-top="0in" fo:padding-left="0.075in" fo:padding-bottom="0in" fo:padding-right="0.075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/>
    </style:style>
    <style:style style:name="TableRow5098" style:family="table-row">
      <style:table-row-properties/>
    </style:style>
    <style:style style:name="TableCell5099" style:family="table-cell">
      <style:table-cell-properties fo:border="0.0104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/>
    </style:style>
    <style:style style:name="TableCell5106" style:family="table-cell">
      <style:table-cell-properties fo:border="0.0104in solid #000000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Row5112" style:family="table-row">
      <style:table-row-properties/>
    </style:style>
    <style:style style:name="TableCell5113" style:family="table-cell">
      <style:table-cell-properties fo:border="0.0104in solid #000000" fo:padding-top="0in" fo:padding-left="0.075in" fo:padding-bottom="0in" fo:padding-right="0.075in"/>
    </style:style>
    <style:style style:name="T5114" style:parent-style-name="DefaultParagraphFont" style:family="text">
      <style:text-properties fo:color="#000000" fo:font-size="10pt" style:font-size-asian="10pt"/>
    </style:style>
    <style:style style:name="T5115" style:parent-style-name="DefaultParagraphFont" style:family="text">
      <style:text-properties fo:color="#000000" style:text-position="super 60%" fo:font-size="10pt" style:font-size-asian="10pt"/>
    </style:style>
    <style:style style:name="T5116" style:parent-style-name="DefaultParagraphFont" style:family="text">
      <style:text-properties fo:color="#000000" fo:font-size="10pt" style:font-size-asian="10pt"/>
    </style:style>
    <style:style style:name="TableCell5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/>
    </style:style>
    <style:style style:name="TableCell5122" style:family="table-cell">
      <style:table-cell-properties fo:border="0.0104in solid #000000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Row5128" style:family="table-row">
      <style:table-row-properties/>
    </style:style>
    <style:style style:name="TableCell5129" style:family="table-cell">
      <style:table-cell-properties fo:border="0.0104in solid #000000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Row5142" style:family="table-row">
      <style:table-row-properties/>
    </style:style>
    <style:style style:name="TableCell5143" style:family="table-cell">
      <style:table-cell-properties fo:border="0.0104in solid #000000" fo:padding-top="0in" fo:padding-left="0.075in" fo:padding-bottom="0in" fo:padding-right="0.075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/>
    </style:style>
    <style:style style:name="TableRow5149" style:family="table-row">
      <style:table-row-properties/>
    </style:style>
    <style:style style:name="TableCell5150" style:family="table-cell">
      <style:table-cell-properties fo:border="0.0104in solid #000000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/>
    </style:style>
    <style:style style:name="TableRow5156" style:family="table-row">
      <style:table-row-properties/>
    </style:style>
    <style:style style:name="TableCell5157" style:family="table-cell">
      <style:table-cell-properties fo:border="0.0104in solid #000000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/>
    </style:style>
    <style:style style:name="TableCell51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/>
    </style:style>
    <style:style style:name="TableRow5163" style:family="table-row">
      <style:table-row-properties/>
    </style:style>
    <style:style style:name="TableCell5164" style:family="table-cell">
      <style:table-cell-properties fo:border="0.0104in solid #000000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9" style:parent-style-name="Normal" style:family="paragraph">
      <style:text-properties fo:color="#000000" fo:font-size="10pt" style:font-size-asian="10pt"/>
    </style:style>
    <style:style style:name="TableRow5170" style:family="table-row">
      <style:table-row-properties/>
    </style:style>
    <style:style style:name="TableCell5171" style:family="table-cell">
      <style:table-cell-properties fo:border="0.0104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/>
    </style:style>
    <style:style style:name="TableCell5178" style:family="table-cell">
      <style:table-cell-properties fo:border="0.0104in solid #000000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Row5184" style:family="table-row">
      <style:table-row-properties/>
    </style:style>
    <style:style style:name="TableCell5185" style:family="table-cell">
      <style:table-cell-properties fo:border="0.0104in solid #000000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/>
    </style:style>
    <style:style style:name="TableCell5192" style:family="table-cell">
      <style:table-cell-properties fo:border="0.0104in solid #000000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Row5198" style:family="table-row">
      <style:table-row-properties/>
    </style:style>
    <style:style style:name="TableCell5199" style:family="table-cell">
      <style:table-cell-properties fo:border="0.0104in solid #000000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/>
    </style:style>
    <style:style style:name="TableCell52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TableRow5205" style:family="table-row">
      <style:table-row-properties/>
    </style:style>
    <style:style style:name="TableCell5206" style:family="table-cell">
      <style:table-cell-properties fo:border="0.0104in solid #000000" fo:padding-top="0in" fo:padding-left="0.075in" fo:padding-bottom="0in" fo:padding-right="0.075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1" style:parent-style-name="Normal" style:family="paragraph">
      <style:text-properties fo:color="#000000" fo:font-size="10pt" style:font-size-asian="10pt"/>
    </style:style>
    <style:style style:name="TableRow5212" style:family="table-row">
      <style:table-row-properties/>
    </style:style>
    <style:style style:name="TableCell5213" style:family="table-cell">
      <style:table-cell-properties fo:border="0.0104in solid #000000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8" style:parent-style-name="Normal" style:family="paragraph">
      <style:text-properties fo:color="#000000" fo:font-size="10pt" style:font-size-asian="10pt"/>
    </style:style>
    <style:style style:name="TableRow5219" style:family="table-row">
      <style:table-row-properties/>
    </style:style>
    <style:style style:name="TableCell5220" style:family="table-cell">
      <style:table-cell-properties fo:border="0.0104in solid #000000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25" style:parent-style-name="Normal" style:family="paragraph">
      <style:text-properties fo:color="#000000" fo:font-size="10pt" style:font-size-asian="10pt"/>
    </style:style>
    <style:style style:name="TableRow5226" style:family="table-row">
      <style:table-row-properties/>
    </style:style>
    <style:style style:name="TableCell5227" style:family="table-cell">
      <style:table-cell-properties fo:border="0.0104in solid #000000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fo:font-size="10pt" style:font-size-asian="10pt"/>
    </style:style>
    <style:style style:name="TableRow5233" style:family="table-row">
      <style:table-row-properties/>
    </style:style>
    <style:style style:name="TableCell5234" style:family="table-cell">
      <style:table-cell-properties fo:border="0.0104in solid #000000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Row5240" style:family="table-row">
      <style:table-row-properties/>
    </style:style>
    <style:style style:name="TableCell5241" style:family="table-cell">
      <style:table-cell-properties fo:border="0.0104in solid #000000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/>
    </style:style>
    <style:style style:name="TableCell5248" style:family="table-cell">
      <style:table-cell-properties fo:border="0.0104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Row5254" style:family="table-row">
      <style:table-row-properties/>
    </style:style>
    <style:style style:name="TableCell5255" style:family="table-cell">
      <style:table-cell-properties fo:border="0.0104in solid #000000" fo:padding-top="0in" fo:padding-left="0.075in" fo:padding-bottom="0in" fo:padding-right="0.075in"/>
    </style:style>
    <style:style style:name="P5256" style:parent-style-name="Normal" style:family="paragraph">
      <style:text-properties fo:color="#000000" fo:font-size="10pt" style:font-size-asian="10pt"/>
    </style:style>
    <style:style style:name="TableCell52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P5261" style:parent-style-name="Normal" style:family="paragraph">
      <style:paragraph-properties fo:text-indent="0.4923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font-weight="bold" style:font-weight-asian="bold" fo:color="#000000"/>
    </style:style>
    <style:style style:name="T5264" style:parent-style-name="DefaultParagraphFont" style:family="text">
      <style:text-properties fo:font-weight="bold" style:font-weight-asian="bold" fo:color="#000000"/>
    </style:style>
    <style:style style:name="T5265" style:parent-style-name="DefaultParagraphFont" style:family="text">
      <style:text-properties fo:font-weight="bold" style:font-weight-asian="bold" fo:color="#000000"/>
    </style:style>
    <style:style style:name="P526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268" style:family="table-column">
      <style:table-column-properties style:column-width="4.5659in"/>
    </style:style>
    <style:style style:name="TableColumn5269" style:family="table-column">
      <style:table-column-properties style:column-width="0.7465in"/>
    </style:style>
    <style:style style:name="TableColumn5270" style:family="table-column">
      <style:table-column-properties style:column-width="1.3798in"/>
    </style:style>
    <style:style style:name="Table5267" style:family="table">
      <style:table-properties style:width="6.6923in" fo:margin-left="0in" table:align="left"/>
    </style:style>
    <style:style style:name="TableRow5271" style:family="table-row">
      <style:table-row-properties/>
    </style:style>
    <style:style style:name="TableCell5272" style:family="table-cell">
      <style:table-cell-properties fo:border="0.0104in solid #000000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</style:style>
    <style:style style:name="T527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5275" style:family="table-cell">
      <style:table-cell-properties fo:border="0.0104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77" style:family="table-cell">
      <style:table-cell-properties fo:border="0.0104in solid #000000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</style:style>
    <style:style style:name="T527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Row5294" style:family="table-row">
      <style:table-row-properties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/>
    </style:style>
    <style:style style:name="TableRow5308" style:family="table-row">
      <style:table-row-properties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/>
    </style:style>
    <style:style style:name="TableRow5315" style:family="table-row">
      <style:table-row-properties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/>
    </style:style>
    <style:style style:name="TableRow5322" style:family="table-row">
      <style:table-row-properties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/>
    </style:style>
    <style:style style:name="P5329" style:parent-style-name="Normal" style:family="paragraph">
      <style:paragraph-properties fo:text-align="center"/>
      <style:text-properties fo:color="#000000"/>
    </style:style>
    <style:style style:name="P53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EŠOJO ADMINISTRAVIMO VALSTYBĖS TARNAUTOJŲ PAREIGYBIŲ LYGIŲ IR KATEGORIJŲ PATVIRTINIMO</text:p>
      <text:p text:style-name="P15"/>
      <text:p text:style-name="P16">2001 m. rugsėjo 26 d. Nr. 1169</text:p>
      <text:p text:style-name="P17">Vilnius</text:p>
      <text:p text:style-name="P18"/>
      <text:p text:style-name="P19"><text:span text:style-name="T20">Vadovaudamasi Lietuvos Respublikos va</text:span><text:span text:style-name="T21">lstybės tarnybos įstatymo (Žin., 1999, Nr.<text:s/></text:span><text:a xlink:href="https://www.e-tar.lt/portal/lt/legalAct/TAR.D3ED3792F52B" office:target-frame-name="_blank" xlink:show="new"><text:span text:style-name="T22">66-2130</text:span></text:a><text:span text:style-name="T23">; 2000, Nr.<text:s/></text:span><text:a xlink:href="https://www.e-tar.lt/portal/lt/legalAct/TAR.905114AB2F6E" office:target-frame-name="_blank" xlink:show="new"><text:span text:style-name="T24">75-2270</text:span></text:a><text:span text:style-name="T25">, Nr.<text:s/></text:span><text:a xlink:href="https://www.e-tar.lt/portal/lt/legalAct/TAR.B9165AA625E7" office:target-frame-name="_blank" xlink:show="new"><text:span text:style-name="T26">102-3213</text:span></text:a><text:span text:style-name="T27">) 7 straipsnio 3 ir 4 dalimis, Lietuvos Respublikos Vyriausybė</text:span><text:span text:style-name="T28"><text:s/></text:span><text:span text:style-name="T29">nutari</text:span><text:span text:style-name="T30">a:</text:span></text:p>
      <text:p text:style-name="P31"><text:span text:style-name="T32">Patvirtinti viešojo administravimo valstybės tarnautojų pareigybių lygius ir kategorijas (pridedama).</text:span></text:p>
      <text:p text:style-name="P33"/>
      <text:p text:style-name="P34"/>
      <text:p text:style-name="P35"><text:span text:style-name="T36">MINISTRAS PI</text:span><text:span text:style-name="T37">RMININKAS</text:span><text:span text:style-name="T38"><text:tab/>ALGIRDAS BRAZAUSKAS</text:span></text:p>
      <text:p text:style-name="P39"/>
      <text:p text:style-name="P40">VIDAUS REIKALŲ MINISTRAS<text:tab/>JUOZAS BERNATONIS</text:p>
      <text:p text:style-name="P41"><text:span text:style-name="T42">______________</text:span></text:p>
      <text:p text:style-name="P43"><text:span text:style-name="T44">Patvirtinta</text:span></text:p>
      <text:p text:style-name="P45">Lietuvos Respublikos Vyriausybės</text:p>
      <text:p text:style-name="P46">2001 m. rugsėjo 26 d. nutarimu Nr. 1169</text:p>
      <text:p text:style-name="P47"/>
      <text:p text:style-name="P48"><text:span text:style-name="T49">VIEŠOJO ADMINISTRAVIMO VALSTYBĖS TARNAUTOJŲ PAREIGYBIŲ LYGIAI IR KATEGORIJOS</text:span></text:p>
      <text:p text:style-name="P50"/>
      <text:p text:style-name="P51"><text:span text:style-name="T52">I</text:span><text:span text:style-name="T53">.<text:s/></text:span><text:span text:style-name="T54">VALSTYBĖS IR SAVIVALDYBIŲ ĮSTAIGOS IR INSTITUCIJOS</text:span></text:p>
      <text:p text:style-name="P55"/>
      <text:p text:style-name="P56"><text:span text:style-name="T57">1</text:span><text:span text:style-name="T58">. Lietuvos Respublikos Seimo kanceliarij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areigybės pavadinimas</text:span></text:p>
          </table:table-cell>
          <table:table-cell table:style-name="TableCell67">
            <text:p text:style-name="P68">Lygis</text:p>
          </table:table-cell>
          <table:table-cell table:style-name="TableCell69">
            <text:p text:style-name="P70"><text:span text:style-name="T71">Kategorija</text:span></text:p>
          </table:table-cell>
        </table:table-row>
        <table:table-row table:style-name="TableRow72">
          <table:table-cell table:style-name="TableCell73">
            <text:p text:style-name="P74">Lietuvos Respublikos Seimo kancleri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Lietuvos Respublikos Seimo kanclerio pavaduotoja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29</text:p>
          </table:table-cell>
        </table:table-row>
        <table:table-row table:style-name="TableRow86">
          <table:table-cell table:style-name="TableCell87">
            <text:p text:style-name="P88">Departamento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28</text:p>
          </table:table-cell>
        </table:table-row>
        <table:table-row table:style-name="TableRow93">
          <table:table-cell table:style-name="TableCell94">
            <text:p text:style-name="P95">Departamento direktoriaus pavaduotoja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26–27</text:p>
          </table:table-cell>
        </table:table-row>
        <table:table-row table:style-name="TableRow100">
          <table:table-cell table:style-name="TableCell101">
            <text:p text:style-name="P102">Spaudos tarnybos vadov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7</text:p>
          </table:table-cell>
        </table:table-row>
        <table:table-row table:style-name="TableRow107">
          <table:table-cell table:style-name="TableCell108">
            <text:p text:style-name="P109">Skyriaus vedėja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26–27</text:p>
          </table:table-cell>
        </table:table-row>
        <table:table-row table:style-name="TableRow114">
          <table:table-cell table:style-name="TableCell115">
            <text:p text:style-name="P116">Skyriaus vedėjo pavaduotoja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25–26</text:p>
          </table:table-cell>
        </table:table-row>
        <table:table-row table:style-name="TableRow121">
          <table:table-cell table:style-name="TableCell122">
            <text:p text:style-name="P123">Komiteto, komisijos vyresnysis patarėja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26</text:p>
          </table:table-cell>
        </table:table-row>
        <table:table-row table:style-name="TableRow128">
          <table:table-cell table:style-name="TableCell129">
            <text:p text:style-name="P130">Komiteto, komisijos patarėj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25</text:p>
          </table:table-cell>
        </table:table-row>
        <table:table-row table:style-name="TableRow135">
          <table:table-cell table:style-name="TableCell136">
            <text:p text:style-name="P137">Komiteto, komisijos padėjėja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9–21</text:p>
          </table:table-cell>
        </table:table-row>
        <table:table-row table:style-name="TableRow142">
          <table:table-cell table:style-name="TableCell143">
            <text:p text:style-name="P144">Vyriausiasis konsultanta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25–26</text:p>
          </table:table-cell>
        </table:table-row>
        <table:table-row table:style-name="TableRow149">
          <table:table-cell table:style-name="TableCell150">
            <text:p text:style-name="P151">Vyresnysis konsultanta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24–25</text:p>
          </table:table-cell>
        </table:table-row>
        <table:table-row table:style-name="TableRow156">
          <table:table-cell table:style-name="TableCell157">
            <text:p text:style-name="P158">Konsultanta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23–24</text:p>
          </table:table-cell>
        </table:table-row>
        <table:table-row table:style-name="TableRow163">
          <table:table-cell table:style-name="TableCell164">
            <text:p text:style-name="P165">Vyriausiasis specialistas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25</text:p>
          </table:table-cell>
        </table:table-row>
        <table:table-row table:style-name="TableRow170">
          <table:table-cell table:style-name="TableCell171">
            <text:p text:style-name="P172">Vyresnysis specialistas</text:p>
          </table:table-cell>
          <table:table-cell table:style-name="TableCell173">
            <text:p text:style-name="P174">A</text:p>
          </table:table-cell>
          <table:table-cell table:style-name="TableCell175">
            <text:p text:style-name="P176">23–24</text:p>
          </table:table-cell>
        </table:table-row>
        <table:table-row table:style-name="TableRow177">
          <table:table-cell table:style-name="TableCell178">
            <text:p text:style-name="P179">Specialistas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18–22</text:p>
          </table:table-cell>
        </table:table-row>
        <table:table-row table:style-name="TableRow184">
          <table:table-cell table:style-name="TableCell185">
            <text:p text:style-name="P186">Specialistas<text:s/>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18–22</text:p>
          </table:table-cell>
        </table:table-row>
      </table:table>
      <text:p text:style-name="P191"/>
      <text:p text:style-name="P192"><text:span text:style-name="T193">2</text:span><text:span text:style-name="T194">. Lietuvos</text:span><text:span text:style-name="T195"><text:s/>Respublikos Prezidentūra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Pareigybės pavadinimas</text:span></text:p>
          </table:table-cell>
          <table:table-cell table:style-name="TableCell204">
            <text:p text:style-name="P205">Lygis</text:p>
          </table:table-cell>
          <table:table-cell table:style-name="TableCell206">
            <text:p text:style-name="P207"><text:span text:style-name="T208">Kategorija</text:span></text:p>
          </table:table-cell>
        </table:table-row>
        <table:table-row table:style-name="TableRow209">
          <table:table-cell table:style-name="TableCell210">
            <text:p text:style-name="P211">Kanceliarijos vadovas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27</text:p>
          </table:table-cell>
        </table:table-row>
        <table:table-row table:style-name="TableRow216">
          <table:table-cell table:style-name="TableCell217">
            <text:p text:style-name="P218">Departamento direktorius</text:p>
          </table:table-cell>
          <table:table-cell table:style-name="TableCell219">
            <text:p text:style-name="P220">A</text:p>
          </table:table-cell>
          <table:table-cell table:style-name="TableCell221">
            <text:p text:style-name="P222">26–27</text:p>
          </table:table-cell>
        </table:table-row>
        <table:table-row table:style-name="TableRow223">
          <table:table-cell table:style-name="TableCell224">
            <text:p text:style-name="P225">Skyriaus vedėjas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25–26</text:p>
          </table:table-cell>
        </table:table-row>
        <table:table-row table:style-name="TableRow230">
          <table:table-cell table:style-name="TableCell231">
            <text:p text:style-name="P232">Priimamojo vedėjas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26</text:p>
          </table:table-cell>
        </table:table-row>
        <table:table-row table:style-name="TableRow237">
          <table:table-cell table:style-name="TableCell238">
            <text:p text:style-name="P239">Ordinų reikalų vedėjas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25</text:p>
          </table:table-cell>
        </table:table-row>
        <table:table-row table:style-name="TableRow244">
          <table:table-cell table:style-name="TableCell245">
            <text:p text:style-name="P246">Vyriausiasis konsultantas, specialistas</text:p>
          </table:table-cell>
          <table:table-cell table:style-name="TableCell247">
            <text:p text:style-name="P248">A</text:p>
          </table:table-cell>
          <table:table-cell table:style-name="TableCell249">
            <text:p text:style-name="P250">23–24</text:p>
          </table:table-cell>
        </table:table-row>
        <table:table-row table:style-name="TableRow251">
          <table:table-cell table:style-name="TableCell252">
            <text:p text:style-name="P253">Heraldikos komisijos pirmininkas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23</text:p>
          </table:table-cell>
        </table:table-row>
        <table:table-row table:style-name="TableRow258">
          <table:table-cell table:style-name="TableCell259">
            <text:p text:style-name="P260">Vyresnysis konsultantas, specialistas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22</text:p>
          </table:table-cell>
        </table:table-row>
        <table:table-row table:style-name="TableRow265">
          <table:table-cell table:style-name="TableCell266">
            <text:p text:style-name="P267">Konsultantas, specialistas</text:p>
          </table:table-cell>
          <table:table-cell table:style-name="TableCell268">
            <text:p text:style-name="P269">A</text:p>
          </table:table-cell>
          <table:table-cell table:style-name="TableCell270">
            <text:p text:style-name="P271">21</text:p>
          </table:table-cell>
        </table:table-row>
        <table:table-row table:style-name="TableRow272">
          <table:table-cell table:style-name="TableCell273">
            <text:p text:style-name="P274">Heraldikos komisijos atsakingas sekretorius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21</text:p>
          </table:table-cell>
        </table:table-row>
      </table:table>
      <text:p text:style-name="P279"/>
      <text:p text:style-name="P280"><text:span text:style-name="T281">3</text:span><text:span text:style-name="T282">. Lietuvos Respublikos Vyriausybės kanceliarija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Pareigybės pavadinimas</text:span></text:p>
          </table:table-cell>
          <table:table-cell table:style-name="TableCell291">
            <text:p text:style-name="P292">Lygis</text:p>
          </table:table-cell>
          <table:table-cell table:style-name="TableCell293">
            <text:p text:style-name="P294"><text:span text:style-name="T295">Kategorija</text:span></text:p>
          </table:table-cell>
        </table:table-row>
        <table:table-row table:style-name="TableRow296">
          <table:table-cell table:style-name="TableCell297">
            <text:p text:style-name="P298">Vyriausybės sekretorius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Vyriausybės sekretoriaus pavaduotojas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29</text:p>
          </table:table-cell>
        </table:table-row>
        <table:table-row table:style-name="TableRow310">
          <table:table-cell table:style-name="TableCell311">
            <text:p text:style-name="P312">Departamento direktorius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27–28</text:p>
          </table:table-cell>
        </table:table-row>
        <table:table-row table:style-name="TableRow317">
          <table:table-cell table:style-name="TableCell318">
            <text:p text:style-name="P319"><text:span text:style-name="T320">Departamento direktoriaus pavaduotojas</text:span>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26–27</text:p>
          </table:table-cell>
        </table:table-row>
        <table:table-row table:style-name="TableRow325">
          <table:table-cell table:style-name="TableCell326">
            <text:p text:style-name="P327">Skyriaus vedėjas</text:p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26–27</text:p>
          </table:table-cell>
        </table:table-row>
        <table:table-row table:style-name="TableRow332">
          <table:table-cell table:style-name="TableCell333">
            <text:p text:style-name="P334">Skyriaus vedėjo pavaduotojas</text:p>
          </table:table-cell>
          <table:table-cell table:style-name="TableCell335">
            <text:p text:style-name="P336">A</text:p>
          </table:table-cell>
          <table:table-cell table:style-name="TableCell337">
            <text:p text:style-name="P338">25–26</text:p>
          </table:table-cell>
        </table:table-row>
        <table:table-row table:style-name="TableRow339">
          <table:table-cell table:style-name="TableCell340">
            <text:p text:style-name="P341">Patarėjas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>25</text:p>
          </table:table-cell>
        </table:table-row>
        <table:table-row table:style-name="TableRow346">
          <table:table-cell table:style-name="TableCell347">
            <text:p text:style-name="P348">Vyriausiasis specialistas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25</text:p>
          </table:table-cell>
        </table:table-row>
        <table:table-row table:style-name="TableRow353">
          <table:table-cell table:style-name="TableCell354">
            <text:p text:style-name="P355">Konsultantas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23–24</text:p>
          </table:table-cell>
        </table:table-row>
        <table:table-row table:style-name="TableRow360">
          <table:table-cell table:style-name="TableCell361">
            <text:p text:style-name="P362">Vyresnysis specialistas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22–24</text:p>
          </table:table-cell>
        </table:table-row>
        <table:table-row table:style-name="TableRow367">
          <table:table-cell table:style-name="TableCell368">
            <text:p text:style-name="P369">Specialistas</text:p>
          </table:table-cell>
          <table:table-cell table:style-name="TableCell370">
            <text:p text:style-name="P371">A</text:p>
          </table:table-cell>
          <table:table-cell table:style-name="TableCell372">
            <text:p text:style-name="P373">18–22</text:p>
          </table:table-cell>
        </table:table-row>
      </table:table>
      <text:p text:style-name="P374"/>
      <text:p text:style-name="P375"><text:span text:style-name="T376">4</text:span><text:span text:style-name="T377">. Lietuvos Respublikos valstybės kontrolė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Pareigybės pavadinimas</text:span></text:p>
          </table:table-cell>
          <table:table-cell table:style-name="TableCell386">
            <text:p text:style-name="P387">Lygis</text:p>
          </table:table-cell>
          <table:table-cell table:style-name="TableCell388">
            <text:p text:style-name="P389"><text:span text:style-name="T390">Kategorija</text:span></text:p>
          </table:table-cell>
        </table:table-row>
        <table:table-row table:style-name="TableRow391">
          <table:table-cell table:style-name="TableCell392">
            <text:p text:style-name="P393">Skyriaus viršininkas<text:s/></text:p>
          </table:table-cell>
          <table:table-cell table:style-name="TableCell394">
            <text:p text:style-name="P395">A</text:p>
          </table:table-cell>
          <table:table-cell table:style-name="TableCell396">
            <text:p text:style-name="P397">27</text:p>
          </table:table-cell>
        </table:table-row>
        <table:table-row table:style-name="TableRow398">
          <table:table-cell table:style-name="TableCell399">
            <text:p text:style-name="P400">Skyriaus viršininko pavaduotojas<text:s/></text:p>
          </table:table-cell>
          <table:table-cell table:style-name="TableCell401">
            <text:p text:style-name="P402">A</text:p>
          </table:table-cell>
          <table:table-cell table:style-name="TableCell403">
            <text:p text:style-name="P404">26</text:p>
          </table:table-cell>
        </table:table-row>
        <table:table-row table:style-name="TableRow405">
          <table:table-cell table:style-name="TableCell406">
            <text:p text:style-name="P407">Vyriausiasis kontrolierius, vyriausiasis specialistas</text:p>
          </table:table-cell>
          <table:table-cell table:style-name="TableCell408">
            <text:p text:style-name="P409">A</text:p>
          </table:table-cell>
          <table:table-cell table:style-name="TableCell410">
            <text:p text:style-name="P411">25–26</text:p>
          </table:table-cell>
        </table:table-row>
        <table:table-row table:style-name="TableRow412">
          <table:table-cell table:style-name="TableCell413">
            <text:p text:style-name="P414">Vyresnysis kontrolierius, vyresnysis specialistas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22–24</text:p>
          </table:table-cell>
        </table:table-row>
        <table:table-row table:style-name="TableRow419">
          <table:table-cell table:style-name="TableCell420">
            <text:p text:style-name="P421">Kontrolierius, specialistas</text:p>
          </table:table-cell>
          <table:table-cell table:style-name="TableCell422">
            <text:p text:style-name="P423">A</text:p>
          </table:table-cell>
          <table:table-cell table:style-name="TableCell424">
            <text:p text:style-name="P425">20–21</text:p>
          </table:table-cell>
        </table:table-row>
        <table:table-row table:style-name="TableRow426">
          <table:table-cell table:style-name="TableCell427">
            <text:p text:style-name="P428">Jaunesnysis kontrolierius, jaunesnysis specialistas<text:s/>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18–19</text:p>
          </table:table-cell>
        </table:table-row>
        <table:table-row table:style-name="TableRow433">
          <table:table-cell table:style-name="TableCell434">
            <text:p text:style-name="P435">Jaunesnysis specialistas</text:p>
          </table:table-cell>
          <table:table-cell table:style-name="TableCell436">
            <text:p text:style-name="P437">B</text:p>
          </table:table-cell>
          <table:table-cell table:style-name="TableCell438">
            <text:p text:style-name="P439">16–18</text:p>
          </table:table-cell>
        </table:table-row>
        <table:table-row table:style-name="TableRow440">
          <table:table-cell table:style-name="TableCell441">
            <text:p text:style-name="P442">Vyresnysis kvotėjas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22–24</text:p>
          </table:table-cell>
        </table:table-row>
        <table:table-row table:style-name="TableRow447">
          <table:table-cell table:style-name="TableCell448">
            <text:p text:style-name="P449">Kvotėjas</text:p>
          </table:table-cell>
          <table:table-cell table:style-name="TableCell450">
            <text:p text:style-name="P451">A</text:p>
          </table:table-cell>
          <table:table-cell table:style-name="TableCell452">
            <text:p text:style-name="P453">20–21</text:p>
          </table:table-cell>
        </table:table-row>
      </table:table>
      <text:p text:style-name="P454"/>
      <text:p text:style-name="P455"><text:span text:style-name="T456">5</text:span><text:span text:style-name="T457">. Lietuvos Respublikos Konstitucinis Teismas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Pareigybės pavadinimas</text:span></text:p>
          </table:table-cell>
          <table:table-cell table:style-name="TableCell466">
            <text:p text:style-name="P467">Lygis</text:p>
          </table:table-cell>
          <table:table-cell table:style-name="TableCell468">
            <text:p text:style-name="P469"><text:span text:style-name="T470">Kategorija</text:span></text:p>
          </table:table-cell>
        </table:table-row>
        <table:table-row table:style-name="TableRow471">
          <table:table-cell table:style-name="TableCell472">
            <text:p text:style-name="P473">Kancleris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28</text:p>
          </table:table-cell>
        </table:table-row>
        <table:table-row table:style-name="TableRow478">
          <table:table-cell table:style-name="TableCell479">
            <text:p text:style-name="P480">Teismo konsultantas</text:p>
          </table:table-cell>
          <table:table-cell table:style-name="TableCell481">
            <text:p text:style-name="P482">A</text:p>
          </table:table-cell>
          <table:table-cell table:style-name="TableCell483">
            <text:p text:style-name="P484">27</text:p>
          </table:table-cell>
        </table:table-row>
        <table:table-row table:style-name="TableRow485">
          <table:table-cell table:style-name="TableCell486">
            <text:p text:style-name="P487">Teisėjo padėjėjas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25–26</text:p>
          </table:table-cell>
        </table:table-row>
        <table:table-row table:style-name="TableRow492">
          <table:table-cell table:style-name="TableCell493">
            <text:p text:style-name="P494">Patarėjas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25</text:p>
          </table:table-cell>
        </table:table-row>
        <table:table-row table:style-name="TableRow499">
          <table:table-cell table:style-name="TableCell500">
            <text:p text:style-name="P501">Skyriaus vedėjas</text:p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25–26</text:p>
          </table:table-cell>
        </table:table-row>
        <table:table-row table:style-name="TableRow506">
          <table:table-cell table:style-name="TableCell507">
            <text:p text:style-name="P508">Vyriausiasis specialistas</text:p>
          </table:table-cell>
          <table:table-cell table:style-name="TableCell509">
            <text:p text:style-name="P510">A</text:p>
          </table:table-cell>
          <table:table-cell table:style-name="TableCell511">
            <text:p text:style-name="P512">24</text:p>
          </table:table-cell>
        </table:table-row>
        <table:table-row table:style-name="TableRow513">
          <table:table-cell table:style-name="TableCell514">
            <text:p text:style-name="P515">Vyresnysis specialistas</text:p>
          </table:table-cell>
          <table:table-cell table:style-name="TableCell516">
            <text:p text:style-name="P517">A</text:p>
          </table:table-cell>
          <table:table-cell table:style-name="TableCell518">
            <text:p text:style-name="P519">22–24</text:p>
          </table:table-cell>
        </table:table-row>
        <table:table-row table:style-name="TableRow520">
          <table:table-cell table:style-name="TableCell521">
            <text:p text:style-name="P522">Specialistas</text:p>
          </table:table-cell>
          <table:table-cell table:style-name="TableCell523">
            <text:p text:style-name="P524">A</text:p>
          </table:table-cell>
          <table:table-cell table:style-name="TableCell525">
            <text:p text:style-name="P526">19–21</text:p>
          </table:table-cell>
        </table:table-row>
        <table:table-row table:style-name="TableRow527">
          <table:table-cell table:style-name="TableCell528">
            <text:p text:style-name="P529">Kanceliarijos vedėjas</text:p>
          </table:table-cell>
          <table:table-cell table:style-name="TableCell530">
            <text:p text:style-name="P531">A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>Teismo posėdžio sekretorius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20</text:p>
          </table:table-cell>
        </table:table-row>
        <table:table-row table:style-name="TableRow541">
          <table:table-cell table:style-name="TableCell542">
            <text:p text:style-name="P543">Teisėjo referentas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18–20</text:p>
          </table:table-cell>
        </table:table-row>
      </table:table>
      <text:p text:style-name="P548"/>
      <text:p text:style-name="P549"><text:span text:style-name="T550">6</text:span><text:span text:style-name="T551">. Lietuvos Aukščiausiasis<text:s/></text:span><text:span text:style-name="T552">Teismas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Pareigybės pavadinimas</text:span></text:p>
          </table:table-cell>
          <table:table-cell table:style-name="TableCell561">
            <text:p text:style-name="P562">Lygis</text:p>
          </table:table-cell>
          <table:table-cell table:style-name="TableCell563">
            <text:p text:style-name="P564"><text:span text:style-name="T565">Kategorija</text:span></text:p>
          </table:table-cell>
        </table:table-row>
        <table:table-row table:style-name="TableRow566">
          <table:table-cell table:style-name="TableCell567">
            <text:p text:style-name="P568">Kancleris</text:p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28</text:p>
          </table:table-cell>
        </table:table-row>
        <table:table-row table:style-name="TableRow573">
          <table:table-cell table:style-name="TableCell574">
            <text:p text:style-name="P575">Teismo pirmininko patarėjas</text:p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27</text:p>
          </table:table-cell>
        </table:table-row>
        <table:table-row table:style-name="TableRow580">
          <table:table-cell table:style-name="TableCell581">
            <text:p text:style-name="P582">Teismo pirmininko padėjėjas</text:p>
          </table:table-cell>
          <table:table-cell table:style-name="TableCell583">
            <text:p text:style-name="P584">A</text:p>
          </table:table-cell>
          <table:table-cell table:style-name="TableCell585">
            <text:p text:style-name="P586">26</text:p>
          </table:table-cell>
        </table:table-row>
        <table:table-row table:style-name="TableRow587">
          <table:table-cell table:style-name="TableCell588">
            <text:p text:style-name="P589">Skyriaus pirmininko patarėjas</text:p>
          </table:table-cell>
          <table:table-cell table:style-name="TableCell590">
            <text:p text:style-name="P591">A</text:p>
          </table:table-cell>
          <table:table-cell table:style-name="TableCell592">
            <text:p text:style-name="P593">26</text:p>
          </table:table-cell>
        </table:table-row>
        <table:table-row table:style-name="TableRow594">
          <table:table-cell table:style-name="TableCell595">
            <text:p text:style-name="P596">Teisėjo padėjėjas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22<text:s/></text:p>
          </table:table-cell>
        </table:table-row>
        <table:table-row table:style-name="TableRow601">
          <table:table-cell table:style-name="TableCell602">
            <text:p text:style-name="P603">Normatyvinės informacijos centro vedėjas</text:p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>24</text:p>
          </table:table-cell>
        </table:table-row>
        <table:table-row table:style-name="TableRow608">
          <table:table-cell table:style-name="TableCell609">
            <text:p text:style-name="P610">Normatyvinės<text:s/>informacijos centro vedėjo pavaduotojas</text:p>
          </table:table-cell>
          <table:table-cell table:style-name="TableCell611">
            <text:p text:style-name="P612">A</text:p>
          </table:table-cell>
          <table:table-cell table:style-name="TableCell613">
            <text:p text:style-name="P614">23</text:p>
          </table:table-cell>
        </table:table-row>
        <table:table-row table:style-name="TableRow615">
          <table:table-cell table:style-name="TableCell616">
            <text:p text:style-name="P617">Skyriaus vedėjas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22–25</text:p>
          </table:table-cell>
        </table:table-row>
        <table:table-row table:style-name="TableRow622">
          <table:table-cell table:style-name="TableCell623">
            <text:p text:style-name="P624">Vyriausiasis specialistas</text:p>
          </table:table-cell>
          <table:table-cell table:style-name="TableCell625">
            <text:p text:style-name="P626">A</text:p>
          </table:table-cell>
          <table:table-cell table:style-name="TableCell627">
            <text:p text:style-name="P628">21–23</text:p>
          </table:table-cell>
        </table:table-row>
        <table:table-row table:style-name="TableRow629">
          <table:table-cell table:style-name="TableCell630">
            <text:p text:style-name="P631">Vyresnysis specialistas</text:p>
          </table:table-cell>
          <table:table-cell table:style-name="TableCell632">
            <text:p text:style-name="P633">A</text:p>
          </table:table-cell>
          <table:table-cell table:style-name="TableCell634">
            <text:p text:style-name="P635">19–20</text:p>
          </table:table-cell>
        </table:table-row>
        <table:table-row table:style-name="TableRow636">
          <table:table-cell table:style-name="TableCell637">
            <text:p text:style-name="P638">Vyresnysis specialistas</text:p>
          </table:table-cell>
          <table:table-cell table:style-name="TableCell639">
            <text:p text:style-name="P640">B</text:p>
          </table:table-cell>
          <table:table-cell table:style-name="TableCell641">
            <text:p text:style-name="P642">19–20</text:p>
          </table:table-cell>
        </table:table-row>
        <table:table-row table:style-name="TableRow643">
          <table:table-cell table:style-name="TableCell644">
            <text:p text:style-name="P645">Kanceliarijos vedėjas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20</text:p>
          </table:table-cell>
        </table:table-row>
        <table:table-row table:style-name="TableRow650">
          <table:table-cell table:style-name="TableCell651">
            <text:p text:style-name="P652">Specialistas</text:p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>16–18</text:p>
          </table:table-cell>
        </table:table-row>
        <table:table-row table:style-name="TableRow657">
          <table:table-cell table:style-name="TableCell658">
            <text:p text:style-name="P659">Teismo posėdžio sekretorius</text:p>
          </table:table-cell>
          <table:table-cell table:style-name="TableCell660">
            <text:p text:style-name="P661">B</text:p>
          </table:table-cell>
          <table:table-cell table:style-name="TableCell662">
            <text:p text:style-name="P663">15</text:p>
          </table:table-cell>
        </table:table-row>
      </table:table>
      <text:p text:style-name="P664"/>
      <text:p text:style-name="P665"><text:span text:style-name="T666">7</text:span><text:span text:style-name="T667">. Kiti teismai</text:span></text:p>
      <text:p text:style-name="P668"/>
      <text:p text:style-name="P669"><text:span text:style-name="T670">7.1</text:span><text:span text:style-name="T671">. Apeliacinis teismas, Lietuvos vyriausiasis administracinis teismas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Pareigybės pavadinimas</text:span></text:p>
          </table:table-cell>
          <table:table-cell table:style-name="TableCell680">
            <text:p text:style-name="P681">Lygis</text:p>
          </table:table-cell>
          <table:table-cell table:style-name="TableCell682">
            <text:p text:style-name="P683"><text:span text:style-name="T684">Kategorija</text:span></text:p>
          </table:table-cell>
        </table:table-row>
        <table:table-row table:style-name="TableRow685">
          <table:table-cell table:style-name="TableCell686">
            <text:p text:style-name="P687">Skyriaus vedėjas<text:s/>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21–23</text:p>
          </table:table-cell>
        </table:table-row>
        <table:table-row table:style-name="TableRow692">
          <table:table-cell table:style-name="TableCell693">
            <text:p text:style-name="P694">Raštinės vedėjas</text:p>
          </table:table-cell>
          <table:table-cell table:style-name="TableCell695">
            <text:p text:style-name="P696">A</text:p>
          </table:table-cell>
          <table:table-cell table:style-name="TableCell697">
            <text:p text:style-name="P698">20</text:p>
          </table:table-cell>
        </table:table-row>
        <table:table-row table:style-name="TableRow699">
          <table:table-cell table:style-name="TableCell700">
            <text:p text:style-name="P701">Vyriausiasis specialistas<text:s/></text:p>
          </table:table-cell>
          <table:table-cell table:style-name="TableCell702">
            <text:p text:style-name="P703">A</text:p>
          </table:table-cell>
          <table:table-cell table:style-name="TableCell704">
            <text:p text:style-name="P705">19–21</text:p>
          </table:table-cell>
        </table:table-row>
        <table:table-row table:style-name="TableRow706">
          <table:table-cell table:style-name="TableCell707">
            <text:p text:style-name="P708">Vyresnysis specialistas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17–19</text:p>
          </table:table-cell>
        </table:table-row>
        <table:table-row table:style-name="TableRow713">
          <table:table-cell table:style-name="TableCell714">
            <text:p text:style-name="P715">Vyresnysis specialistas</text:p>
          </table:table-cell>
          <table:table-cell table:style-name="TableCell716">
            <text:p text:style-name="P717">B</text:p>
          </table:table-cell>
          <table:table-cell table:style-name="TableCell718">
            <text:p text:style-name="P719">17–19</text:p>
          </table:table-cell>
        </table:table-row>
        <table:table-row table:style-name="TableRow720">
          <table:table-cell table:style-name="TableCell721">
            <text:p text:style-name="P722">Specialistas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15–18</text:p>
          </table:table-cell>
        </table:table-row>
        <table:table-row table:style-name="TableRow727">
          <table:table-cell table:style-name="TableCell728">
            <text:p text:style-name="P729">Specialistas</text:p>
          </table:table-cell>
          <table:table-cell table:style-name="TableCell730">
            <text:p text:style-name="P731">B</text:p>
          </table:table-cell>
          <table:table-cell table:style-name="TableCell732">
            <text:p text:style-name="P733">15–18</text:p>
          </table:table-cell>
        </table:table-row>
        <table:table-row table:style-name="TableRow734">
          <table:table-cell table:style-name="TableCell735">
            <text:p text:style-name="P736">Teismo posėdžio sekretorius</text:p>
          </table:table-cell>
          <table:table-cell table:style-name="TableCell737">
            <text:p text:style-name="P738">B</text:p>
          </table:table-cell>
          <table:table-cell table:style-name="TableCell739">
            <text:p text:style-name="P740">15</text:p>
          </table:table-cell>
        </table:table-row>
      </table:table>
      <text:p text:style-name="P741"/>
      <text:p text:style-name="P742"><text:span text:style-name="T743">7.2</text:span><text:span text:style-name="T744">. Apygardos teismas, Apygardos administracinis teismas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Pareigybės pavadinimas</text:span></text:p>
          </table:table-cell>
          <table:table-cell table:style-name="TableCell753">
            <text:p text:style-name="P754">Lygis</text:p>
          </table:table-cell>
          <table:table-cell table:style-name="TableCell755">
            <text:p text:style-name="P756"><text:span text:style-name="T757">Kategorija</text:span></text:p>
          </table:table-cell>
        </table:table-row>
        <table:table-row table:style-name="TableRow758">
          <table:table-cell table:style-name="TableCell759">
            <text:p text:style-name="P760">Skyriaus vedėjas<text:s/>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20–22</text:p>
          </table:table-cell>
        </table:table-row>
        <table:table-row table:style-name="TableRow765">
          <table:table-cell table:style-name="TableCell766">
            <text:p text:style-name="P767">Raštinės<text:s/>vedėjas</text:p>
          </table:table-cell>
          <table:table-cell table:style-name="TableCell768">
            <text:p text:style-name="P769">A</text:p>
          </table:table-cell>
          <table:table-cell table:style-name="TableCell770">
            <text:p text:style-name="P771">20</text:p>
          </table:table-cell>
        </table:table-row>
        <table:table-row table:style-name="TableRow772">
          <table:table-cell table:style-name="TableCell773">
            <text:p text:style-name="P774">Vyriausiasis specialistas<text:s/></text:p>
          </table:table-cell>
          <table:table-cell table:style-name="TableCell775">
            <text:p text:style-name="P776">A</text:p>
          </table:table-cell>
          <table:table-cell table:style-name="TableCell777">
            <text:p text:style-name="P778">18–20</text:p>
          </table:table-cell>
        </table:table-row>
        <table:table-row table:style-name="TableRow779">
          <table:table-cell table:style-name="TableCell780">
            <text:p text:style-name="P781">Vyresnysis specialistas</text:p>
          </table:table-cell>
          <table:table-cell table:style-name="TableCell782">
            <text:p text:style-name="P783">A</text:p>
          </table:table-cell>
          <table:table-cell table:style-name="TableCell784">
            <text:p text:style-name="P785">16–18</text:p>
          </table:table-cell>
        </table:table-row>
        <table:table-row table:style-name="TableRow786">
          <table:table-cell table:style-name="TableCell787">
            <text:p text:style-name="P788">Vyresnysis specialistas</text:p>
          </table:table-cell>
          <table:table-cell table:style-name="TableCell789">
            <text:p text:style-name="P790">B</text:p>
          </table:table-cell>
          <table:table-cell table:style-name="TableCell791">
            <text:p text:style-name="P792">16–18</text:p>
          </table:table-cell>
        </table:table-row>
        <table:table-row table:style-name="TableRow793">
          <table:table-cell table:style-name="TableCell794">
            <text:p text:style-name="P795">Specialistas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14–17</text:p>
          </table:table-cell>
        </table:table-row>
        <table:table-row table:style-name="TableRow800">
          <table:table-cell table:style-name="TableCell801">
            <text:p text:style-name="P802">Specialistas</text:p>
          </table:table-cell>
          <table:table-cell table:style-name="TableCell803">
            <text:p text:style-name="P804">B</text:p>
          </table:table-cell>
          <table:table-cell table:style-name="TableCell805">
            <text:p text:style-name="P806">14–17</text:p>
          </table:table-cell>
        </table:table-row>
        <table:table-row table:style-name="TableRow807">
          <table:table-cell table:style-name="TableCell808">
            <text:p text:style-name="P809">Teismo posėdžio sekretorius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15</text:p>
          </table:table-cell>
        </table:table-row>
      </table:table>
      <text:p text:style-name="P814"/>
      <text:p text:style-name="P815"><text:span text:style-name="T816">7.3</text:span><text:span text:style-name="T817">. Apylinkės teismas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>
              <text:p text:style-name="P824"><text:span text:style-name="T825">Pareigybės pavadinimas</text:span></text:p>
            </table:table-cell>
            <table:table-cell table:style-name="TableCell826">
              <text:p text:style-name="P827">Lygis</text:p>
            </table:table-cell>
            <table:table-cell table:style-name="TableCell828">
              <text:p text:style-name="P829"><text:span text:style-name="T830">Kategorija</text:span></text:p>
            </table:table-cell>
          </table:table-row>
          <table:table-row table:style-name="TableRow831">
            <table:table-cell table:style-name="TableCell832">
              <text:p text:style-name="P833">Skyriaus vedėjas<text:s/></text:p>
            </table:table-cell>
            <table:table-cell table:style-name="TableCell834">
              <text:p text:style-name="P835">A</text:p>
            </table:table-cell>
            <table:table-cell table:style-name="TableCell836">
              <text:p text:style-name="P837">19–20</text:p>
            </table:table-cell>
          </table:table-row>
          <table:table-row table:style-name="TableRow838">
            <table:table-cell table:style-name="TableCell839">
              <text:p text:style-name="P840">Skyriaus vedėjas</text:p>
            </table:table-cell>
            <table:table-cell table:style-name="TableCell841">
              <text:p text:style-name="P842">B</text:p>
            </table:table-cell>
            <table:table-cell table:style-name="TableCell843">
              <text:p text:style-name="P844">19–20</text:p>
            </table:table-cell>
          </table:table-row>
          <table:table-row table:style-name="TableRow845">
            <table:table-cell table:style-name="TableCell846">
              <text:p text:style-name="Normal"><text:span text:style-name="T847">Skyriaus vedėjo</text:span><text:span text:style-name="T848"><text:s/></text:span><text:span text:style-name="T849">pavaduotojas</text:span></text:p>
            </table:table-cell>
            <table:table-cell table:style-name="TableCell850">
              <text:p text:style-name="P851">A</text:p>
            </table:table-cell>
            <table:table-cell table:style-name="TableCell852">
              <text:p text:style-name="P853">18–19</text:p>
            </table:table-cell>
          </table:table-row>
          <table:table-row table:style-name="TableRow854">
            <table:table-cell table:style-name="TableCell855">
              <text:p text:style-name="P856">Raštinės vedėjas<text:s/></text:p>
            </table:table-cell>
            <table:table-cell table:style-name="TableCell857">
              <text:p text:style-name="P858">A</text:p>
            </table:table-cell>
            <table:table-cell table:style-name="TableCell859">
              <text:p text:style-name="P860">20</text:p>
            </table:table-cell>
          </table:table-row>
          <table:table-row table:style-name="TableRow861">
            <table:table-cell table:style-name="TableCell862">
              <text:p text:style-name="P863">Vyriausiasis specialistas</text:p>
            </table:table-cell>
            <table:table-cell table:style-name="TableCell864">
              <text:p text:style-name="P865">A</text:p>
            </table:table-cell>
            <table:table-cell table:style-name="TableCell866">
              <text:p text:style-name="P867">17–19</text:p>
            </table:table-cell>
          </table:table-row>
          <table:table-row table:style-name="TableRow868">
            <table:table-cell table:style-name="TableCell869">
              <text:p text:style-name="P870">Vyriausiasis specialistas<text:s/></text:p>
            </table:table-cell>
            <table:table-cell table:style-name="TableCell871">
              <text:p text:style-name="P872">B</text:p>
            </table:table-cell>
            <table:table-cell table:style-name="TableCell873">
              <text:p text:style-name="P874">17–19</text:p>
            </table:table-cell>
          </table:table-row>
          <table:table-row table:style-name="TableRow875">
            <table:table-cell table:style-name="TableCell876">
              <text:p text:style-name="P877">Vyresnysis specialistas<text:s/></text:p>
            </table:table-cell>
            <table:table-cell table:style-name="TableCell878">
              <text:p text:style-name="P879">B</text:p>
            </table:table-cell>
            <table:table-cell table:style-name="TableCell880">
              <text:p text:style-name="P881">14–16</text:p>
            </table:table-cell>
          </table:table-row>
          <table:table-row table:style-name="TableRow882">
            <table:table-cell table:style-name="TableCell883">
              <text:p text:style-name="P884">Specialistas<text:s/></text:p>
            </table:table-cell>
            <table:table-cell table:style-name="TableCell885">
              <text:p text:style-name="P886">B</text:p>
            </table:table-cell>
            <table:table-cell table:style-name="TableCell887">
              <text:p text:style-name="P888">12–15</text:p>
            </table:table-cell>
          </table:table-row>
          <table:table-row table:style-name="TableRow889">
            <table:table-cell table:style-name="TableCell890">
              <text:p text:style-name="P891">Teismo posėdžio sekretorius</text:p>
            </table:table-cell>
            <table:table-cell table:style-name="TableCell892">
              <text:p text:style-name="P893">B</text:p>
            </table:table-cell>
            <table:table-cell table:style-name="TableCell894">
              <text:p text:style-name="P895">15</text:p>
            </table:table-cell>
          </table:table-row>
        </table:table-header-rows>
      </table:table>
      <text:p text:style-name="P896"/>
      <text:p text:style-name="P897"><text:span text:style-name="T898">8</text:span><text:span text:style-name="T899">. Teismo antstolių kontora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Pareigybės pavadinimas</text:span></text:p>
          </table:table-cell>
          <table:table-cell table:style-name="TableCell908">
            <text:p text:style-name="P909">Lygis</text:p>
          </table:table-cell>
          <table:table-cell table:style-name="TableCell910">
            <text:p text:style-name="P911"><text:span text:style-name="T912">Kategorija</text:span></text:p>
          </table:table-cell>
        </table:table-row>
        <table:table-row table:style-name="TableRow913">
          <table:table-cell table:style-name="TableCell914">
            <text:p text:style-name="P915"><text:span text:style-name="T916">Vyresnysis teismo antstolis<text:s/></text:span>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18–21</text:p>
          </table:table-cell>
        </table:table-row>
        <table:table-row table:style-name="TableRow921">
          <table:table-cell table:style-name="TableCell922">
            <text:p text:style-name="P923">Vyresniojo teismo antstolio pavaduotojas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17–20</text:p>
          </table:table-cell>
        </table:table-row>
        <table:table-row table:style-name="TableRow928">
          <table:table-cell table:style-name="TableCell929">
            <text:p text:style-name="P930">Teismo antstolis</text:p>
          </table:table-cell>
          <table:table-cell table:style-name="TableCell931">
            <text:p text:style-name="P932">B</text:p>
          </table:table-cell>
          <table:table-cell table:style-name="TableCell933">
            <text:p text:style-name="P934">14–17</text:p>
          </table:table-cell>
        </table:table-row>
      </table:table>
      <text:p text:style-name="P935"/>
      <text:p text:style-name="P936"><text:span text:style-name="T937">9</text:span><text:span text:style-name="T938">. Prokuratūra</text:span></text:p>
      <text:p text:style-name="P939"/>
      <text:p text:style-name="P940"><text:span text:style-name="T941">9.1</text:span><text:span text:style-name="T942">.<text:s/></text:span><text:span text:style-name="T943">Generalinė prokuratūra prie Lietuvos Aukščiausiojo Teismo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Pareigybės pavadinimas</text:span></text:p>
          </table:table-cell>
          <table:table-cell table:style-name="TableCell952">
            <text:p text:style-name="P953">Lygis</text:p>
          </table:table-cell>
          <table:table-cell table:style-name="TableCell954">
            <text:p text:style-name="P955"><text:span text:style-name="T956">Kategorija</text:span></text:p>
          </table:table-cell>
        </table:table-row>
        <table:table-row table:style-name="TableRow957">
          <table:table-cell table:style-name="TableCell958">
            <text:p text:style-name="P959">Skyriaus viršininkas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22–26</text:p>
          </table:table-cell>
        </table:table-row>
        <table:table-row table:style-name="TableRow964">
          <table:table-cell table:style-name="TableCell965">
            <text:p text:style-name="P966">Skyriaus viršininko pavaduotojas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21–25</text:p>
          </table:table-cell>
        </table:table-row>
        <table:table-row table:style-name="TableRow971">
          <table:table-cell table:style-name="TableCell972">
            <text:p text:style-name="P973">Vyriausiasis specialistas</text:p>
          </table:table-cell>
          <table:table-cell table:style-name="TableCell974">
            <text:p text:style-name="P975">A</text:p>
          </table:table-cell>
          <table:table-cell table:style-name="TableCell976">
            <text:p text:style-name="P977">21–25</text:p>
          </table:table-cell>
        </table:table-row>
        <table:table-row table:style-name="TableRow978">
          <table:table-cell table:style-name="TableCell979">
            <text:p text:style-name="P980">Vyresnysis specialistas</text:p>
          </table:table-cell>
          <table:table-cell table:style-name="TableCell981">
            <text:p text:style-name="P982">A</text:p>
          </table:table-cell>
          <table:table-cell table:style-name="TableCell983">
            <text:p text:style-name="P984">19–23</text:p>
          </table:table-cell>
        </table:table-row>
        <table:table-row table:style-name="TableRow985">
          <table:table-cell table:style-name="TableCell986">
            <text:p text:style-name="P987">Kanceliarijos<text:s/>vedėjas</text:p>
          </table:table-cell>
          <table:table-cell table:style-name="TableCell988">
            <text:p text:style-name="P989">A</text:p>
          </table:table-cell>
          <table:table-cell table:style-name="TableCell990">
            <text:p text:style-name="P991">20</text:p>
          </table:table-cell>
        </table:table-row>
        <table:table-row table:style-name="TableRow992">
          <table:table-cell table:style-name="TableCell993">
            <text:p text:style-name="P994">Specialistas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15–18</text:p>
          </table:table-cell>
        </table:table-row>
      </table:table>
      <text:p text:style-name="P999"/>
      <text:p text:style-name="P1000"><text:span text:style-name="T1001">9.2</text:span><text:span text:style-name="T1002">. Kitos prokuratūros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Pareigybės pavadinimas</text:span></text:p>
          </table:table-cell>
          <table:table-cell table:style-name="TableCell1012" table:number-rows-spanned="2">
            <text:p text:style-name="P1013">Lygis</text:p>
          </table:table-cell>
          <table:table-cell table:style-name="TableCell1014" table:number-columns-spanned="2">
            <text:p text:style-name="P1015">Kategorija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apygardos prokuratūra prie apygardų teismų</text:p>
          </table:table-cell>
          <table:table-cell table:style-name="TableCell1021">
            <text:p text:style-name="P1022">apylinkės prokuratūra prie apylinkių teismų</text:p>
          </table:table-cell>
        </table:table-row>
        <table:table-row table:style-name="TableRow1023">
          <table:table-cell table:style-name="TableCell1024">
            <text:p text:style-name="P1025">Skyriaus viršininkas</text:p>
          </table:table-cell>
          <table:table-cell table:style-name="TableCell1026">
            <text:p text:style-name="P1027">A</text:p>
          </table:table-cell>
          <table:table-cell table:style-name="TableCell1028">
            <text:p text:style-name="P1029">20–22</text:p>
          </table:table-cell>
          <table:table-cell table:style-name="TableCell1030">
            <text:p text:style-name="P1031">18–20</text:p>
          </table:table-cell>
        </table:table-row>
        <table:table-row table:style-name="TableRow1032">
          <table:table-cell table:style-name="TableCell1033">
            <text:p text:style-name="P1034">Vyriausiasis<text:s/>specialistas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18–20</text:p>
          </table:table-cell>
          <table:table-cell table:style-name="TableCell1039">
            <text:p text:style-name="P1040">16–18</text:p>
          </table:table-cell>
        </table:table-row>
        <table:table-row table:style-name="TableRow1041">
          <table:table-cell table:style-name="TableCell1042">
            <text:p text:style-name="P1043">Vyresnysis specialistas</text:p>
          </table:table-cell>
          <table:table-cell table:style-name="TableCell1044">
            <text:p text:style-name="P1045">A</text:p>
          </table:table-cell>
          <table:table-cell table:style-name="TableCell1046">
            <text:p text:style-name="P1047">16–18</text:p>
          </table:table-cell>
          <table:table-cell table:style-name="TableCell1048">
            <text:p text:style-name="P1049">14–16</text:p>
          </table:table-cell>
        </table:table-row>
        <table:table-row table:style-name="TableRow1050">
          <table:table-cell table:style-name="TableCell1051">
            <text:p text:style-name="P1052">Specialistas</text:p>
          </table:table-cell>
          <table:table-cell table:style-name="TableCell1053">
            <text:p text:style-name="P1054">A</text:p>
          </table:table-cell>
          <table:table-cell table:style-name="TableCell1055">
            <text:p text:style-name="P1056">14–17</text:p>
          </table:table-cell>
          <table:table-cell table:style-name="TableCell1057">
            <text:p text:style-name="P1058">12–15</text:p>
          </table:table-cell>
        </table:table-row>
      </table:table>
      <text:p text:style-name="P1059"/>
      <text:p text:style-name="P1060"><text:span text:style-name="T1061">10</text:span><text:span text:style-name="T1062">. Ministerijos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>
              <text:p text:style-name="P1069"><text:span text:style-name="T1070">Pareigybės pavadinimas</text:span></text:p>
            </table:table-cell>
            <table:table-cell table:style-name="TableCell1071">
              <text:p text:style-name="P1072">Lygis</text:p>
            </table:table-cell>
            <table:table-cell table:style-name="TableCell1073">
              <text:p text:style-name="P1074"><text:span text:style-name="T1075">Kategorija</text:span></text:p>
            </table:table-cell>
          </table:table-row>
          <table:table-row table:style-name="TableRow1076">
            <table:table-cell table:style-name="TableCell1077">
              <text:p text:style-name="P1078">Ministerijos sekretorius</text:p>
            </table:table-cell>
            <table:table-cell table:style-name="TableCell1079">
              <text:p text:style-name="P1080">A</text:p>
            </table:table-cell>
            <table:table-cell table:style-name="TableCell1081">
              <text:p text:style-name="P1082">28–29</text:p>
            </table:table-cell>
          </table:table-row>
          <table:table-row table:style-name="TableRow1083">
            <table:table-cell table:style-name="TableCell1084">
              <text:p text:style-name="P1085">Ministerijos sekretoriaus pavaduotojas</text:p>
            </table:table-cell>
            <table:table-cell table:style-name="TableCell1086">
              <text:p text:style-name="P1087">A</text:p>
            </table:table-cell>
            <table:table-cell table:style-name="TableCell1088">
              <text:p text:style-name="P1089">27–28</text:p>
            </table:table-cell>
          </table:table-row>
          <table:table-row table:style-name="TableRow1090">
            <table:table-cell table:style-name="TableCell1091">
              <text:p text:style-name="P1092">Lietuvos<text:s/>Respublikos Vyriausybės atstovas Europos Žmogaus Teisių Teisme</text:p>
            </table:table-cell>
            <table:table-cell table:style-name="TableCell1093">
              <text:p text:style-name="P1094">A</text:p>
            </table:table-cell>
            <table:table-cell table:style-name="TableCell1095">
              <text:p text:style-name="P1096">28</text:p>
            </table:table-cell>
          </table:table-row>
          <table:table-row table:style-name="TableRow1097">
            <table:table-cell table:style-name="TableCell1098">
              <text:p text:style-name="P1099">Lietuvos Respublikos Vyriausybės atstovo Europos Žmogaus Teisių Teisme padėjėjas</text:p>
            </table:table-cell>
            <table:table-cell table:style-name="TableCell1100">
              <text:p text:style-name="P1101">A</text:p>
            </table:table-cell>
            <table:table-cell table:style-name="TableCell1102">
              <text:p text:style-name="P1103">25</text:p>
            </table:table-cell>
          </table:table-row>
          <table:table-row table:style-name="TableRow1104">
            <table:table-cell table:style-name="TableCell1105">
              <text:p text:style-name="P1106">Ministerijos departamento direktorius</text:p>
            </table:table-cell>
            <table:table-cell table:style-name="TableCell1107">
              <text:p text:style-name="P1108">A</text:p>
            </table:table-cell>
            <table:table-cell table:style-name="TableCell1109">
              <text:p text:style-name="P1110">26–27</text:p>
            </table:table-cell>
          </table:table-row>
          <table:table-row table:style-name="TableRow1111">
            <table:table-cell table:style-name="TableCell1112">
              <text:p text:style-name="P1113">Ministerijos departamento direktoriaus pavaduotojas</text:p>
            </table:table-cell>
            <table:table-cell table:style-name="TableCell1114">
              <text:p text:style-name="P1115">A</text:p>
            </table:table-cell>
            <table:table-cell table:style-name="TableCell1116">
              <text:p text:style-name="P1117">25–26</text:p>
            </table:table-cell>
          </table:table-row>
          <table:table-row table:style-name="TableRow1118">
            <table:table-cell table:style-name="TableCell1119">
              <text:p text:style-name="P1120">Skyriaus vedėjas</text:p>
            </table:table-cell>
            <table:table-cell table:style-name="TableCell1121">
              <text:p text:style-name="P1122">A</text:p>
            </table:table-cell>
            <table:table-cell table:style-name="TableCell1123">
              <text:p text:style-name="P1124">24–26</text:p>
            </table:table-cell>
          </table:table-row>
          <table:table-row table:style-name="TableRow1125">
            <table:table-cell table:style-name="TableCell1126">
              <text:p text:style-name="P1127">Skyriaus vedėjo pavaduotojas</text:p>
            </table:table-cell>
            <table:table-cell table:style-name="TableCell1128">
              <text:p text:style-name="P1129">A</text:p>
            </table:table-cell>
            <table:table-cell table:style-name="TableCell1130">
              <text:p text:style-name="P1131">23–25</text:p>
            </table:table-cell>
          </table:table-row>
          <table:table-row table:style-name="TableRow1132">
            <table:table-cell table:style-name="TableCell1133">
              <text:p text:style-name="P1134">Poskyrio vedėjas</text:p>
            </table:table-cell>
            <table:table-cell table:style-name="TableCell1135">
              <text:p text:style-name="P1136">A</text:p>
            </table:table-cell>
            <table:table-cell table:style-name="TableCell1137">
              <text:p text:style-name="P1138">23–24</text:p>
            </table:table-cell>
          </table:table-row>
          <table:table-row table:style-name="TableRow1139">
            <table:table-cell table:style-name="TableCell1140">
              <text:p text:style-name="P1141">Specialusis atašė</text:p>
            </table:table-cell>
            <table:table-cell table:style-name="TableCell1142">
              <text:p text:style-name="P1143">A</text:p>
            </table:table-cell>
            <table:table-cell table:style-name="TableCell1144">
              <text:p text:style-name="P1145">23–25</text:p>
            </table:table-cell>
          </table:table-row>
          <table:table-row table:style-name="TableRow1146">
            <table:table-cell table:style-name="TableCell1147">
              <text:p text:style-name="P1148">Specialiojo atašė pavaduotojas</text:p>
            </table:table-cell>
            <table:table-cell table:style-name="TableCell1149">
              <text:p text:style-name="P1150">A</text:p>
            </table:table-cell>
            <table:table-cell table:style-name="TableCell1151">
              <text:p text:style-name="P1152">22–24</text:p>
            </table:table-cell>
          </table:table-row>
          <table:table-row table:style-name="TableRow1153">
            <table:table-cell table:style-name="TableCell1154">
              <text:p text:style-name="P1155">Vyriausiasis specialistas</text:p>
            </table:table-cell>
            <table:table-cell table:style-name="TableCell1156">
              <text:p text:style-name="P1157">A</text:p>
            </table:table-cell>
            <table:table-cell table:style-name="TableCell1158">
              <text:p text:style-name="P1159">22–24</text:p>
            </table:table-cell>
          </table:table-row>
          <table:table-row table:style-name="TableRow1160">
            <table:table-cell table:style-name="TableCell1161">
              <text:p text:style-name="P1162">Vyresnysis specialistas</text:p>
            </table:table-cell>
            <table:table-cell table:style-name="TableCell1163">
              <text:p text:style-name="P1164">A</text:p>
            </table:table-cell>
            <table:table-cell table:style-name="TableCell1165">
              <text:p text:style-name="P1166">20–22</text:p>
            </table:table-cell>
          </table:table-row>
          <table:table-row table:style-name="TableRow1167">
            <table:table-cell table:style-name="TableCell1168">
              <text:p text:style-name="P1169">Vyresnysis specialistas</text:p>
            </table:table-cell>
            <table:table-cell table:style-name="TableCell1170">
              <text:p text:style-name="P1171">B</text:p>
            </table:table-cell>
            <table:table-cell table:style-name="TableCell1172">
              <text:p text:style-name="P1173">20–22</text:p>
            </table:table-cell>
          </table:table-row>
          <table:table-row table:style-name="TableRow1174">
            <table:table-cell table:style-name="TableCell1175">
              <text:p text:style-name="P1176">Kanceliarijos vedėjas</text:p>
            </table:table-cell>
            <table:table-cell table:style-name="TableCell1177">
              <text:p text:style-name="P1178">A</text:p>
            </table:table-cell>
            <table:table-cell table:style-name="TableCell1179">
              <text:p text:style-name="P1180">21</text:p>
            </table:table-cell>
          </table:table-row>
          <table:table-row table:style-name="TableRow1181">
            <table:table-cell table:style-name="TableCell1182">
              <text:p text:style-name="P1183">Specialistas</text:p>
            </table:table-cell>
            <table:table-cell table:style-name="TableCell1184">
              <text:p text:style-name="P1185">A</text:p>
            </table:table-cell>
            <table:table-cell table:style-name="TableCell1186">
              <text:p text:style-name="P1187">18–20</text:p>
            </table:table-cell>
          </table:table-row>
          <table:table-row table:style-name="TableRow1188">
            <table:table-cell table:style-name="TableCell1189">
              <text:p text:style-name="P1190">Specialistas</text:p>
            </table:table-cell>
            <table:table-cell table:style-name="TableCell1191">
              <text:p text:style-name="P1192">B</text:p>
            </table:table-cell>
            <table:table-cell table:style-name="TableCell1193">
              <text:p text:style-name="P1194">18–20</text:p>
            </table:table-cell>
          </table:table-row>
          <table:table-row table:style-name="TableRow1195">
            <table:table-cell table:style-name="TableCell1196">
              <text:p text:style-name="P1197">Jaunesnysis specialistas</text:p>
            </table:table-cell>
            <table:table-cell table:style-name="TableCell1198">
              <text:p text:style-name="P1199">A</text:p>
            </table:table-cell>
            <table:table-cell table:style-name="TableCell1200">
              <text:p text:style-name="P1201">15–17</text:p>
            </table:table-cell>
          </table:table-row>
          <table:table-row table:style-name="TableRow1202">
            <table:table-cell table:style-name="TableCell1203">
              <text:p text:style-name="P1204">Jaunesnysis specialistas</text:p>
            </table:table-cell>
            <table:table-cell table:style-name="TableCell1205">
              <text:p text:style-name="P1206">B</text:p>
            </table:table-cell>
            <table:table-cell table:style-name="TableCell1207">
              <text:p text:style-name="P1208">15–17</text:p>
            </table:table-cell>
          </table:table-row>
        </table:table-header-rows>
      </table:table>
      <text:p text:style-name="P1209"/>
      <text:p text:style-name="P1210"><text:span text:style-name="T1211">11</text:span><text:span text:style-name="T1212">. Diplomatinė tarnyba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Pareigybės pavadinimas</text:span></text:p>
          </table:table-cell>
          <table:table-cell table:style-name="TableCell1221">
            <text:p text:style-name="P1222">Lygis</text:p>
          </table:table-cell>
          <table:table-cell table:style-name="TableCell1223">
            <text:p text:style-name="P1224"><text:span text:style-name="T1225">Kategorija</text:span></text:p>
          </table:table-cell>
        </table:table-row>
        <table:table-row table:style-name="TableRow1226">
          <table:table-cell table:style-name="TableCell1227">
            <text:p text:style-name="P1228">Ambasadorius</text:p>
          </table:table-cell>
          <table:table-cell table:style-name="TableCell1229">
            <text:p text:style-name="P1230">A</text:p>
          </table:table-cell>
          <table:table-cell table:style-name="TableCell1231">
            <text:p text:style-name="P1232">29–30</text:p>
          </table:table-cell>
        </table:table-row>
        <table:table-row table:style-name="TableRow1233">
          <table:table-cell table:style-name="TableCell1234">
            <text:p text:style-name="P1235">Laikinasis<text:s/>reikalų patikėtinis, įgaliotasis ministras</text:p>
          </table:table-cell>
          <table:table-cell table:style-name="TableCell1236">
            <text:p text:style-name="P1237">A</text:p>
          </table:table-cell>
          <table:table-cell table:style-name="TableCell1238">
            <text:p text:style-name="P1239">26–28</text:p>
          </table:table-cell>
        </table:table-row>
        <table:table-row table:style-name="TableRow1240">
          <table:table-cell table:style-name="TableCell1241">
            <text:p text:style-name="P1242">Ambasadorius ypatingiems pavedimams, diplomatinės tarnybos generalinis inspektorius</text:p>
          </table:table-cell>
          <table:table-cell table:style-name="TableCell1243">
            <text:p text:style-name="P1244">A</text:p>
          </table:table-cell>
          <table:table-cell table:style-name="TableCell1245">
            <text:p text:style-name="P1246">25–27</text:p>
          </table:table-cell>
        </table:table-row>
        <table:table-row table:style-name="TableRow1247">
          <table:table-cell table:style-name="TableCell1248">
            <text:p text:style-name="P1249">Departamento direktorius</text:p>
          </table:table-cell>
          <table:table-cell table:style-name="TableCell1250">
            <text:p text:style-name="P1251">A</text:p>
          </table:table-cell>
          <table:table-cell table:style-name="TableCell1252">
            <text:p text:style-name="P1253">26–27</text:p>
          </table:table-cell>
        </table:table-row>
        <table:table-row table:style-name="TableRow1254">
          <table:table-cell table:style-name="TableCell1255">
            <text:p text:style-name="P1256">Departamento direktoriaus pavaduotojas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25–26</text:p>
          </table:table-cell>
        </table:table-row>
        <table:table-row table:style-name="TableRow1261">
          <table:table-cell table:style-name="TableCell1262">
            <text:p text:style-name="P1263">Ministras patarėjas,<text:s/>generalinis konsulas</text:p>
          </table:table-cell>
          <table:table-cell table:style-name="TableCell1264">
            <text:p text:style-name="P1265">A</text:p>
          </table:table-cell>
          <table:table-cell table:style-name="TableCell1266">
            <text:p text:style-name="P1267">24–26</text:p>
          </table:table-cell>
        </table:table-row>
        <table:table-row table:style-name="TableRow1268">
          <table:table-cell table:style-name="TableCell1269">
            <text:p text:style-name="P1270">Departamento patarėjas</text:p>
          </table:table-cell>
          <table:table-cell table:style-name="TableCell1271">
            <text:p text:style-name="P1272">A</text:p>
          </table:table-cell>
          <table:table-cell table:style-name="TableCell1273">
            <text:p text:style-name="P1274">23–26</text:p>
          </table:table-cell>
        </table:table-row>
        <table:table-row table:style-name="TableRow1275">
          <table:table-cell table:style-name="TableCell1276">
            <text:p text:style-name="P1277">Patarėjas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22–25</text:p>
          </table:table-cell>
        </table:table-row>
        <table:table-row table:style-name="TableRow1282">
          <table:table-cell table:style-name="TableCell1283">
            <text:p text:style-name="P1284">Inspektorius</text:p>
          </table:table-cell>
          <table:table-cell table:style-name="TableCell1285">
            <text:p text:style-name="P1286">A</text:p>
          </table:table-cell>
          <table:table-cell table:style-name="TableCell1287">
            <text:p text:style-name="P1288">22–25</text:p>
          </table:table-cell>
        </table:table-row>
        <table:table-row table:style-name="TableRow1289">
          <table:table-cell table:style-name="TableCell1290">
            <text:p text:style-name="P1291">Skyriaus patarėjas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22–25</text:p>
          </table:table-cell>
        </table:table-row>
        <table:table-row table:style-name="TableRow1296">
          <table:table-cell table:style-name="TableCell1297">
            <text:p text:style-name="P1298">Pirmasis sekretorius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22–24</text:p>
          </table:table-cell>
        </table:table-row>
        <table:table-row table:style-name="TableRow1303">
          <table:table-cell table:style-name="TableCell1304">
            <text:p text:style-name="P1305">Konsulas</text:p>
          </table:table-cell>
          <table:table-cell table:style-name="TableCell1306">
            <text:p text:style-name="P1307">A</text:p>
          </table:table-cell>
          <table:table-cell table:style-name="TableCell1308">
            <text:p text:style-name="P1309">22–24</text:p>
          </table:table-cell>
        </table:table-row>
        <table:table-row table:style-name="TableRow1310">
          <table:table-cell table:style-name="TableCell1311">
            <text:p text:style-name="P1312">Antrasis sekretorius</text:p>
          </table:table-cell>
          <table:table-cell table:style-name="TableCell1313">
            <text:p text:style-name="P1314">A</text:p>
          </table:table-cell>
          <table:table-cell table:style-name="TableCell1315">
            <text:p text:style-name="P1316">20–22</text:p>
          </table:table-cell>
        </table:table-row>
        <table:table-row table:style-name="TableRow1317">
          <table:table-cell table:style-name="TableCell1318">
            <text:p text:style-name="P1319">Vicekonsulas</text:p>
          </table:table-cell>
          <table:table-cell table:style-name="TableCell1320">
            <text:p text:style-name="P1321">A</text:p>
          </table:table-cell>
          <table:table-cell table:style-name="TableCell1322">
            <text:p text:style-name="P1323">20–22</text:p>
          </table:table-cell>
        </table:table-row>
        <table:table-row table:style-name="TableRow1324">
          <table:table-cell table:style-name="TableCell1325">
            <text:p text:style-name="P1326">Trečiasis sekretorius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18–20</text:p>
          </table:table-cell>
        </table:table-row>
        <table:table-row table:style-name="TableRow1331">
          <table:table-cell table:style-name="TableCell1332">
            <text:p text:style-name="P1333">Atašė</text:p>
          </table:table-cell>
          <table:table-cell table:style-name="TableCell1334">
            <text:p text:style-name="P1335">A</text:p>
          </table:table-cell>
          <table:table-cell table:style-name="TableCell1336">
            <text:p text:style-name="P1337">15–17</text:p>
          </table:table-cell>
        </table:table-row>
      </table:table>
      <text:p text:style-name="P1338"/>
      <text:p text:style-name="P1339"><text:span text:style-name="T1340">12</text:span><text:span text:style-name="T1341">. Lietuvos Respublikos valstybės saugumo departamentas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</table:table-columns>
        <table:table-header-rows>
          <table:table-row table:style-name="TableRow1346">
            <table:table-cell table:style-name="TableCell1347">
              <text:p text:style-name="P1348"><text:span text:style-name="T1349">Pareigybės pavadinimas</text:span></text:p>
            </table:table-cell>
            <table:table-cell table:style-name="TableCell1350">
              <text:p text:style-name="P1351">Lygis</text:p>
            </table:table-cell>
            <table:table-cell table:style-name="TableCell1352">
              <text:p text:style-name="P1353"><text:span text:style-name="T1354">Kategorija</text:span></text:p>
            </table:table-cell>
          </table:table-row>
          <table:table-row table:style-name="TableRow1355">
            <table:table-cell table:style-name="TableCell1356">
              <text:p text:style-name="P1357">Specialiosios paskirties įstaigos vadovas</text:p>
            </table:table-cell>
            <table:table-cell table:style-name="TableCell1358">
              <text:p text:style-name="P1359">A</text:p>
            </table:table-cell>
            <table:table-cell table:style-name="TableCell1360">
              <text:p text:style-name="P1361">29</text:p>
            </table:table-cell>
          </table:table-row>
          <table:table-row table:style-name="TableRow1362">
            <table:table-cell table:style-name="TableCell1363">
              <text:p text:style-name="P1364">Specialiosios paskirties įstaigos vadovo pavaduotojas</text:p>
            </table:table-cell>
            <table:table-cell table:style-name="TableCell1365">
              <text:p text:style-name="P1366">A</text:p>
            </table:table-cell>
            <table:table-cell table:style-name="TableCell1367">
              <text:p text:style-name="P1368">28</text:p>
            </table:table-cell>
          </table:table-row>
          <table:table-row table:style-name="TableRow1369">
            <table:table-cell table:style-name="TableCell1370">
              <text:p text:style-name="P1371">Valdybos viršininkas</text:p>
            </table:table-cell>
            <table:table-cell table:style-name="TableCell1372">
              <text:p text:style-name="P1373">A</text:p>
            </table:table-cell>
            <table:table-cell table:style-name="TableCell1374">
              <text:p text:style-name="P1375">25–28</text:p>
            </table:table-cell>
          </table:table-row>
          <table:table-row table:style-name="TableRow1376">
            <table:table-cell table:style-name="TableCell1377">
              <text:p text:style-name="P1378">Valdybos viršininko pavaduotojas</text:p>
            </table:table-cell>
            <table:table-cell table:style-name="TableCell1379">
              <text:p text:style-name="P1380">A</text:p>
            </table:table-cell>
            <table:table-cell table:style-name="TableCell1381">
              <text:p text:style-name="P1382">24–27</text:p>
            </table:table-cell>
          </table:table-row>
          <table:table-row table:style-name="TableRow1383">
            <table:table-cell table:style-name="TableCell1384">
              <text:p text:style-name="P1385">Generalinio direktoriaus patarėjas</text:p>
            </table:table-cell>
            <table:table-cell table:style-name="TableCell1386">
              <text:p text:style-name="P1387">A</text:p>
            </table:table-cell>
            <table:table-cell table:style-name="TableCell1388">
              <text:p text:style-name="P1389">26</text:p>
            </table:table-cell>
          </table:table-row>
          <table:table-row table:style-name="TableRow1390">
            <table:table-cell table:style-name="TableCell1391">
              <text:p text:style-name="P1392">Departamento patarėjas</text:p>
            </table:table-cell>
            <table:table-cell table:style-name="TableCell1393">
              <text:p text:style-name="P1394">A</text:p>
            </table:table-cell>
            <table:table-cell table:style-name="TableCell1395">
              <text:p text:style-name="P1396">25</text:p>
            </table:table-cell>
          </table:table-row>
          <table:table-row table:style-name="TableRow1397">
            <table:table-cell table:style-name="TableCell1398">
              <text:p text:style-name="P1399">Padalinio viršininkas</text:p>
            </table:table-cell>
            <table:table-cell table:style-name="TableCell1400">
              <text:p text:style-name="P1401">A</text:p>
            </table:table-cell>
            <table:table-cell table:style-name="TableCell1402">
              <text:p text:style-name="P1403">23–26</text:p>
            </table:table-cell>
          </table:table-row>
          <table:table-row table:style-name="TableRow1404">
            <table:table-cell table:style-name="TableCell1405">
              <text:p text:style-name="P1406">Skyriaus viršininkas</text:p>
            </table:table-cell>
            <table:table-cell table:style-name="TableCell1407">
              <text:p text:style-name="P1408">A</text:p>
            </table:table-cell>
            <table:table-cell table:style-name="TableCell1409">
              <text:p text:style-name="P1410">23–26</text:p>
            </table:table-cell>
          </table:table-row>
          <table:table-row table:style-name="TableRow1411">
            <table:table-cell table:style-name="TableCell1412">
              <text:p text:style-name="P1413">Skyriaus viršininko pavaduotojas</text:p>
            </table:table-cell>
            <table:table-cell table:style-name="TableCell1414">
              <text:p text:style-name="P1415">A</text:p>
            </table:table-cell>
            <table:table-cell table:style-name="TableCell1416">
              <text:p text:style-name="P1417">21–25</text:p>
            </table:table-cell>
          </table:table-row>
          <table:table-row table:style-name="TableRow1418">
            <table:table-cell table:style-name="TableCell1419">
              <text:p text:style-name="Normal"><text:span text:style-name="T1420">Poskyrio viršininkas</text:span></text:p>
            </table:table-cell>
            <table:table-cell table:style-name="TableCell1421">
              <text:p text:style-name="P1422">A</text:p>
            </table:table-cell>
            <table:table-cell table:style-name="TableCell1423">
              <text:p text:style-name="P1424">22–25</text:p>
            </table:table-cell>
          </table:table-row>
          <table:table-row table:style-name="TableRow1425">
            <table:table-cell table:style-name="TableCell1426">
              <text:p text:style-name="P1427">Vyriausiasis specialistas</text:p>
            </table:table-cell>
            <table:table-cell table:style-name="TableCell1428">
              <text:p text:style-name="P1429">A</text:p>
            </table:table-cell>
            <table:table-cell table:style-name="TableCell1430">
              <text:p text:style-name="P1431">20–25</text:p>
            </table:table-cell>
          </table:table-row>
          <table:table-row table:style-name="TableRow1432">
            <table:table-cell table:style-name="TableCell1433">
              <text:p text:style-name="P1434">Vyriausiasis inspektorius</text:p>
            </table:table-cell>
            <table:table-cell table:style-name="TableCell1435">
              <text:p text:style-name="P1436">A</text:p>
            </table:table-cell>
            <table:table-cell table:style-name="TableCell1437">
              <text:p text:style-name="P1438">18–23</text:p>
            </table:table-cell>
          </table:table-row>
          <table:table-row table:style-name="TableRow1439">
            <table:table-cell table:style-name="TableCell1440">
              <text:p text:style-name="P1441">Vyresnysis specialistas</text:p>
            </table:table-cell>
            <table:table-cell table:style-name="TableCell1442">
              <text:p text:style-name="P1443">A</text:p>
            </table:table-cell>
            <table:table-cell table:style-name="TableCell1444">
              <text:p text:style-name="P1445">18–23</text:p>
            </table:table-cell>
          </table:table-row>
          <table:table-row table:style-name="TableRow1446">
            <table:table-cell table:style-name="TableCell1447">
              <text:p text:style-name="P1448">Vyresnysis inspektorius</text:p>
            </table:table-cell>
            <table:table-cell table:style-name="TableCell1449">
              <text:p text:style-name="P1450">A</text:p>
            </table:table-cell>
            <table:table-cell table:style-name="TableCell1451">
              <text:p text:style-name="P1452">17–21</text:p>
            </table:table-cell>
          </table:table-row>
          <table:table-row table:style-name="TableRow1453">
            <table:table-cell table:style-name="TableCell1454">
              <text:p text:style-name="P1455">Inspektorius</text:p>
            </table:table-cell>
            <table:table-cell table:style-name="TableCell1456">
              <text:p text:style-name="P1457">B</text:p>
            </table:table-cell>
            <table:table-cell table:style-name="TableCell1458">
              <text:p text:style-name="P1459">15–19</text:p>
            </table:table-cell>
          </table:table-row>
          <table:table-row table:style-name="TableRow1460">
            <table:table-cell table:style-name="TableCell1461">
              <text:p text:style-name="P1462">Specialistas</text:p>
            </table:table-cell>
            <table:table-cell table:style-name="TableCell1463">
              <text:p text:style-name="P1464">A</text:p>
            </table:table-cell>
            <table:table-cell table:style-name="TableCell1465">
              <text:p text:style-name="P1466">15–21</text:p>
            </table:table-cell>
          </table:table-row>
          <table:table-row table:style-name="TableRow1467">
            <table:table-cell table:style-name="TableCell1468">
              <text:p text:style-name="P1469">Specialistas</text:p>
            </table:table-cell>
            <table:table-cell table:style-name="TableCell1470">
              <text:p text:style-name="P1471">B</text:p>
            </table:table-cell>
            <table:table-cell table:style-name="TableCell1472">
              <text:p text:style-name="P1473">15–21</text:p>
            </table:table-cell>
          </table:table-row>
          <table:table-row table:style-name="TableRow1474">
            <table:table-cell table:style-name="TableCell1475">
              <text:p text:style-name="P1476">Jaunesnysis specialistas</text:p>
            </table:table-cell>
            <table:table-cell table:style-name="TableCell1477">
              <text:p text:style-name="P1478">A</text:p>
            </table:table-cell>
            <table:table-cell table:style-name="TableCell1479">
              <text:p text:style-name="P1480">12–18</text:p>
            </table:table-cell>
          </table:table-row>
          <table:table-row table:style-name="TableRow1481">
            <table:table-cell table:style-name="TableCell1482">
              <text:p text:style-name="P1483">Jaunesnysis<text:s/>specialistas</text:p>
            </table:table-cell>
            <table:table-cell table:style-name="TableCell1484">
              <text:p text:style-name="P1485">B</text:p>
            </table:table-cell>
            <table:table-cell table:style-name="TableCell1486">
              <text:p text:style-name="P1487">12–18</text:p>
            </table:table-cell>
          </table:table-row>
        </table:table-header-rows>
      </table:table>
      <text:p text:style-name="P1488"/>
      <text:p text:style-name="P1489"><text:span text:style-name="T1490">13</text:span><text:span text:style-name="T1491">. Specialiųjų tyrimų tarnyba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Pareigybės pavadinimas</text:span></text:p>
          </table:table-cell>
          <table:table-cell table:style-name="TableCell1500">
            <text:p text:style-name="P1501">Lygis</text:p>
          </table:table-cell>
          <table:table-cell table:style-name="TableCell1502">
            <text:p text:style-name="P1503"><text:span text:style-name="T1504">Kategorija</text:span></text:p>
          </table:table-cell>
        </table:table-row>
        <table:table-row table:style-name="TableRow1505">
          <table:table-cell table:style-name="TableCell1506">
            <text:p text:style-name="P1507">Valdybos viršininkas<text:s/></text:p>
          </table:table-cell>
          <table:table-cell table:style-name="TableCell1508">
            <text:p text:style-name="P1509">A</text:p>
          </table:table-cell>
          <table:table-cell table:style-name="TableCell1510">
            <text:p text:style-name="P1511">25–28</text:p>
          </table:table-cell>
        </table:table-row>
        <table:table-row table:style-name="TableRow1512">
          <table:table-cell table:style-name="TableCell1513">
            <text:p text:style-name="P1514">Skyriaus viršininkas</text:p>
          </table:table-cell>
          <table:table-cell table:style-name="TableCell1515">
            <text:p text:style-name="P1516">A</text:p>
          </table:table-cell>
          <table:table-cell table:style-name="TableCell1517">
            <text:p text:style-name="P1518">25–28</text:p>
          </table:table-cell>
        </table:table-row>
        <table:table-row table:style-name="TableRow1519">
          <table:table-cell table:style-name="TableCell1520">
            <text:p text:style-name="P1521">Skyriaus viršininko pavaduotojas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24–27</text:p>
          </table:table-cell>
        </table:table-row>
        <table:table-row table:style-name="TableRow1526">
          <table:table-cell table:style-name="TableCell1527">
            <text:p text:style-name="P1528">Poskyrio viršininkas</text:p>
          </table:table-cell>
          <table:table-cell table:style-name="TableCell1529">
            <text:p text:style-name="P1530">A</text:p>
          </table:table-cell>
          <table:table-cell table:style-name="TableCell1531">
            <text:p text:style-name="P1532">24–27</text:p>
          </table:table-cell>
        </table:table-row>
        <table:table-row table:style-name="TableRow1533">
          <table:table-cell table:style-name="TableCell1534">
            <text:p text:style-name="P1535">Specialusis agentas</text:p>
          </table:table-cell>
          <table:table-cell table:style-name="TableCell1536">
            <text:p text:style-name="P1537">A</text:p>
          </table:table-cell>
          <table:table-cell table:style-name="TableCell1538">
            <text:p text:style-name="P1539">24–27</text:p>
          </table:table-cell>
        </table:table-row>
        <table:table-row table:style-name="TableRow1540">
          <table:table-cell table:style-name="TableCell1541">
            <text:p text:style-name="P1542">Specialusis agentas patarėjas<text:s/></text:p>
          </table:table-cell>
          <table:table-cell table:style-name="TableCell1543">
            <text:p text:style-name="P1544">A</text:p>
          </table:table-cell>
          <table:table-cell table:style-name="TableCell1545">
            <text:p text:style-name="P1546">22–25</text:p>
          </table:table-cell>
        </table:table-row>
        <table:table-row table:style-name="TableRow1547">
          <table:table-cell table:style-name="TableCell1548">
            <text:p text:style-name="Normal"><text:span text:style-name="T1549">Ypatingai svarbių bylų tardytojas</text:span></text:p>
          </table:table-cell>
          <table:table-cell table:style-name="TableCell1550">
            <text:p text:style-name="P1551">A</text:p>
          </table:table-cell>
          <table:table-cell table:style-name="TableCell1552">
            <text:p text:style-name="P1553">22–25</text:p>
          </table:table-cell>
        </table:table-row>
        <table:table-row table:style-name="TableRow1554">
          <table:table-cell table:style-name="TableCell1555">
            <text:p text:style-name="P1556">Vyresnysis agentas<text:s/></text:p>
          </table:table-cell>
          <table:table-cell table:style-name="TableCell1557">
            <text:p text:style-name="P1558">A</text:p>
          </table:table-cell>
          <table:table-cell table:style-name="TableCell1559">
            <text:p text:style-name="P1560">18–23</text:p>
          </table:table-cell>
        </table:table-row>
        <table:table-row table:style-name="TableRow1561">
          <table:table-cell table:style-name="TableCell1562">
            <text:p text:style-name="P1563">Vyresnysis tardytojas<text:s/>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18–23</text:p>
          </table:table-cell>
        </table:table-row>
        <table:table-row table:style-name="TableRow1568">
          <table:table-cell table:style-name="TableCell1569">
            <text:p text:style-name="P1570">Agentas<text:s/></text:p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17–22</text:p>
          </table:table-cell>
        </table:table-row>
        <table:table-row table:style-name="TableRow1575">
          <table:table-cell table:style-name="TableCell1576">
            <text:p text:style-name="P1577">Tardytojas<text:s/></text:p>
          </table:table-cell>
          <table:table-cell table:style-name="TableCell1578">
            <text:p text:style-name="P1579">A</text:p>
          </table:table-cell>
          <table:table-cell table:style-name="TableCell1580">
            <text:p text:style-name="P1581">17–22</text:p>
          </table:table-cell>
        </table:table-row>
        <table:table-row table:style-name="TableRow1582">
          <table:table-cell table:style-name="TableCell1583">
            <text:p text:style-name="P1584">Jaunesnysis agentas<text:s/></text:p>
          </table:table-cell>
          <table:table-cell table:style-name="TableCell1585">
            <text:p text:style-name="P1586">B</text:p>
          </table:table-cell>
          <table:table-cell table:style-name="TableCell1587">
            <text:p text:style-name="P1588">10–16</text:p>
          </table:table-cell>
        </table:table-row>
        <table:table-row table:style-name="TableRow1589">
          <table:table-cell table:style-name="TableCell1590">
            <text:p text:style-name="P1591">Vyriausiasis specialistas<text:s/>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22–25</text:p>
          </table:table-cell>
        </table:table-row>
        <table:table-row table:style-name="TableRow1596">
          <table:table-cell table:style-name="TableCell1597">
            <text:p text:style-name="P1598">Vyresnysis specialistas<text:s/></text:p>
          </table:table-cell>
          <table:table-cell table:style-name="TableCell1599">
            <text:p text:style-name="P1600">A</text:p>
          </table:table-cell>
          <table:table-cell table:style-name="TableCell1601">
            <text:p text:style-name="P1602">18–23</text:p>
          </table:table-cell>
        </table:table-row>
        <table:table-row table:style-name="TableRow1603">
          <table:table-cell table:style-name="TableCell1604">
            <text:p text:style-name="P1605">Specialistas<text:s/></text:p>
          </table:table-cell>
          <table:table-cell table:style-name="TableCell1606">
            <text:p text:style-name="P1607">A</text:p>
          </table:table-cell>
          <table:table-cell table:style-name="TableCell1608">
            <text:p text:style-name="P1609">17–22</text:p>
          </table:table-cell>
        </table:table-row>
      </table:table>
      <text:p text:style-name="P1610"/>
      <text:p text:style-name="P1611"><text:span text:style-name="T1612">14</text:span><text:span text:style-name="T1613">. Lietuvos Respublikos Seimo kontrolierių įstaiga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</table:table-columns>
        <table:table-header-rows>
          <table:table-row table:style-name="TableRow1618">
            <table:table-cell table:style-name="TableCell1619">
              <text:p text:style-name="P1620"><text:span text:style-name="T1621">Pareigybės pavadinimas</text:span></text:p>
            </table:table-cell>
            <table:table-cell table:style-name="TableCell1622">
              <text:p text:style-name="P1623">Lygis</text:p>
            </table:table-cell>
            <table:table-cell table:style-name="TableCell1624">
              <text:p text:style-name="P1625"><text:span text:style-name="T1626">Kategorija</text:span></text:p>
            </table:table-cell>
          </table:table-row>
          <table:table-row table:style-name="TableRow1627">
            <table:table-cell table:style-name="TableCell1628">
              <text:p text:style-name="P1629">Kancleris</text:p>
            </table:table-cell>
            <table:table-cell table:style-name="TableCell1630">
              <text:p text:style-name="P1631">A</text:p>
            </table:table-cell>
            <table:table-cell table:style-name="TableCell1632">
              <text:p text:style-name="P1633">27</text:p>
            </table:table-cell>
          </table:table-row>
          <table:table-row table:style-name="TableRow1634">
            <table:table-cell table:style-name="TableCell1635">
              <text:p text:style-name="P1636">Vyresnysis patarėjas</text:p>
            </table:table-cell>
            <table:table-cell table:style-name="TableCell1637">
              <text:p text:style-name="P1638">A</text:p>
            </table:table-cell>
            <table:table-cell table:style-name="TableCell1639">
              <text:p text:style-name="P1640">26</text:p>
            </table:table-cell>
          </table:table-row>
          <table:table-row table:style-name="TableRow1641">
            <table:table-cell table:style-name="TableCell1642">
              <text:p text:style-name="P1643">Patarėjas</text:p>
            </table:table-cell>
            <table:table-cell table:style-name="TableCell1644">
              <text:p text:style-name="P1645">A</text:p>
            </table:table-cell>
            <table:table-cell table:style-name="TableCell1646">
              <text:p text:style-name="P1647">25</text:p>
            </table:table-cell>
          </table:table-row>
          <table:table-row table:style-name="TableRow1648">
            <table:table-cell table:style-name="TableCell1649">
              <text:p text:style-name="P1650">Skyriaus vedėjas</text:p>
            </table:table-cell>
            <table:table-cell table:style-name="TableCell1651">
              <text:p text:style-name="P1652">A</text:p>
            </table:table-cell>
            <table:table-cell table:style-name="TableCell1653">
              <text:p text:style-name="P1654">24</text:p>
            </table:table-cell>
          </table:table-row>
          <table:table-row table:style-name="TableRow1655">
            <table:table-cell table:style-name="TableCell1656">
              <text:p text:style-name="P1657">Skyriaus vedėjo<text:s/>pavaduotojas</text:p>
            </table:table-cell>
            <table:table-cell table:style-name="TableCell1658">
              <text:p text:style-name="P1659">A</text:p>
            </table:table-cell>
            <table:table-cell table:style-name="TableCell1660">
              <text:p text:style-name="P1661">22–23</text:p>
            </table:table-cell>
          </table:table-row>
          <table:table-row table:style-name="TableRow1662">
            <table:table-cell table:style-name="TableCell1663">
              <text:p text:style-name="P1664">Vyresnysis specialistas</text:p>
            </table:table-cell>
            <table:table-cell table:style-name="TableCell1665">
              <text:p text:style-name="P1666">A</text:p>
            </table:table-cell>
            <table:table-cell table:style-name="TableCell1667">
              <text:p text:style-name="P1668">20–23</text:p>
            </table:table-cell>
          </table:table-row>
          <table:table-row table:style-name="TableRow1669">
            <table:table-cell table:style-name="TableCell1670">
              <text:p text:style-name="P1671">Specialistas</text:p>
            </table:table-cell>
            <table:table-cell table:style-name="TableCell1672">
              <text:p text:style-name="P1673">A</text:p>
            </table:table-cell>
            <table:table-cell table:style-name="TableCell1674">
              <text:p text:style-name="P1675">18–19</text:p>
            </table:table-cell>
          </table:table-row>
        </table:table-header-rows>
      </table:table>
      <text:p text:style-name="P1676"/>
      <text:p text:style-name="P1677"><text:span text:style-name="T1678">15</text:span><text:span text:style-name="T1679">. Vertybinių popierių komisija, Konkurencijos taryba, Valstybinė kainų ir energetikos kontrolės komisija, Valstybinė lošimų priežiūros komisija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Pareigybės pavadinimas</text:p>
          </table:table-cell>
          <table:table-cell table:style-name="TableCell1687">
            <text:p text:style-name="P1688">Lygis</text:p>
          </table:table-cell>
          <table:table-cell table:style-name="TableCell1689">
            <text:p text:style-name="P1690">Kategorija</text:p>
          </table:table-cell>
        </table:table-row>
        <table:table-row table:style-name="TableRow1691">
          <table:table-cell table:style-name="TableCell1692">
            <text:p text:style-name="P1693">Administracijos vadovas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27</text:p>
          </table:table-cell>
        </table:table-row>
        <table:table-row table:style-name="TableRow1698">
          <table:table-cell table:style-name="TableCell1699">
            <text:p text:style-name="P1700">Skyriaus vedėjas</text:p>
          </table:table-cell>
          <table:table-cell table:style-name="TableCell1701">
            <text:p text:style-name="P1702">A</text:p>
          </table:table-cell>
          <table:table-cell table:style-name="TableCell1703">
            <text:p text:style-name="P1704">24-26</text:p>
          </table:table-cell>
        </table:table-row>
        <table:table-row table:style-name="TableRow1705">
          <table:table-cell table:style-name="TableCell1706">
            <text:p text:style-name="P1707">Skyriaus vedėjo pavaduotojas</text:p>
          </table:table-cell>
          <table:table-cell table:style-name="TableCell1708">
            <text:p text:style-name="P1709">A</text:p>
          </table:table-cell>
          <table:table-cell table:style-name="TableCell1710">
            <text:p text:style-name="P1711">23-25</text:p>
          </table:table-cell>
        </table:table-row>
        <table:table-row table:style-name="TableRow1712">
          <table:table-cell table:style-name="TableCell1713">
            <text:p text:style-name="P1714">Vyriausiasis specialistas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22-24</text:p>
          </table:table-cell>
        </table:table-row>
        <table:table-row table:style-name="TableRow1719">
          <table:table-cell table:style-name="TableCell1720">
            <text:p text:style-name="P1721">Vyresnysis specialistas</text:p>
          </table:table-cell>
          <table:table-cell table:style-name="TableCell1722">
            <text:p text:style-name="P1723">A</text:p>
          </table:table-cell>
          <table:table-cell table:style-name="TableCell1724">
            <text:p text:style-name="P1725">20-22</text:p>
          </table:table-cell>
        </table:table-row>
        <table:table-row table:style-name="TableRow1726">
          <table:table-cell table:style-name="TableCell1727">
            <text:p text:style-name="P1728">Specialistas</text:p>
          </table:table-cell>
          <table:table-cell table:style-name="TableCell1729">
            <text:p text:style-name="P1730">A</text:p>
          </table:table-cell>
          <table:table-cell table:style-name="TableCell1731">
            <text:p text:style-name="P1732">18-20</text:p>
          </table:table-cell>
        </table:table-row>
        <table:table-row table:style-name="TableRow1733">
          <table:table-cell table:style-name="TableCell1734">
            <text:p text:style-name="P1735">Kanceliarijos vedėjas</text:p>
          </table:table-cell>
          <table:table-cell table:style-name="TableCell1736">
            <text:p text:style-name="P1737">A</text:p>
          </table:table-cell>
          <table:table-cell table:style-name="TableCell1738">
            <text:p text:style-name="P1739">20</text:p>
          </table:table-cell>
        </table:table-row>
        <table:table-row table:style-name="TableRow1740">
          <table:table-cell table:style-name="TableCell1741">
            <text:p text:style-name="P1742">Jaunesnysis specialistas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15-17</text:p>
          </table:table-cell>
        </table:table-row>
        <table:table-row table:style-name="TableRow1747">
          <table:table-cell table:style-name="TableCell1748">
            <text:p text:style-name="P1749">Jaunesnysis specialistas</text:p>
          </table:table-cell>
          <table:table-cell table:style-name="TableCell1750">
            <text:p text:style-name="P1751">B</text:p>
          </table:table-cell>
          <table:table-cell table:style-name="TableCell1752">
            <text:p text:style-name="P1753">15-17</text:p>
          </table:table-cell>
        </table:table-row>
      </table:table>
      <text:p text:style-name="P1754"/>
      <text:p text:style-name="P1755"><text:span text:style-name="T1756">16</text:span><text:span text:style-name="T1757">. Institucijos, komisijos ir tarybos, atskaitingos Lietuvos Respublikos Seimui ar Respublikos Prezidentui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Pareigybės pavadinimas</text:span></text:p>
          </table:table-cell>
          <table:table-cell table:style-name="TableCell1766">
            <text:p text:style-name="P1767">Lygis</text:p>
          </table:table-cell>
          <table:table-cell table:style-name="TableCell1768">
            <text:p text:style-name="P1769"><text:span text:style-name="T1770">Kategorija</text:span></text:p>
          </table:table-cell>
        </table:table-row>
        <table:table-row table:style-name="TableRow1771">
          <table:table-cell table:style-name="TableCell1772">
            <text:p text:style-name="P1773">Vyresnysis patarėjas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20–25</text:p>
          </table:table-cell>
        </table:table-row>
        <table:table-row table:style-name="TableRow1778">
          <table:table-cell table:style-name="TableCell1779">
            <text:p text:style-name="P1780">Skyriaus vedėjas<text:s/>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20–24</text:p>
          </table:table-cell>
        </table:table-row>
        <table:table-row table:style-name="TableRow1785">
          <table:table-cell table:style-name="TableCell1786">
            <text:p text:style-name="P1787">Skyriaus vedėjo pavaduotojas</text:p>
          </table:table-cell>
          <table:table-cell table:style-name="TableCell1788">
            <text:p text:style-name="P1789">A</text:p>
          </table:table-cell>
          <table:table-cell table:style-name="TableCell1790">
            <text:p text:style-name="P1791">19–23</text:p>
          </table:table-cell>
        </table:table-row>
        <table:table-row table:style-name="TableRow1792">
          <table:table-cell table:style-name="TableCell1793">
            <text:p text:style-name="P1794">Inspekcijos viršininkas</text:p>
          </table:table-cell>
          <table:table-cell table:style-name="TableCell1795">
            <text:p text:style-name="P1796">A</text:p>
          </table:table-cell>
          <table:table-cell table:style-name="TableCell1797">
            <text:p text:style-name="P1798">24</text:p>
          </table:table-cell>
        </table:table-row>
        <table:table-row table:style-name="TableRow1799">
          <table:table-cell table:style-name="TableCell1800">
            <text:p text:style-name="P1801">Inspekcijos viršininko pavaduotojas</text:p>
          </table:table-cell>
          <table:table-cell table:style-name="TableCell1802">
            <text:p text:style-name="P1803">A</text:p>
          </table:table-cell>
          <table:table-cell table:style-name="TableCell1804">
            <text:p text:style-name="P1805">23</text:p>
          </table:table-cell>
        </table:table-row>
        <table:table-row table:style-name="TableRow1806">
          <table:table-cell table:style-name="TableCell1807">
            <text:p text:style-name="P1808">Sekretoriato vedėjas</text:p>
          </table:table-cell>
          <table:table-cell table:style-name="TableCell1809">
            <text:p text:style-name="P1810">A</text:p>
          </table:table-cell>
          <table:table-cell table:style-name="TableCell1811">
            <text:p text:style-name="P1812">22–23</text:p>
          </table:table-cell>
        </table:table-row>
        <table:table-row table:style-name="TableRow1813">
          <table:table-cell table:style-name="TableCell1814">
            <text:p text:style-name="P1815">Vyriausiasis specialistas</text:p>
          </table:table-cell>
          <table:table-cell table:style-name="TableCell1816">
            <text:p text:style-name="P1817">A</text:p>
          </table:table-cell>
          <table:table-cell table:style-name="TableCell1818">
            <text:p text:style-name="P1819">18–21</text:p>
          </table:table-cell>
        </table:table-row>
        <table:table-row table:style-name="TableRow1820">
          <table:table-cell table:style-name="TableCell1821">
            <text:p text:style-name="P1822">Patarėjas</text:p>
          </table:table-cell>
          <table:table-cell table:style-name="TableCell1823">
            <text:p text:style-name="P1824">A</text:p>
          </table:table-cell>
          <table:table-cell table:style-name="TableCell1825">
            <text:p text:style-name="P1826">18–21</text:p>
          </table:table-cell>
        </table:table-row>
        <table:table-row table:style-name="TableRow1827">
          <table:table-cell table:style-name="TableCell1828">
            <text:p text:style-name="P1829">Vyriausiasis inspektorius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18–21</text:p>
          </table:table-cell>
        </table:table-row>
        <table:table-row table:style-name="TableRow1834">
          <table:table-cell table:style-name="TableCell1835">
            <text:p text:style-name="P1836">Kanceliarijos vedėjas</text:p>
          </table:table-cell>
          <table:table-cell table:style-name="TableCell1837">
            <text:p text:style-name="P1838">A</text:p>
          </table:table-cell>
          <table:table-cell table:style-name="TableCell1839">
            <text:p text:style-name="P1840">20</text:p>
          </table:table-cell>
        </table:table-row>
        <table:table-row table:style-name="TableRow1841">
          <table:table-cell table:style-name="TableCell1842">
            <text:p text:style-name="P1843">Vyresnysis specialistas<text:s/></text:p>
          </table:table-cell>
          <table:table-cell table:style-name="TableCell1844">
            <text:p text:style-name="P1845">A</text:p>
          </table:table-cell>
          <table:table-cell table:style-name="TableCell1846">
            <text:p text:style-name="P1847">16–19</text:p>
          </table:table-cell>
        </table:table-row>
        <table:table-row table:style-name="TableRow1848">
          <table:table-cell table:style-name="TableCell1849">
            <text:p text:style-name="P1850">Vyresnysis specialistas</text:p>
          </table:table-cell>
          <table:table-cell table:style-name="TableCell1851">
            <text:p text:style-name="P1852">B</text:p>
          </table:table-cell>
          <table:table-cell table:style-name="TableCell1853">
            <text:p text:style-name="P1854">16–19</text:p>
          </table:table-cell>
        </table:table-row>
        <table:table-row table:style-name="TableRow1855">
          <table:table-cell table:style-name="TableCell1856">
            <text:p text:style-name="P1857">Vyresnysis inspektorius</text:p>
          </table:table-cell>
          <table:table-cell table:style-name="TableCell1858">
            <text:p text:style-name="P1859">A</text:p>
          </table:table-cell>
          <table:table-cell table:style-name="TableCell1860">
            <text:p text:style-name="P1861">16–19</text:p>
          </table:table-cell>
        </table:table-row>
        <table:table-row table:style-name="TableRow1862">
          <table:table-cell table:style-name="TableCell1863">
            <text:p text:style-name="P1864">Inspektorius</text:p>
          </table:table-cell>
          <table:table-cell table:style-name="TableCell1865">
            <text:p text:style-name="P1866">A</text:p>
          </table:table-cell>
          <table:table-cell table:style-name="TableCell1867">
            <text:p text:style-name="P1868">14–17</text:p>
          </table:table-cell>
        </table:table-row>
        <table:table-row table:style-name="TableRow1869">
          <table:table-cell table:style-name="TableCell1870">
            <text:p text:style-name="P1871">Padėjėjas</text:p>
          </table:table-cell>
          <table:table-cell table:style-name="TableCell1872">
            <text:p text:style-name="P1873">A</text:p>
          </table:table-cell>
          <table:table-cell table:style-name="TableCell1874">
            <text:p text:style-name="P1875">14–17</text:p>
          </table:table-cell>
        </table:table-row>
        <table:table-row table:style-name="TableRow1876">
          <table:table-cell table:style-name="TableCell1877">
            <text:p text:style-name="P1878">Specialistas</text:p>
          </table:table-cell>
          <table:table-cell table:style-name="TableCell1879">
            <text:p text:style-name="P1880">A</text:p>
          </table:table-cell>
          <table:table-cell table:style-name="TableCell1881">
            <text:p text:style-name="P1882">14–17</text:p>
          </table:table-cell>
        </table:table-row>
        <table:table-row table:style-name="TableRow1883">
          <table:table-cell table:style-name="TableCell1884">
            <text:p text:style-name="P1885">Specialistas</text:p>
          </table:table-cell>
          <table:table-cell table:style-name="TableCell1886">
            <text:p text:style-name="P1887">B</text:p>
          </table:table-cell>
          <table:table-cell table:style-name="TableCell1888">
            <text:p text:style-name="P1889">14–17</text:p>
          </table:table-cell>
        </table:table-row>
        <table:table-row table:style-name="TableRow1890">
          <table:table-cell table:style-name="TableCell1891">
            <text:p text:style-name="P1892">Jaunesnysis specialistas</text:p>
          </table:table-cell>
          <table:table-cell table:style-name="TableCell1893">
            <text:p text:style-name="P1894">A</text:p>
          </table:table-cell>
          <table:table-cell table:style-name="TableCell1895">
            <text:p text:style-name="P1896">10–13</text:p>
          </table:table-cell>
        </table:table-row>
        <table:table-row table:style-name="TableRow1897">
          <table:table-cell table:style-name="TableCell1898">
            <text:p text:style-name="P1899">Jaunesnysis specialistas</text:p>
          </table:table-cell>
          <table:table-cell table:style-name="TableCell1900">
            <text:p text:style-name="P1901">B</text:p>
          </table:table-cell>
          <table:table-cell table:style-name="TableCell1902">
            <text:p text:style-name="P1903">10–13</text:p>
          </table:table-cell>
        </table:table-row>
        <table:table-row table:style-name="TableRow1904">
          <table:table-cell table:style-name="TableCell1905">
            <text:p text:style-name="P1906">Direktorius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24–27</text:p>
          </table:table-cell>
        </table:table-row>
        <table:table-row table:style-name="TableRow1911">
          <table:table-cell table:style-name="TableCell1912">
            <text:p text:style-name="P1913">Direktoriaus pavaduotojas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24–26</text:p>
          </table:table-cell>
        </table:table-row>
        <table:table-row table:style-name="TableRow1918">
          <table:table-cell table:style-name="TableCell1919">
            <text:p text:style-name="P1920">Departamento (kaip struktūrinio padalinio) direktorius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24–26</text:p>
          </table:table-cell>
        </table:table-row>
        <table:table-row table:style-name="TableRow1925">
          <table:table-cell table:style-name="TableCell1926">
            <text:p text:style-name="P1927">Departamento (kaip struktūrinio padalinio) direktoriaus pavaduotojas</text:p>
          </table:table-cell>
          <table:table-cell table:style-name="TableCell1928">
            <text:p text:style-name="P1929">A</text:p>
          </table:table-cell>
          <table:table-cell table:style-name="TableCell1930">
            <text:p text:style-name="P1931">24–25</text:p>
          </table:table-cell>
        </table:table-row>
      </table:table>
      <text:p text:style-name="P1932"/>
      <text:p text:style-name="P1933"><text:span text:style-name="T1934">17</text:span><text:span text:style-name="T1935">. Lietuvos Respublikos Vyriausybės įsteigtos<text:s/></text:span><text:span text:style-name="T1936">valstybinės (nuolatinės) komisijos, Vyriausybės įstaigos (išskyrus savarankiškų teritorinių padalinių pareigybes)</text:span>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header-rows>
          <table:table-row table:style-name="TableRow1941">
            <table:table-cell table:style-name="TableCell1942">
              <text:p text:style-name="P1943"><text:span text:style-name="T1944">Pareigybės pavadinimas</text:span></text:p>
            </table:table-cell>
            <table:table-cell table:style-name="TableCell1945">
              <text:p text:style-name="P1946">Lygis</text:p>
            </table:table-cell>
            <table:table-cell table:style-name="TableCell1947">
              <text:p text:style-name="P1948"><text:span text:style-name="T1949">Kategorija</text:span></text:p>
            </table:table-cell>
          </table:table-row>
          <table:table-row table:style-name="TableRow1950">
            <table:table-cell table:style-name="TableCell1951">
              <text:p text:style-name="P1952">Įstaigos direktorius, pirmininkas<text:s/></text:p>
            </table:table-cell>
            <table:table-cell table:style-name="TableCell1953">
              <text:p text:style-name="P1954">A</text:p>
            </table:table-cell>
            <table:table-cell table:style-name="TableCell1955">
              <text:p text:style-name="P1956">25–28</text:p>
            </table:table-cell>
          </table:table-row>
          <table:table-row table:style-name="TableRow1957">
            <table:table-cell table:style-name="TableCell1958">
              <text:p text:style-name="P1959">Įstaigos direktoriaus, pirmininko pavaduotojas</text:p>
            </table:table-cell>
            <table:table-cell table:style-name="TableCell1960">
              <text:p text:style-name="P1961">A</text:p>
            </table:table-cell>
            <table:table-cell table:style-name="TableCell1962">
              <text:p text:style-name="P1963">24–27</text:p>
            </table:table-cell>
          </table:table-row>
          <table:table-row table:style-name="TableRow1964">
            <table:table-cell table:style-name="TableCell1965">
              <text:p text:style-name="P1966">Departamento (kaip struktūrinio padalinio) direktorius</text:p>
            </table:table-cell>
            <table:table-cell table:style-name="TableCell1967">
              <text:p text:style-name="P1968">A</text:p>
            </table:table-cell>
            <table:table-cell table:style-name="TableCell1969">
              <text:p text:style-name="P1970">26–27</text:p>
            </table:table-cell>
          </table:table-row>
          <table:table-row table:style-name="TableRow1971">
            <table:table-cell table:style-name="TableCell1972">
              <text:p text:style-name="P1973">Departamento (kaip struktūrinio padalinio) direktoriaus pavaduotojas</text:p>
            </table:table-cell>
            <table:table-cell table:style-name="TableCell1974">
              <text:p text:style-name="P1975">A</text:p>
            </table:table-cell>
            <table:table-cell table:style-name="TableCell1976">
              <text:p text:style-name="P1977">25–26</text:p>
            </table:table-cell>
          </table:table-row>
          <table:table-row table:style-name="TableRow1978">
            <table:table-cell table:style-name="TableCell1979">
              <text:p text:style-name="P1980">Komisijos narys</text:p>
            </table:table-cell>
            <table:table-cell table:style-name="TableCell1981">
              <text:p text:style-name="P1982">A</text:p>
            </table:table-cell>
            <table:table-cell table:style-name="TableCell1983">
              <text:p text:style-name="P1984">25–27</text:p>
            </table:table-cell>
          </table:table-row>
          <table:table-row table:style-name="TableRow1985">
            <table:table-cell table:style-name="TableCell1986">
              <text:p text:style-name="P1987">Sekretoriato vedėjas</text:p>
            </table:table-cell>
            <table:table-cell table:style-name="TableCell1988">
              <text:p text:style-name="P1989">A</text:p>
            </table:table-cell>
            <table:table-cell table:style-name="TableCell1990">
              <text:p text:style-name="P1991">23–25</text:p>
            </table:table-cell>
          </table:table-row>
          <table:table-row table:style-name="TableRow1992">
            <table:table-cell table:style-name="TableCell1993">
              <text:p text:style-name="P1994">Skyriaus (biuro) vedėjas</text:p>
            </table:table-cell>
            <table:table-cell table:style-name="TableCell1995">
              <text:p text:style-name="P1996">A</text:p>
            </table:table-cell>
            <table:table-cell table:style-name="TableCell1997">
              <text:p text:style-name="P1998">20–26</text:p>
            </table:table-cell>
          </table:table-row>
          <table:table-row table:style-name="TableRow1999">
            <table:table-cell table:style-name="TableCell2000">
              <text:p text:style-name="P2001">Skyriaus (biuro) vedėjo<text:s/>pavaduotojas</text:p>
            </table:table-cell>
            <table:table-cell table:style-name="TableCell2002">
              <text:p text:style-name="P2003">A</text:p>
            </table:table-cell>
            <table:table-cell table:style-name="TableCell2004">
              <text:p text:style-name="P2005">19–25</text:p>
            </table:table-cell>
          </table:table-row>
          <table:table-row table:style-name="TableRow2006">
            <table:table-cell table:style-name="TableCell2007">
              <text:p text:style-name="P2008">Tarnybos viršininkas</text:p>
            </table:table-cell>
            <table:table-cell table:style-name="TableCell2009">
              <text:p text:style-name="P2010">A</text:p>
            </table:table-cell>
            <table:table-cell table:style-name="TableCell2011">
              <text:p text:style-name="P2012">22–24</text:p>
            </table:table-cell>
          </table:table-row>
          <table:table-row table:style-name="TableRow2013">
            <table:table-cell table:style-name="TableCell2014">
              <text:p text:style-name="P2015">Tarnybos viršininko pavaduotojas</text:p>
            </table:table-cell>
            <table:table-cell table:style-name="TableCell2016">
              <text:p text:style-name="P2017">A</text:p>
            </table:table-cell>
            <table:table-cell table:style-name="TableCell2018">
              <text:p text:style-name="P2019">21–23</text:p>
            </table:table-cell>
          </table:table-row>
          <table:table-row table:style-name="TableRow2020">
            <table:table-cell table:style-name="TableCell2021">
              <text:p text:style-name="P2022">Poskyrio vedėjas</text:p>
            </table:table-cell>
            <table:table-cell table:style-name="TableCell2023">
              <text:p text:style-name="P2024">A</text:p>
            </table:table-cell>
            <table:table-cell table:style-name="TableCell2025">
              <text:p text:style-name="P2026">20–22</text:p>
            </table:table-cell>
          </table:table-row>
          <table:table-row table:style-name="TableRow2027">
            <table:table-cell table:style-name="TableCell2028">
              <text:p text:style-name="P2029">Vyriausiasis specialistas</text:p>
            </table:table-cell>
            <table:table-cell table:style-name="TableCell2030">
              <text:p text:style-name="P2031">A</text:p>
            </table:table-cell>
            <table:table-cell table:style-name="TableCell2032">
              <text:p text:style-name="P2033">18–24</text:p>
            </table:table-cell>
          </table:table-row>
          <table:table-row table:style-name="TableRow2034">
            <table:table-cell table:style-name="TableCell2035">
              <text:p text:style-name="P2036">Vyriausiasis inspektorius</text:p>
            </table:table-cell>
            <table:table-cell table:style-name="TableCell2037">
              <text:p text:style-name="P2038">A</text:p>
            </table:table-cell>
            <table:table-cell table:style-name="TableCell2039">
              <text:p text:style-name="P2040">18–24</text:p>
            </table:table-cell>
          </table:table-row>
          <table:table-row table:style-name="TableRow2041">
            <table:table-cell table:style-name="TableCell2042">
              <text:p text:style-name="P2043">Kanceliarijos vedėjas</text:p>
            </table:table-cell>
            <table:table-cell table:style-name="TableCell2044">
              <text:p text:style-name="P2045">A</text:p>
            </table:table-cell>
            <table:table-cell table:style-name="TableCell2046">
              <text:p text:style-name="P2047">20</text:p>
            </table:table-cell>
          </table:table-row>
          <table:table-row table:style-name="TableRow2048">
            <table:table-cell table:style-name="TableCell2049">
              <text:p text:style-name="P2050">Vyresnysis specialistas<text:s/></text:p>
            </table:table-cell>
            <table:table-cell table:style-name="TableCell2051">
              <text:p text:style-name="P2052">A<text:s/></text:p>
            </table:table-cell>
            <table:table-cell table:style-name="TableCell2053">
              <text:p text:style-name="P2054">16–21</text:p>
            </table:table-cell>
          </table:table-row>
          <table:table-row table:style-name="TableRow2055">
            <table:table-cell table:style-name="TableCell2056">
              <text:p text:style-name="P2057">Vyresnysis specialistas</text:p>
            </table:table-cell>
            <table:table-cell table:style-name="TableCell2058">
              <text:p text:style-name="P2059">B</text:p>
            </table:table-cell>
            <table:table-cell table:style-name="TableCell2060">
              <text:p text:style-name="P2061">16–21</text:p>
            </table:table-cell>
          </table:table-row>
          <table:table-row table:style-name="TableRow2062">
            <table:table-cell table:style-name="TableCell2063">
              <text:p text:style-name="P2064">Vyresnysis inspektorius</text:p>
            </table:table-cell>
            <table:table-cell table:style-name="TableCell2065">
              <text:p text:style-name="P2066">A</text:p>
            </table:table-cell>
            <table:table-cell table:style-name="TableCell2067">
              <text:p text:style-name="P2068">16–21</text:p>
            </table:table-cell>
          </table:table-row>
          <table:table-row table:style-name="TableRow2069">
            <table:table-cell table:style-name="TableCell2070">
              <text:p text:style-name="P2071">Specialistas</text:p>
            </table:table-cell>
            <table:table-cell table:style-name="TableCell2072">
              <text:p text:style-name="P2073">A</text:p>
            </table:table-cell>
            <table:table-cell table:style-name="TableCell2074">
              <text:p text:style-name="P2075">14–19</text:p>
            </table:table-cell>
          </table:table-row>
          <table:table-row table:style-name="TableRow2076">
            <table:table-cell table:style-name="TableCell2077">
              <text:p text:style-name="P2078">Specialistas</text:p>
            </table:table-cell>
            <table:table-cell table:style-name="TableCell2079">
              <text:p text:style-name="P2080">B</text:p>
            </table:table-cell>
            <table:table-cell table:style-name="TableCell2081">
              <text:p text:style-name="P2082">14–19</text:p>
            </table:table-cell>
          </table:table-row>
          <table:table-row table:style-name="TableRow2083">
            <table:table-cell table:style-name="TableCell2084">
              <text:p text:style-name="P2085">Inspektorius</text:p>
            </table:table-cell>
            <table:table-cell table:style-name="TableCell2086">
              <text:p text:style-name="P2087">A</text:p>
            </table:table-cell>
            <table:table-cell table:style-name="TableCell2088">
              <text:p text:style-name="P2089">14–19</text:p>
            </table:table-cell>
          </table:table-row>
          <table:table-row table:style-name="TableRow2090">
            <table:table-cell table:style-name="TableCell2091">
              <text:p text:style-name="P2092">Jaunesnysis specialistas</text:p>
            </table:table-cell>
            <table:table-cell table:style-name="TableCell2093">
              <text:p text:style-name="P2094">A</text:p>
            </table:table-cell>
            <table:table-cell table:style-name="TableCell2095">
              <text:p text:style-name="P2096">10–14</text:p>
            </table:table-cell>
          </table:table-row>
          <table:table-row table:style-name="TableRow2097">
            <table:table-cell table:style-name="TableCell2098">
              <text:p text:style-name="P2099">Jaunesnysis specialistas</text:p>
            </table:table-cell>
            <table:table-cell table:style-name="TableCell2100">
              <text:p text:style-name="P2101">B</text:p>
            </table:table-cell>
            <table:table-cell table:style-name="TableCell2102">
              <text:p text:style-name="P2103">10–14</text:p>
            </table:table-cell>
          </table:table-row>
        </table:table-header-rows>
      </table:table>
      <text:p text:style-name="P2104"/>
      <text:p text:style-name="P2105"><text:span text:style-name="T2106">18</text:span><text:span text:style-name="T2107">. Departamentai ir kitos įstaigos prie<text:s/></text:span><text:span text:style-name="T2108">ministerijų, ministerijoms atskaitingos įstaigos, Lietuvos kariuomenė</text:span>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</table:table-columns>
        <table:table-header-rows>
          <table:table-row table:style-name="TableRow2113">
            <table:table-cell table:style-name="TableCell2114">
              <text:p text:style-name="P2115"><text:span text:style-name="T2116">Pareigybės pavadinimas</text:span></text:p>
            </table:table-cell>
            <table:table-cell table:style-name="TableCell2117">
              <text:p text:style-name="P2118">Lygis</text:p>
            </table:table-cell>
            <table:table-cell table:style-name="TableCell2119">
              <text:p text:style-name="P2120"><text:span text:style-name="T2121">Kategorija</text:span></text:p>
            </table:table-cell>
          </table:table-row>
          <table:table-row table:style-name="TableRow2122">
            <table:table-cell table:style-name="TableCell2123">
              <text:p text:style-name="P2124">Departamento direktorius, įstaigos vadovas, generalinis miškų urėdas</text:p>
            </table:table-cell>
            <table:table-cell table:style-name="TableCell2125">
              <text:p text:style-name="P2126">A</text:p>
            </table:table-cell>
            <table:table-cell table:style-name="TableCell2127">
              <text:p text:style-name="P2128">25–28</text:p>
            </table:table-cell>
          </table:table-row>
          <table:table-row table:style-name="TableRow2129">
            <table:table-cell table:style-name="TableCell2130">
              <text:p text:style-name="P2131">Tarybos pirmininkas</text:p>
            </table:table-cell>
            <table:table-cell table:style-name="TableCell2132">
              <text:p text:style-name="P2133">A</text:p>
            </table:table-cell>
            <table:table-cell table:style-name="TableCell2134">
              <text:p text:style-name="P2135">28</text:p>
            </table:table-cell>
          </table:table-row>
          <table:table-row table:style-name="TableRow2136">
            <table:table-cell table:style-name="TableCell2137">
              <text:p text:style-name="P2138">Departamento direktoriaus, įstaigos vadovo, generalinio miškų urėdo pavaduotojas<text:s/></text:p>
            </table:table-cell>
            <table:table-cell table:style-name="TableCell2139">
              <text:p text:style-name="P2140">A</text:p>
            </table:table-cell>
            <table:table-cell table:style-name="TableCell2141">
              <text:p text:style-name="P2142">24–27</text:p>
            </table:table-cell>
          </table:table-row>
          <table:table-row table:style-name="TableRow2143">
            <table:table-cell table:style-name="TableCell2144">
              <text:p text:style-name="P2145">Tarybos narys</text:p>
            </table:table-cell>
            <table:table-cell table:style-name="TableCell2146">
              <text:p text:style-name="P2147">A</text:p>
            </table:table-cell>
            <table:table-cell table:style-name="TableCell2148">
              <text:p text:style-name="P2149">21–26</text:p>
            </table:table-cell>
          </table:table-row>
          <table:table-row table:style-name="TableRow2150">
            <table:table-cell table:style-name="TableCell2151">
              <text:p text:style-name="P2152">Įstaigos departamento direktorius, tarnybos viršininkas</text:p>
            </table:table-cell>
            <table:table-cell table:style-name="TableCell2153">
              <text:p text:style-name="P2154">A</text:p>
            </table:table-cell>
            <table:table-cell table:style-name="TableCell2155">
              <text:p text:style-name="P2156">24–26</text:p>
            </table:table-cell>
          </table:table-row>
          <table:table-row table:style-name="TableRow2157">
            <table:table-cell table:style-name="TableCell2158">
              <text:p text:style-name="P2159">Įstaigos departamento direktoriaus, tarnybos viršininko pavaduotojas</text:p>
            </table:table-cell>
            <table:table-cell table:style-name="TableCell2160">
              <text:p text:style-name="P2161">A</text:p>
            </table:table-cell>
            <table:table-cell table:style-name="TableCell2162">
              <text:p text:style-name="P2163">23–25</text:p>
            </table:table-cell>
          </table:table-row>
          <table:table-row table:style-name="TableRow2164">
            <table:table-cell table:style-name="TableCell2165">
              <text:p text:style-name="P2166">Skyriaus vedėjas (viršininkas)</text:p>
            </table:table-cell>
            <table:table-cell table:style-name="TableCell2167">
              <text:p text:style-name="P2168">A</text:p>
            </table:table-cell>
            <table:table-cell table:style-name="TableCell2169">
              <text:p text:style-name="P2170">21–26</text:p>
            </table:table-cell>
          </table:table-row>
          <table:table-row table:style-name="TableRow2171">
            <table:table-cell table:style-name="TableCell2172">
              <text:p text:style-name="P2173">Skyriaus vedėjo (viršininko) pavaduotojas<text:s/></text:p>
            </table:table-cell>
            <table:table-cell table:style-name="TableCell2174">
              <text:p text:style-name="P2175">A</text:p>
            </table:table-cell>
            <table:table-cell table:style-name="TableCell2176">
              <text:p text:style-name="P2177">20–25</text:p>
            </table:table-cell>
          </table:table-row>
          <table:table-row table:style-name="TableRow2178">
            <table:table-cell table:style-name="TableCell2179">
              <text:p text:style-name="P2180">Poskyrio vedėjas (viršininkas)</text:p>
            </table:table-cell>
            <table:table-cell table:style-name="TableCell2181">
              <text:p text:style-name="P2182">A</text:p>
            </table:table-cell>
            <table:table-cell table:style-name="TableCell2183">
              <text:p text:style-name="P2184">20–24</text:p>
            </table:table-cell>
          </table:table-row>
          <table:table-row table:style-name="TableRow2185">
            <table:table-cell table:style-name="TableCell2186">
              <text:p text:style-name="P2187">Inspekcijos viršininkas</text:p>
            </table:table-cell>
            <table:table-cell table:style-name="TableCell2188">
              <text:p text:style-name="P2189">A</text:p>
            </table:table-cell>
            <table:table-cell table:style-name="TableCell2190">
              <text:p text:style-name="P2191">20–23</text:p>
            </table:table-cell>
          </table:table-row>
          <table:table-row table:style-name="TableRow2192">
            <table:table-cell table:style-name="TableCell2193">
              <text:p text:style-name="P2194">Vyriausiasis specialistas</text:p>
            </table:table-cell>
            <table:table-cell table:style-name="TableCell2195">
              <text:p text:style-name="P2196">A</text:p>
            </table:table-cell>
            <table:table-cell table:style-name="TableCell2197">
              <text:p text:style-name="P2198">19–24</text:p>
            </table:table-cell>
          </table:table-row>
          <table:table-row table:style-name="TableRow2199">
            <table:table-cell table:style-name="TableCell2200">
              <text:p text:style-name="P2201">Kanceliarijos vedėjas</text:p>
            </table:table-cell>
            <table:table-cell table:style-name="TableCell2202">
              <text:p text:style-name="P2203">A</text:p>
            </table:table-cell>
            <table:table-cell table:style-name="TableCell2204">
              <text:p text:style-name="P2205">19–20</text:p>
            </table:table-cell>
          </table:table-row>
          <table:table-row table:style-name="TableRow2206">
            <table:table-cell table:style-name="TableCell2207">
              <text:p text:style-name="P2208">Vyresnysis inspektorius</text:p>
            </table:table-cell>
            <table:table-cell table:style-name="TableCell2209">
              <text:p text:style-name="P2210">A</text:p>
            </table:table-cell>
            <table:table-cell table:style-name="TableCell2211">
              <text:p text:style-name="P2212">17–20</text:p>
            </table:table-cell>
          </table:table-row>
          <table:table-row table:style-name="TableRow2213">
            <table:table-cell table:style-name="TableCell2214">
              <text:p text:style-name="P2215">Vyresnysis specialistas</text:p>
            </table:table-cell>
            <table:table-cell table:style-name="TableCell2216">
              <text:p text:style-name="P2217">A</text:p>
            </table:table-cell>
            <table:table-cell table:style-name="TableCell2218">
              <text:p text:style-name="P2219">17–20</text:p>
            </table:table-cell>
          </table:table-row>
          <table:table-row table:style-name="TableRow2220">
            <table:table-cell table:style-name="TableCell2221">
              <text:p text:style-name="P2222">Vyresnysis specialistas</text:p>
            </table:table-cell>
            <table:table-cell table:style-name="TableCell2223">
              <text:p text:style-name="P2224">B</text:p>
            </table:table-cell>
            <table:table-cell table:style-name="TableCell2225">
              <text:p text:style-name="P2226">17–20</text:p>
            </table:table-cell>
          </table:table-row>
          <table:table-row table:style-name="TableRow2227">
            <table:table-cell table:style-name="TableCell2228">
              <text:p text:style-name="P2229">Inspektorius</text:p>
            </table:table-cell>
            <table:table-cell table:style-name="TableCell2230">
              <text:p text:style-name="P2231">A</text:p>
            </table:table-cell>
            <table:table-cell table:style-name="TableCell2232">
              <text:p text:style-name="P2233">16–17</text:p>
            </table:table-cell>
          </table:table-row>
          <table:table-row table:style-name="TableRow2234">
            <table:table-cell table:style-name="TableCell2235">
              <text:p text:style-name="P2236">Vyresnysis budėtojas</text:p>
            </table:table-cell>
            <table:table-cell table:style-name="TableCell2237">
              <text:p text:style-name="P2238">B</text:p>
            </table:table-cell>
            <table:table-cell table:style-name="TableCell2239">
              <text:p text:style-name="P2240">14–16</text:p>
            </table:table-cell>
          </table:table-row>
          <table:table-row table:style-name="TableRow2241">
            <table:table-cell table:style-name="TableCell2242">
              <text:p text:style-name="P2243">Budėtojas</text:p>
            </table:table-cell>
            <table:table-cell table:style-name="TableCell2244">
              <text:p text:style-name="P2245">B</text:p>
            </table:table-cell>
            <table:table-cell table:style-name="TableCell2246">
              <text:p text:style-name="P2247">13–15</text:p>
            </table:table-cell>
          </table:table-row>
          <table:table-row table:style-name="TableRow2248">
            <table:table-cell table:style-name="TableCell2249">
              <text:p text:style-name="P2250">Specialistas</text:p>
            </table:table-cell>
            <table:table-cell table:style-name="TableCell2251">
              <text:p text:style-name="P2252">A</text:p>
            </table:table-cell>
            <table:table-cell table:style-name="TableCell2253">
              <text:p text:style-name="P2254">13–17</text:p>
            </table:table-cell>
          </table:table-row>
          <table:table-row table:style-name="TableRow2255">
            <table:table-cell table:style-name="TableCell2256">
              <text:p text:style-name="P2257">Specialistas</text:p>
            </table:table-cell>
            <table:table-cell table:style-name="TableCell2258">
              <text:p text:style-name="P2259">B</text:p>
            </table:table-cell>
            <table:table-cell table:style-name="TableCell2260">
              <text:p text:style-name="P2261">13–17</text:p>
            </table:table-cell>
          </table:table-row>
          <table:table-row table:style-name="TableRow2262">
            <table:table-cell table:style-name="TableCell2263">
              <text:p text:style-name="P2264">Jaunesnysis specialistas</text:p>
            </table:table-cell>
            <table:table-cell table:style-name="TableCell2265">
              <text:p text:style-name="P2266">B</text:p>
            </table:table-cell>
            <table:table-cell table:style-name="TableCell2267">
              <text:p text:style-name="P2268">10–14</text:p>
            </table:table-cell>
          </table:table-row>
        </table:table-header-rows>
      </table:table>
      <text:p text:style-name="P2269"/>
      <text:p text:style-name="P2270"><text:span text:style-name="T2271">19</text:span><text:span text:style-name="T2272">. Revizijų departamentas,</text:span><text:span text:style-name="T2273"><text:s/>Muitinės departamentas ir kitos muitinės įstaigos, inspekcijos</text:span></text:p>
      <text:p text:style-name="P2274"/>
      <text:p text:style-name="P2275"><text:span text:style-name="T2276">19.1</text:span><text:span text:style-name="T2277">. Revizijų departamentas, Muitinės departamentas ir jam pavaldžios įstaigos, Valstybinė mokesčių inspekcija</text:span></text:p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header-rows>
          <table:table-row table:style-name="TableRow2282">
            <table:table-cell table:style-name="TableCell2283">
              <text:p text:style-name="P2284"><text:span text:style-name="T2285">Pareigybės pavadinimas</text:span></text:p>
            </table:table-cell>
            <table:table-cell table:style-name="TableCell2286">
              <text:p text:style-name="P2287">Lygis</text:p>
            </table:table-cell>
            <table:table-cell table:style-name="TableCell2288">
              <text:p text:style-name="P2289"><text:span text:style-name="T2290">Kategorija</text:span></text:p>
            </table:table-cell>
          </table:table-row>
          <table:table-row table:style-name="TableRow2291">
            <table:table-cell table:style-name="TableCell2292">
              <text:p text:style-name="P2293">Departamento direktorius,<text:s/>inspekcijos viršininkas</text:p>
            </table:table-cell>
            <table:table-cell table:style-name="TableCell2294">
              <text:p text:style-name="Normal"><text:span text:style-name="T2295">A</text:span></text:p>
            </table:table-cell>
            <table:table-cell table:style-name="TableCell2296">
              <text:p text:style-name="Normal"><text:span text:style-name="T2297">29</text:span></text:p>
            </table:table-cell>
          </table:table-row>
          <table:table-row table:style-name="TableRow2298">
            <table:table-cell table:style-name="TableCell2299">
              <text:p text:style-name="P2300">Departamento direktoriaus, inspekcijos viršininko pavaduotojas</text:p>
            </table:table-cell>
            <table:table-cell table:style-name="TableCell2301">
              <text:p text:style-name="P2302">A</text:p>
            </table:table-cell>
            <table:table-cell table:style-name="TableCell2303">
              <text:p text:style-name="P2304">27–28</text:p>
            </table:table-cell>
          </table:table-row>
          <table:table-row table:style-name="TableRow2305">
            <table:table-cell table:style-name="TableCell2306">
              <text:p text:style-name="P2307">Teritorinio padalinio viršininkas, teritorinės muitinės viršininkas, kitos muitinės įstaigos vadovas<text:s/></text:p>
            </table:table-cell>
            <table:table-cell table:style-name="TableCell2308">
              <text:p text:style-name="P2309">A</text:p>
            </table:table-cell>
            <table:table-cell table:style-name="TableCell2310">
              <text:p text:style-name="P2311">27–28</text:p>
            </table:table-cell>
          </table:table-row>
          <table:table-row table:style-name="TableRow2312">
            <table:table-cell table:style-name="TableCell2313">
              <text:p text:style-name="P2314">Teritorinio padalinio viršininko,<text:s/>teritorinės muitinės viršininko, kitos muitinės įstaigos vadovo pavaduotojas</text:p>
            </table:table-cell>
            <table:table-cell table:style-name="TableCell2315">
              <text:p text:style-name="P2316">A</text:p>
            </table:table-cell>
            <table:table-cell table:style-name="TableCell2317">
              <text:p text:style-name="P2318">26–27</text:p>
            </table:table-cell>
          </table:table-row>
          <table:table-row table:style-name="TableRow2319">
            <table:table-cell table:style-name="TableCell2320">
              <text:p text:style-name="P2321">Skyriaus viršininkas, muitinės posto viršininkas</text:p>
            </table:table-cell>
            <table:table-cell table:style-name="TableCell2322">
              <text:p text:style-name="P2323">A</text:p>
            </table:table-cell>
            <table:table-cell table:style-name="TableCell2324">
              <text:p text:style-name="P2325">23–26</text:p>
            </table:table-cell>
          </table:table-row>
          <table:table-row table:style-name="TableRow2326">
            <table:table-cell table:style-name="TableCell2327">
              <text:p text:style-name="P2328">Skyriaus viršininko, muitinės posto viršininko pavaduotojas, muitinės įstaigos teritorinio poskyrio viršininkas</text:p>
            </table:table-cell>
            <table:table-cell table:style-name="TableCell2329">
              <text:p text:style-name="P2330">A</text:p>
            </table:table-cell>
            <table:table-cell table:style-name="TableCell2331">
              <text:p text:style-name="P2332">23–25</text:p>
            </table:table-cell>
          </table:table-row>
          <table:table-row table:style-name="TableRow2333">
            <table:table-cell table:style-name="TableCell2334">
              <text:p text:style-name="P2335">Muitinės posto pamainos viršininkas</text:p>
            </table:table-cell>
            <table:table-cell table:style-name="TableCell2336">
              <text:p text:style-name="P2337">A</text:p>
            </table:table-cell>
            <table:table-cell table:style-name="TableCell2338">
              <text:p text:style-name="P2339">23–25</text:p>
            </table:table-cell>
          </table:table-row>
          <table:table-row table:style-name="TableRow2340">
            <table:table-cell table:style-name="TableCell2341">
              <text:p text:style-name="P2342">Grupės viršininkas</text:p>
            </table:table-cell>
            <table:table-cell table:style-name="TableCell2343">
              <text:p text:style-name="P2344">A</text:p>
            </table:table-cell>
            <table:table-cell table:style-name="TableCell2345">
              <text:p text:style-name="P2346">24–25</text:p>
            </table:table-cell>
          </table:table-row>
          <table:table-row table:style-name="TableRow2347">
            <table:table-cell table:style-name="TableCell2348">
              <text:p text:style-name="P2349">Raštinės viršininkas</text:p>
            </table:table-cell>
            <table:table-cell table:style-name="TableCell2350">
              <text:p text:style-name="P2351">A</text:p>
            </table:table-cell>
            <table:table-cell table:style-name="TableCell2352">
              <text:p text:style-name="P2353">20</text:p>
            </table:table-cell>
          </table:table-row>
          <table:table-row table:style-name="TableRow2354">
            <table:table-cell table:style-name="TableCell2355">
              <text:p text:style-name="P2356">Kanceliarijos viršininkas (vedėjas)</text:p>
            </table:table-cell>
            <table:table-cell table:style-name="TableCell2357">
              <text:p text:style-name="P2358">A</text:p>
            </table:table-cell>
            <table:table-cell table:style-name="TableCell2359">
              <text:p text:style-name="P2360">19–20</text:p>
            </table:table-cell>
          </table:table-row>
          <table:table-row table:style-name="TableRow2361">
            <table:table-cell table:style-name="TableCell2362">
              <text:p text:style-name="P2363">Vyriausiasis revizorius, vyriausiasis inspektorius</text:p>
            </table:table-cell>
            <table:table-cell table:style-name="TableCell2364">
              <text:p text:style-name="P2365">A</text:p>
            </table:table-cell>
            <table:table-cell table:style-name="TableCell2366">
              <text:p text:style-name="P2367">23–24</text:p>
            </table:table-cell>
          </table:table-row>
          <table:table-row table:style-name="TableRow2368">
            <table:table-cell table:style-name="TableCell2369">
              <text:p text:style-name="P2370">Vyriausiasis specialistas</text:p>
            </table:table-cell>
            <table:table-cell table:style-name="TableCell2371">
              <text:p text:style-name="P2372">A</text:p>
            </table:table-cell>
            <table:table-cell table:style-name="TableCell2373">
              <text:p text:style-name="P2374">22–24</text:p>
            </table:table-cell>
          </table:table-row>
          <table:table-row table:style-name="TableRow2375">
            <table:table-cell table:style-name="TableCell2376">
              <text:p text:style-name="P2377">Vyresnysis revizorius, vyresnysis inspektorius<text:s/></text:p>
            </table:table-cell>
            <table:table-cell table:style-name="TableCell2378">
              <text:p text:style-name="P2379">A</text:p>
            </table:table-cell>
            <table:table-cell table:style-name="TableCell2380">
              <text:p text:style-name="P2381">22–23</text:p>
            </table:table-cell>
          </table:table-row>
          <table:table-row table:style-name="TableRow2382">
            <table:table-cell table:style-name="TableCell2383">
              <text:p text:style-name="P2384">Vyresnysis inspektorius</text:p>
            </table:table-cell>
            <table:table-cell table:style-name="TableCell2385">
              <text:p text:style-name="P2386">B</text:p>
            </table:table-cell>
            <table:table-cell table:style-name="TableCell2387">
              <text:p text:style-name="P2388">22–23</text:p>
            </table:table-cell>
          </table:table-row>
          <table:table-row table:style-name="TableRow2389">
            <table:table-cell table:style-name="TableCell2390">
              <text:p text:style-name="P2391">Vyresnysis specialistas</text:p>
            </table:table-cell>
            <table:table-cell table:style-name="TableCell2392">
              <text:p text:style-name="P2393">A</text:p>
            </table:table-cell>
            <table:table-cell table:style-name="TableCell2394">
              <text:p text:style-name="P2395">20–22</text:p>
            </table:table-cell>
          </table:table-row>
          <table:table-row table:style-name="TableRow2396">
            <table:table-cell table:style-name="TableCell2397">
              <text:p text:style-name="P2398">Specialistas</text:p>
            </table:table-cell>
            <table:table-cell table:style-name="TableCell2399">
              <text:p text:style-name="P2400">A</text:p>
            </table:table-cell>
            <table:table-cell table:style-name="TableCell2401">
              <text:p text:style-name="P2402">18–21</text:p>
            </table:table-cell>
          </table:table-row>
          <table:table-row table:style-name="TableRow2403">
            <table:table-cell table:style-name="TableCell2404">
              <text:p text:style-name="P2405">Revizorius, inspektorius</text:p>
            </table:table-cell>
            <table:table-cell table:style-name="TableCell2406">
              <text:p text:style-name="P2407">A</text:p>
            </table:table-cell>
            <table:table-cell table:style-name="TableCell2408">
              <text:p text:style-name="P2409">18–21</text:p>
            </table:table-cell>
          </table:table-row>
          <table:table-row table:style-name="TableRow2410">
            <table:table-cell table:style-name="TableCell2411">
              <text:p text:style-name="P2412">Inspektorius</text:p>
            </table:table-cell>
            <table:table-cell table:style-name="TableCell2413">
              <text:p text:style-name="P2414">B</text:p>
            </table:table-cell>
            <table:table-cell table:style-name="TableCell2415">
              <text:p text:style-name="P2416">18–21</text:p>
            </table:table-cell>
          </table:table-row>
          <table:table-row table:style-name="TableRow2417">
            <table:table-cell table:style-name="TableCell2418">
              <text:p text:style-name="P2419">Jaunesnysis revizorius, jaunesnysis inspektorius<text:s/></text:p>
            </table:table-cell>
            <table:table-cell table:style-name="TableCell2420">
              <text:p text:style-name="P2421">A</text:p>
            </table:table-cell>
            <table:table-cell table:style-name="TableCell2422">
              <text:p text:style-name="P2423">15–17</text:p>
            </table:table-cell>
          </table:table-row>
          <table:table-row table:style-name="TableRow2424">
            <table:table-cell table:style-name="TableCell2425">
              <text:p text:style-name="P2426">Jaunesnysis inspektorius</text:p>
            </table:table-cell>
            <table:table-cell table:style-name="TableCell2427">
              <text:p text:style-name="P2428">B</text:p>
            </table:table-cell>
            <table:table-cell table:style-name="TableCell2429">
              <text:p text:style-name="P2430">15–17</text:p>
            </table:table-cell>
          </table:table-row>
        </table:table-header-rows>
      </table:table>
      <text:p text:style-name="P2431"/>
      <text:p text:style-name="P2432"><text:span text:style-name="T2433">19.2</text:span><text:span text:style-name="T2434">. Valstybinė darbo inspekcija, Valstybinė ne maisto produktų inspekcija</text:span></text:p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</table:table-columns>
        <table:table-header-rows>
          <table:table-row table:style-name="TableRow2439">
            <table:table-cell table:style-name="TableCell2440">
              <text:p text:style-name="P2441"><text:span text:style-name="T2442">Pareigybės pavadinimas</text:span></text:p>
            </table:table-cell>
            <table:table-cell table:style-name="TableCell2443">
              <text:p text:style-name="P2444">Lygis</text:p>
            </table:table-cell>
            <table:table-cell table:style-name="TableCell2445">
              <text:p text:style-name="P2446"><text:span text:style-name="T2447">Kategorija</text:span></text:p>
            </table:table-cell>
          </table:table-row>
          <table:table-row table:style-name="TableRow2448">
            <table:table-cell table:style-name="TableCell2449">
              <text:p text:style-name="P2450">Inspekcijos viršininkas</text:p>
            </table:table-cell>
            <table:table-cell table:style-name="TableCell2451">
              <text:p text:style-name="P2452">A</text:p>
            </table:table-cell>
            <table:table-cell table:style-name="TableCell2453">
              <text:p text:style-name="P2454">27–28</text:p>
            </table:table-cell>
          </table:table-row>
          <table:table-row table:style-name="TableRow2455">
            <table:table-cell table:style-name="TableCell2456">
              <text:p text:style-name="P2457">Inspekcijos viršininko pavaduotojas</text:p>
            </table:table-cell>
            <table:table-cell table:style-name="TableCell2458">
              <text:p text:style-name="P2459">A</text:p>
            </table:table-cell>
            <table:table-cell table:style-name="TableCell2460">
              <text:p text:style-name="P2461">26–27</text:p>
            </table:table-cell>
          </table:table-row>
          <table:table-row table:style-name="TableRow2462">
            <table:table-cell table:style-name="TableCell2463">
              <text:p text:style-name="P2464">Teritorinio<text:s/>padalinio viršininkas</text:p>
            </table:table-cell>
            <table:table-cell table:style-name="TableCell2465">
              <text:p text:style-name="P2466">A</text:p>
            </table:table-cell>
            <table:table-cell table:style-name="TableCell2467">
              <text:p text:style-name="P2468">26–27</text:p>
            </table:table-cell>
          </table:table-row>
          <table:table-row table:style-name="TableRow2469">
            <table:table-cell table:style-name="TableCell2470">
              <text:p text:style-name="P2471">Teritorinio padalinio viršininko pavaduotojas</text:p>
            </table:table-cell>
            <table:table-cell table:style-name="TableCell2472">
              <text:p text:style-name="P2473">A</text:p>
            </table:table-cell>
            <table:table-cell table:style-name="TableCell2474">
              <text:p text:style-name="P2475">25–26</text:p>
            </table:table-cell>
          </table:table-row>
          <table:table-row table:style-name="TableRow2476">
            <table:table-cell table:style-name="TableCell2477">
              <text:p text:style-name="P2478">Skyriaus viršininkas</text:p>
            </table:table-cell>
            <table:table-cell table:style-name="TableCell2479">
              <text:p text:style-name="P2480">A</text:p>
            </table:table-cell>
            <table:table-cell table:style-name="TableCell2481">
              <text:p text:style-name="P2482">23–25</text:p>
            </table:table-cell>
          </table:table-row>
          <table:table-row table:style-name="TableRow2483">
            <table:table-cell table:style-name="TableCell2484">
              <text:p text:style-name="P2485">Skyriaus viršininko pavaduotojas</text:p>
            </table:table-cell>
            <table:table-cell table:style-name="TableCell2486">
              <text:p text:style-name="P2487">A</text:p>
            </table:table-cell>
            <table:table-cell table:style-name="TableCell2488">
              <text:p text:style-name="P2489">22–24</text:p>
            </table:table-cell>
          </table:table-row>
          <table:table-row table:style-name="TableRow2490">
            <table:table-cell table:style-name="TableCell2491">
              <text:p text:style-name="P2492">Poskyrio viršininkas</text:p>
            </table:table-cell>
            <table:table-cell table:style-name="TableCell2493">
              <text:p text:style-name="P2494">A</text:p>
            </table:table-cell>
            <table:table-cell table:style-name="TableCell2495">
              <text:p text:style-name="P2496">23–24</text:p>
            </table:table-cell>
          </table:table-row>
          <table:table-row table:style-name="TableRow2497">
            <table:table-cell table:style-name="TableCell2498">
              <text:p text:style-name="P2499">Vyriausiasis inspektorius, vyriausiasis specialistas</text:p>
            </table:table-cell>
            <table:table-cell table:style-name="TableCell2500">
              <text:p text:style-name="P2501">A</text:p>
            </table:table-cell>
            <table:table-cell table:style-name="TableCell2502">
              <text:p text:style-name="P2503">22–23</text:p>
            </table:table-cell>
          </table:table-row>
          <table:table-row table:style-name="TableRow2504">
            <table:table-cell table:style-name="TableCell2505">
              <text:p text:style-name="P2506">Vyresnysis inspektorius, vyresnysis specialistas</text:p>
            </table:table-cell>
            <table:table-cell table:style-name="TableCell2507">
              <text:p text:style-name="P2508">A</text:p>
            </table:table-cell>
            <table:table-cell table:style-name="TableCell2509">
              <text:p text:style-name="P2510">20–22</text:p>
            </table:table-cell>
          </table:table-row>
          <table:table-row table:style-name="TableRow2511">
            <table:table-cell table:style-name="TableCell2512">
              <text:p text:style-name="P2513">Vyresnysis inspektorius, vyresnysis specialistas</text:p>
            </table:table-cell>
            <table:table-cell table:style-name="TableCell2514">
              <text:p text:style-name="P2515">B</text:p>
            </table:table-cell>
            <table:table-cell table:style-name="TableCell2516">
              <text:p text:style-name="P2517">20–22</text:p>
            </table:table-cell>
          </table:table-row>
          <table:table-row table:style-name="TableRow2518">
            <table:table-cell table:style-name="TableCell2519">
              <text:p text:style-name="P2520">Inspektorius, specialistas</text:p>
            </table:table-cell>
            <table:table-cell table:style-name="TableCell2521">
              <text:p text:style-name="P2522">A</text:p>
            </table:table-cell>
            <table:table-cell table:style-name="TableCell2523">
              <text:p text:style-name="P2524">17–19</text:p>
            </table:table-cell>
          </table:table-row>
          <table:table-row table:style-name="TableRow2525">
            <table:table-cell table:style-name="TableCell2526">
              <text:p text:style-name="P2527">Inspektorius, specialistas</text:p>
            </table:table-cell>
            <table:table-cell table:style-name="TableCell2528">
              <text:p text:style-name="P2529">B</text:p>
            </table:table-cell>
            <table:table-cell table:style-name="TableCell2530">
              <text:p text:style-name="P2531">17–19</text:p>
            </table:table-cell>
          </table:table-row>
          <table:table-row table:style-name="TableRow2532">
            <table:table-cell table:style-name="TableCell2533">
              <text:p text:style-name="P2534">Jaunesnysis inspektorius, jaunesnysis specialistas</text:p>
            </table:table-cell>
            <table:table-cell table:style-name="TableCell2535">
              <text:p text:style-name="P2536">A</text:p>
            </table:table-cell>
            <table:table-cell table:style-name="TableCell2537">
              <text:p text:style-name="P2538">13–16</text:p>
            </table:table-cell>
          </table:table-row>
          <table:table-row table:style-name="TableRow2539">
            <table:table-cell table:style-name="TableCell2540">
              <text:p text:style-name="P2541">Jaunesnysis inspektorius, jaunesnysis specialistas</text:p>
            </table:table-cell>
            <table:table-cell table:style-name="TableCell2542">
              <text:p text:style-name="P2543">B</text:p>
            </table:table-cell>
            <table:table-cell table:style-name="TableCell2544">
              <text:p text:style-name="P2545">13–16</text:p>
            </table:table-cell>
          </table:table-row>
        </table:table-header-rows>
      </table:table>
      <text:p text:style-name="P2546"/>
      <text:p text:style-name="P2547"><text:span text:style-name="T2548">19.3</text:span><text:span text:style-name="T2549">. Kitos inspekcijos</text:span>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</table:table-columns>
        <table:table-header-rows>
          <table:table-row table:style-name="TableRow2554">
            <table:table-cell table:style-name="TableCell2555">
              <text:p text:style-name="P2556"><text:span text:style-name="T2557">Pareigybės pavadinimas</text:span></text:p>
            </table:table-cell>
            <table:table-cell table:style-name="TableCell2558">
              <text:p text:style-name="P2559">Lygis</text:p>
            </table:table-cell>
            <table:table-cell table:style-name="TableCell2560">
              <text:p text:style-name="P2561"><text:span text:style-name="T2562">Kategorija</text:span></text:p>
            </table:table-cell>
          </table:table-row>
          <table:table-row table:style-name="TableRow2563">
            <table:table-cell table:style-name="TableCell2564">
              <text:p text:style-name="P2565">Inspekcijos viršininkas<text:s/></text:p>
            </table:table-cell>
            <table:table-cell table:style-name="TableCell2566">
              <text:p text:style-name="P2567">A</text:p>
            </table:table-cell>
            <table:table-cell table:style-name="TableCell2568">
              <text:p text:style-name="P2569">23–26</text:p>
            </table:table-cell>
          </table:table-row>
          <table:table-row table:style-name="TableRow2570">
            <table:table-cell table:style-name="TableCell2571">
              <text:p text:style-name="P2572">Inspekcijos viršininko pavaduotojas</text:p>
            </table:table-cell>
            <table:table-cell table:style-name="TableCell2573">
              <text:p text:style-name="P2574">A</text:p>
            </table:table-cell>
            <table:table-cell table:style-name="TableCell2575">
              <text:p text:style-name="P2576">22–25</text:p>
            </table:table-cell>
          </table:table-row>
          <table:table-row table:style-name="TableRow2577">
            <table:table-cell table:style-name="TableCell2578">
              <text:p text:style-name="P2579">Teritorinio padalinio viršininkas</text:p>
            </table:table-cell>
            <table:table-cell table:style-name="TableCell2580">
              <text:p text:style-name="P2581">A</text:p>
            </table:table-cell>
            <table:table-cell table:style-name="TableCell2582">
              <text:p text:style-name="P2583">22–23</text:p>
            </table:table-cell>
          </table:table-row>
          <table:table-row table:style-name="TableRow2584">
            <table:table-cell table:style-name="TableCell2585">
              <text:p text:style-name="P2586">Teritorinio padalinio viršininko pavaduotojas</text:p>
            </table:table-cell>
            <table:table-cell table:style-name="TableCell2587">
              <text:p text:style-name="P2588">A</text:p>
            </table:table-cell>
            <table:table-cell table:style-name="TableCell2589">
              <text:p text:style-name="P2590">21–22</text:p>
            </table:table-cell>
          </table:table-row>
          <table:table-row table:style-name="TableRow2591">
            <table:table-cell table:style-name="TableCell2592">
              <text:p text:style-name="Normal"><text:span text:style-name="T2593">Skyriaus</text:span><text:span text:style-name="T2594"><text:s/></text:span><text:span text:style-name="T2595">viršininkas</text:span></text:p>
            </table:table-cell>
            <table:table-cell table:style-name="TableCell2596">
              <text:p text:style-name="P2597">A</text:p>
            </table:table-cell>
            <table:table-cell table:style-name="TableCell2598">
              <text:p text:style-name="P2599">20–22</text:p>
            </table:table-cell>
          </table:table-row>
          <table:table-row table:style-name="TableRow2600">
            <table:table-cell table:style-name="TableCell2601">
              <text:p text:style-name="P2602">Skyriaus viršininko pavaduotojas</text:p>
            </table:table-cell>
            <table:table-cell table:style-name="TableCell2603">
              <text:p text:style-name="P2604">A</text:p>
            </table:table-cell>
            <table:table-cell table:style-name="TableCell2605">
              <text:p text:style-name="P2606">19–21</text:p>
            </table:table-cell>
          </table:table-row>
          <table:table-row table:style-name="TableRow2607">
            <table:table-cell table:style-name="TableCell2608">
              <text:p text:style-name="P2609">Vyriausiasis inspektorius, revizorius, specialistas<text:s/></text:p>
            </table:table-cell>
            <table:table-cell table:style-name="TableCell2610">
              <text:p text:style-name="P2611">A</text:p>
            </table:table-cell>
            <table:table-cell table:style-name="TableCell2612">
              <text:p text:style-name="P2613">18–19</text:p>
            </table:table-cell>
          </table:table-row>
          <table:table-row table:style-name="TableRow2614">
            <table:table-cell table:style-name="TableCell2615">
              <text:p text:style-name="P2616">Vyresnysis inspektorius, revizorius, specialistas<text:s/></text:p>
            </table:table-cell>
            <table:table-cell table:style-name="TableCell2617">
              <text:p text:style-name="P2618">A</text:p>
            </table:table-cell>
            <table:table-cell table:style-name="TableCell2619">
              <text:p text:style-name="P2620">16–18</text:p>
            </table:table-cell>
          </table:table-row>
          <table:table-row table:style-name="TableRow2621">
            <table:table-cell table:style-name="TableCell2622">
              <text:p text:style-name="P2623">Vyresnysis inspektorius, revizorius, specialistas</text:p>
            </table:table-cell>
            <table:table-cell table:style-name="TableCell2624">
              <text:p text:style-name="P2625">B</text:p>
            </table:table-cell>
            <table:table-cell table:style-name="TableCell2626">
              <text:p text:style-name="P2627">16–18</text:p>
            </table:table-cell>
          </table:table-row>
          <table:table-row table:style-name="TableRow2628">
            <table:table-cell table:style-name="TableCell2629">
              <text:p text:style-name="P2630">Inspektorius, revizorius, specialistas<text:s/></text:p>
            </table:table-cell>
            <table:table-cell table:style-name="TableCell2631">
              <text:p text:style-name="P2632">A</text:p>
            </table:table-cell>
            <table:table-cell table:style-name="TableCell2633">
              <text:p text:style-name="P2634">14–16</text:p>
            </table:table-cell>
          </table:table-row>
          <table:table-row table:style-name="TableRow2635">
            <table:table-cell table:style-name="TableCell2636">
              <text:p text:style-name="P2637">Inspektorius, revizorius, specialistas<text:s/></text:p>
            </table:table-cell>
            <table:table-cell table:style-name="TableCell2638">
              <text:p text:style-name="P2639">B</text:p>
            </table:table-cell>
            <table:table-cell table:style-name="TableCell2640">
              <text:p text:style-name="P2641">14–16</text:p>
            </table:table-cell>
          </table:table-row>
          <table:table-row table:style-name="TableRow2642">
            <table:table-cell table:style-name="TableCell2643">
              <text:p text:style-name="P2644">Jaunesnysis inspektorius, revizorius, specialistas</text:p>
            </table:table-cell>
            <table:table-cell table:style-name="TableCell2645">
              <text:p text:style-name="P2646">B</text:p>
            </table:table-cell>
            <table:table-cell table:style-name="TableCell2647">
              <text:p text:style-name="P2648">10–13</text:p>
            </table:table-cell>
          </table:table-row>
        </table:table-header-rows>
      </table:table>
      <text:p text:style-name="P2649"/>
      <text:p text:style-name="P2650"><text:span text:style-name="T2651">20</text:span><text:span text:style-name="T2652">. Įstaigos, pavaldžios<text:s/></text:span><text:span text:style-name="T2653">ministerijoms, Vyriausybės įtaigoms ar įstaigoms prie ministerijų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</table:table-columns>
        <table:table-header-rows>
          <table:table-row table:style-name="TableRow2658">
            <table:table-cell table:style-name="TableCell2659">
              <text:p text:style-name="P2660"><text:span text:style-name="T2661">Pareigybės pavadinimas</text:span></text:p>
            </table:table-cell>
            <table:table-cell table:style-name="TableCell2662">
              <text:p text:style-name="P2663">Lygis</text:p>
            </table:table-cell>
            <table:table-cell table:style-name="TableCell2664">
              <text:p text:style-name="P2665"><text:span text:style-name="T2666">Kategorija</text:span></text:p>
            </table:table-cell>
          </table:table-row>
          <table:table-row table:style-name="TableRow2667">
            <table:table-cell table:style-name="TableCell2668">
              <text:p text:style-name="P2669">Įstaigos vadovas</text:p>
            </table:table-cell>
            <table:table-cell table:style-name="TableCell2670">
              <text:p text:style-name="P2671">A</text:p>
            </table:table-cell>
            <table:table-cell table:style-name="TableCell2672">
              <text:p text:style-name="P2673">22–25</text:p>
            </table:table-cell>
          </table:table-row>
          <table:table-row table:style-name="TableRow2674">
            <table:table-cell table:style-name="TableCell2675">
              <text:p text:style-name="P2676">Įstaigos vadovo pavaduotojas</text:p>
            </table:table-cell>
            <table:table-cell table:style-name="TableCell2677">
              <text:p text:style-name="P2678">A</text:p>
            </table:table-cell>
            <table:table-cell table:style-name="TableCell2679">
              <text:p text:style-name="P2680">21–24</text:p>
            </table:table-cell>
          </table:table-row>
          <table:table-row table:style-name="TableRow2681">
            <table:table-cell table:style-name="TableCell2682">
              <text:p text:style-name="P2683">Apskrities teritorinio padalinio vadovas (viršininkas), tarnybos direktorius</text:p>
            </table:table-cell>
            <table:table-cell table:style-name="TableCell2684">
              <text:p text:style-name="P2685">A</text:p>
            </table:table-cell>
            <table:table-cell table:style-name="TableCell2686">
              <text:p text:style-name="P2687">23–24</text:p>
            </table:table-cell>
          </table:table-row>
          <table:table-row table:style-name="TableRow2688">
            <table:table-cell table:style-name="TableCell2689">
              <text:p text:style-name="P2690">Apskrities teritorinio padalinio vadovo (viršininko), tarnybos direktoriaus pavaduotojas</text:p>
            </table:table-cell>
            <table:table-cell table:style-name="TableCell2691">
              <text:p text:style-name="P2692">A</text:p>
            </table:table-cell>
            <table:table-cell table:style-name="TableCell2693">
              <text:p text:style-name="P2694">22–24</text:p>
            </table:table-cell>
          </table:table-row>
          <table:table-row table:style-name="TableRow2695">
            <table:table-cell table:style-name="TableCell2696">
              <text:p text:style-name="P2697">Rajono teritorinio padalinio vadovas (viršininkas)</text:p>
            </table:table-cell>
            <table:table-cell table:style-name="TableCell2698">
              <text:p text:style-name="P2699">A</text:p>
            </table:table-cell>
            <table:table-cell table:style-name="TableCell2700">
              <text:p text:style-name="P2701">22</text:p>
            </table:table-cell>
          </table:table-row>
          <table:table-row table:style-name="TableRow2702">
            <table:table-cell table:style-name="TableCell2703">
              <text:p text:style-name="P2704">Rajono teritorinio padalinio vadovo (viršininko) pavaduotojas</text:p>
            </table:table-cell>
            <table:table-cell table:style-name="TableCell2705">
              <text:p text:style-name="P2706">A</text:p>
            </table:table-cell>
            <table:table-cell table:style-name="TableCell2707">
              <text:p text:style-name="P2708">21</text:p>
            </table:table-cell>
          </table:table-row>
          <table:table-row table:style-name="TableRow2709">
            <table:table-cell table:style-name="TableCell2710">
              <text:p text:style-name="P2711">Viršininkas</text:p>
            </table:table-cell>
            <table:table-cell table:style-name="TableCell2712">
              <text:p text:style-name="P2713">A</text:p>
            </table:table-cell>
            <table:table-cell table:style-name="TableCell2714">
              <text:p text:style-name="P2715">23–26</text:p>
            </table:table-cell>
          </table:table-row>
          <table:table-row table:style-name="TableRow2716">
            <table:table-cell table:style-name="TableCell2717">
              <text:p text:style-name="P2718">Viršininko<text:s/>pavaduotojas</text:p>
            </table:table-cell>
            <table:table-cell table:style-name="TableCell2719">
              <text:p text:style-name="P2720">A</text:p>
            </table:table-cell>
            <table:table-cell table:style-name="TableCell2721">
              <text:p text:style-name="P2722">22–24</text:p>
            </table:table-cell>
          </table:table-row>
          <table:table-row table:style-name="TableRow2723">
            <table:table-cell table:style-name="TableCell2724">
              <text:p text:style-name="P2725">Teritorinio skyriaus vedėjas</text:p>
            </table:table-cell>
            <table:table-cell table:style-name="TableCell2726">
              <text:p text:style-name="P2727">A</text:p>
            </table:table-cell>
            <table:table-cell table:style-name="TableCell2728">
              <text:p text:style-name="P2729">23–25</text:p>
            </table:table-cell>
          </table:table-row>
          <table:table-row table:style-name="TableRow2730">
            <table:table-cell table:style-name="TableCell2731">
              <text:p text:style-name="P2732">Teritorinio skyriaus vedėjo pavaduotojas</text:p>
            </table:table-cell>
            <table:table-cell table:style-name="TableCell2733">
              <text:p text:style-name="P2734">A</text:p>
            </table:table-cell>
            <table:table-cell table:style-name="TableCell2735">
              <text:p text:style-name="P2736">21–24</text:p>
            </table:table-cell>
          </table:table-row>
          <table:table-row table:style-name="TableRow2737">
            <table:table-cell table:style-name="TableCell2738">
              <text:p text:style-name="P2739">Apskrities statistikos valdybos viršininkas</text:p>
            </table:table-cell>
            <table:table-cell table:style-name="TableCell2740">
              <text:p text:style-name="P2741">A</text:p>
            </table:table-cell>
            <table:table-cell table:style-name="TableCell2742">
              <text:p text:style-name="P2743">22–25</text:p>
            </table:table-cell>
          </table:table-row>
          <table:table-row table:style-name="TableRow2744">
            <table:table-cell table:style-name="TableCell2745">
              <text:p text:style-name="P2746">Apskrities statistikos valdybos viršininko pavaduotojas</text:p>
            </table:table-cell>
            <table:table-cell table:style-name="TableCell2747">
              <text:p text:style-name="P2748">A</text:p>
            </table:table-cell>
            <table:table-cell table:style-name="TableCell2749">
              <text:p text:style-name="P2750">21–24</text:p>
            </table:table-cell>
          </table:table-row>
          <table:table-row table:style-name="TableRow2751">
            <table:table-cell table:style-name="TableCell2752">
              <text:p text:style-name="P2753">Rajono (miesto) statistikos<text:s/>skyriaus viršininkas</text:p>
            </table:table-cell>
            <table:table-cell table:style-name="TableCell2754">
              <text:p text:style-name="P2755">A</text:p>
            </table:table-cell>
            <table:table-cell table:style-name="TableCell2756">
              <text:p text:style-name="P2757">22</text:p>
            </table:table-cell>
          </table:table-row>
          <table:table-row table:style-name="TableRow2758">
            <table:table-cell table:style-name="TableCell2759">
              <text:p text:style-name="P2760">Rajono (miesto) statistikos skyriaus viršininko pavaduotojas</text:p>
            </table:table-cell>
            <table:table-cell table:style-name="TableCell2761">
              <text:p text:style-name="P2762">A</text:p>
            </table:table-cell>
            <table:table-cell table:style-name="TableCell2763">
              <text:p text:style-name="P2764">21</text:p>
            </table:table-cell>
          </table:table-row>
          <table:table-row table:style-name="TableRow2765">
            <table:table-cell table:style-name="TableCell2766">
              <text:p text:style-name="P2767">Posto viršininkas</text:p>
            </table:table-cell>
            <table:table-cell table:style-name="TableCell2768">
              <text:p text:style-name="P2769">A</text:p>
            </table:table-cell>
            <table:table-cell table:style-name="TableCell2770">
              <text:p text:style-name="P2771">20–22</text:p>
            </table:table-cell>
          </table:table-row>
          <table:table-row table:style-name="TableRow2772">
            <table:table-cell table:style-name="TableCell2773">
              <text:p text:style-name="P2774">Posto viršininko pavaduotojas</text:p>
            </table:table-cell>
            <table:table-cell table:style-name="TableCell2775">
              <text:p text:style-name="P2776">A</text:p>
            </table:table-cell>
            <table:table-cell table:style-name="TableCell2777">
              <text:p text:style-name="P2778">18–21</text:p>
            </table:table-cell>
          </table:table-row>
          <table:table-row table:style-name="TableRow2779">
            <table:table-cell table:style-name="TableCell2780">
              <text:p text:style-name="P2781">Sekretoriato vedėjas</text:p>
            </table:table-cell>
            <table:table-cell table:style-name="TableCell2782">
              <text:p text:style-name="P2783">A</text:p>
            </table:table-cell>
            <table:table-cell table:style-name="TableCell2784">
              <text:p text:style-name="P2785">23</text:p>
            </table:table-cell>
          </table:table-row>
          <table:table-row table:style-name="TableRow2786">
            <table:table-cell table:style-name="TableCell2787">
              <text:p text:style-name="P2788">Skyriaus vedėjas</text:p>
            </table:table-cell>
            <table:table-cell table:style-name="TableCell2789">
              <text:p text:style-name="P2790">A</text:p>
            </table:table-cell>
            <table:table-cell table:style-name="TableCell2791">
              <text:p text:style-name="P2792">16–23</text:p>
            </table:table-cell>
          </table:table-row>
          <table:table-row table:style-name="TableRow2793">
            <table:table-cell table:style-name="TableCell2794">
              <text:p text:style-name="P2795">Skyriaus vedėjo pavaduotojas</text:p>
            </table:table-cell>
            <table:table-cell table:style-name="TableCell2796">
              <text:p text:style-name="P2797">A</text:p>
            </table:table-cell>
            <table:table-cell table:style-name="TableCell2798">
              <text:p text:style-name="P2799">15–22</text:p>
            </table:table-cell>
          </table:table-row>
          <table:table-row table:style-name="TableRow2800">
            <table:table-cell table:style-name="TableCell2801">
              <text:p text:style-name="P2802">Skyriaus vedėjas</text:p>
            </table:table-cell>
            <table:table-cell table:style-name="TableCell2803">
              <text:p text:style-name="P2804">B</text:p>
            </table:table-cell>
            <table:table-cell table:style-name="TableCell2805">
              <text:p text:style-name="P2806">16–23</text:p>
            </table:table-cell>
          </table:table-row>
          <table:table-row table:style-name="TableRow2807">
            <table:table-cell table:style-name="TableCell2808">
              <text:p text:style-name="P2809">Revizorius</text:p>
            </table:table-cell>
            <table:table-cell table:style-name="TableCell2810">
              <text:p text:style-name="P2811">B</text:p>
            </table:table-cell>
            <table:table-cell table:style-name="TableCell2812">
              <text:p text:style-name="P2813">14–15</text:p>
            </table:table-cell>
          </table:table-row>
          <table:table-row table:style-name="TableRow2814">
            <table:table-cell table:style-name="TableCell2815">
              <text:p text:style-name="P2816">Vyriausiasis specialistas</text:p>
            </table:table-cell>
            <table:table-cell table:style-name="TableCell2817">
              <text:p text:style-name="P2818">A</text:p>
            </table:table-cell>
            <table:table-cell table:style-name="TableCell2819">
              <text:p text:style-name="P2820">14–17</text:p>
            </table:table-cell>
          </table:table-row>
          <table:table-row table:style-name="TableRow2821">
            <table:table-cell table:style-name="TableCell2822">
              <text:p text:style-name="P2823">Vyriausiasis inspektorius</text:p>
            </table:table-cell>
            <table:table-cell table:style-name="TableCell2824">
              <text:p text:style-name="P2825">A</text:p>
            </table:table-cell>
            <table:table-cell table:style-name="TableCell2826">
              <text:p text:style-name="P2827">14–17</text:p>
            </table:table-cell>
          </table:table-row>
          <table:table-row table:style-name="TableRow2828">
            <table:table-cell table:style-name="TableCell2829">
              <text:p text:style-name="P2830">Vyresnysis specialistas<text:s/></text:p>
            </table:table-cell>
            <table:table-cell table:style-name="TableCell2831">
              <text:p text:style-name="P2832">A</text:p>
            </table:table-cell>
            <table:table-cell table:style-name="TableCell2833">
              <text:p text:style-name="P2834">12–15</text:p>
            </table:table-cell>
          </table:table-row>
          <table:table-row table:style-name="TableRow2835">
            <table:table-cell table:style-name="TableCell2836">
              <text:p text:style-name="P2837">Vyresnysis specialistas</text:p>
            </table:table-cell>
            <table:table-cell table:style-name="TableCell2838">
              <text:p text:style-name="P2839">B</text:p>
            </table:table-cell>
            <table:table-cell table:style-name="TableCell2840">
              <text:p text:style-name="P2841">12–15</text:p>
            </table:table-cell>
          </table:table-row>
          <table:table-row table:style-name="TableRow2842">
            <table:table-cell table:style-name="TableCell2843">
              <text:p text:style-name="P2844">Vyresnysis inspektorius<text:s/></text:p>
            </table:table-cell>
            <table:table-cell table:style-name="TableCell2845">
              <text:p text:style-name="P2846">A</text:p>
            </table:table-cell>
            <table:table-cell table:style-name="TableCell2847">
              <text:p text:style-name="P2848">12–15</text:p>
            </table:table-cell>
          </table:table-row>
          <table:table-row table:style-name="TableRow2849">
            <table:table-cell table:style-name="TableCell2850">
              <text:p text:style-name="P2851">Vyresnysis inspektorius</text:p>
            </table:table-cell>
            <table:table-cell table:style-name="TableCell2852">
              <text:p text:style-name="P2853">B</text:p>
            </table:table-cell>
            <table:table-cell table:style-name="TableCell2854">
              <text:p text:style-name="P2855">12–15</text:p>
            </table:table-cell>
          </table:table-row>
          <table:table-row table:style-name="TableRow2856">
            <table:table-cell table:style-name="TableCell2857">
              <text:p text:style-name="P2858">Specialistas</text:p>
            </table:table-cell>
            <table:table-cell table:style-name="TableCell2859">
              <text:p text:style-name="P2860">A</text:p>
            </table:table-cell>
            <table:table-cell table:style-name="TableCell2861">
              <text:p text:style-name="P2862">10–13</text:p>
            </table:table-cell>
          </table:table-row>
          <table:table-row table:style-name="TableRow2863">
            <table:table-cell table:style-name="TableCell2864">
              <text:p text:style-name="P2865">Specialistas</text:p>
            </table:table-cell>
            <table:table-cell table:style-name="TableCell2866">
              <text:p text:style-name="P2867">B</text:p>
            </table:table-cell>
            <table:table-cell table:style-name="TableCell2868">
              <text:p text:style-name="P2869">10–13</text:p>
            </table:table-cell>
          </table:table-row>
          <table:table-row table:style-name="TableRow2870">
            <table:table-cell table:style-name="TableCell2871">
              <text:p text:style-name="P2872">Inspektorius</text:p>
            </table:table-cell>
            <table:table-cell table:style-name="TableCell2873">
              <text:p text:style-name="P2874">B</text:p>
            </table:table-cell>
            <table:table-cell table:style-name="TableCell2875">
              <text:p text:style-name="P2876">10–13</text:p>
            </table:table-cell>
          </table:table-row>
          <table:table-row table:style-name="TableRow2877">
            <table:table-cell table:style-name="TableCell2878">
              <text:p text:style-name="P2879">Jaunesnysis specialistas</text:p>
            </table:table-cell>
            <table:table-cell table:style-name="TableCell2880">
              <text:p text:style-name="P2881">A</text:p>
            </table:table-cell>
            <table:table-cell table:style-name="TableCell2882">
              <text:p text:style-name="P2883">9–12</text:p>
            </table:table-cell>
          </table:table-row>
          <table:table-row table:style-name="TableRow2884">
            <table:table-cell table:style-name="TableCell2885">
              <text:p text:style-name="P2886">Jaunesnysis specialistas<text:s/></text:p>
            </table:table-cell>
            <table:table-cell table:style-name="TableCell2887">
              <text:p text:style-name="P2888">B</text:p>
            </table:table-cell>
            <table:table-cell table:style-name="TableCell2889">
              <text:p text:style-name="P2890">9–12</text:p>
            </table:table-cell>
          </table:table-row>
        </table:table-header-rows>
      </table:table>
      <text:p text:style-name="P2891"/>
      <text:p text:style-name="P2892"><text:span text:style-name="T2893">21</text:span><text:span text:style-name="T2894">. Policijos departamentas, policijos įstaigos bei kitos tarnybos prie Vidaus reikalų ministerijos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Pareigybės<text:s/>pavadinimas</text:p>
          </table:table-cell>
          <table:table-cell table:style-name="TableCell2902">
            <text:p text:style-name="P2903">Lygis</text:p>
          </table:table-cell>
          <table:table-cell table:style-name="TableCell2904">
            <text:p text:style-name="P2905">Kategorija</text:p>
          </table:table-cell>
        </table:table-row>
        <table:table-row table:style-name="TableRow2906">
          <table:table-cell table:style-name="TableCell2907">
            <text:p text:style-name="P2908">Generalinis komisaras</text:p>
          </table:table-cell>
          <table:table-cell table:style-name="TableCell2909">
            <text:p text:style-name="P2910">A</text:p>
          </table:table-cell>
          <table:table-cell table:style-name="TableCell2911">
            <text:p text:style-name="P2912">29</text:p>
          </table:table-cell>
        </table:table-row>
        <table:table-row table:style-name="TableRow2913">
          <table:table-cell table:style-name="TableCell2914">
            <text:p text:style-name="P2915">Vyriausiasis komisaras generalinio komisaro pavaduotojas</text:p>
          </table:table-cell>
          <table:table-cell table:style-name="TableCell2916">
            <text:p text:style-name="P2917">A</text:p>
          </table:table-cell>
          <table:table-cell table:style-name="TableCell2918">
            <text:p text:style-name="P2919">28</text:p>
          </table:table-cell>
        </table:table-row>
        <table:table-row table:style-name="TableRow2920">
          <table:table-cell table:style-name="TableCell2921">
            <text:p text:style-name="P2922">Vyriausiasis komisaras</text:p>
          </table:table-cell>
          <table:table-cell table:style-name="TableCell2923">
            <text:p text:style-name="P2924">A</text:p>
          </table:table-cell>
          <table:table-cell table:style-name="TableCell2925">
            <text:p text:style-name="P2926">25-28</text:p>
          </table:table-cell>
        </table:table-row>
        <table:table-row table:style-name="TableRow2927">
          <table:table-cell table:style-name="TableCell2928">
            <text:p text:style-name="P2929">Vyresnysis komisaras</text:p>
          </table:table-cell>
          <table:table-cell table:style-name="TableCell2930">
            <text:p text:style-name="P2931">A</text:p>
          </table:table-cell>
          <table:table-cell table:style-name="TableCell2932">
            <text:p text:style-name="P2933">22-27</text:p>
          </table:table-cell>
        </table:table-row>
        <table:table-row table:style-name="TableRow2934">
          <table:table-cell table:style-name="TableCell2935">
            <text:p text:style-name="P2936">Komisaras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18-26</text:p>
          </table:table-cell>
        </table:table-row>
        <table:table-row table:style-name="TableRow2941">
          <table:table-cell table:style-name="TableCell2942">
            <text:p text:style-name="P2943">Komisaras inspektorius</text:p>
          </table:table-cell>
          <table:table-cell table:style-name="TableCell2944">
            <text:p text:style-name="P2945">A</text:p>
          </table:table-cell>
          <table:table-cell table:style-name="TableCell2946">
            <text:p text:style-name="P2947">17-24</text:p>
          </table:table-cell>
        </table:table-row>
        <table:table-row table:style-name="TableRow2948">
          <table:table-cell table:style-name="TableCell2949">
            <text:p text:style-name="P2950">Komisaras inspektorius</text:p>
          </table:table-cell>
          <table:table-cell table:style-name="TableCell2951">
            <text:p text:style-name="P2952">B</text:p>
          </table:table-cell>
          <table:table-cell table:style-name="TableCell2953">
            <text:p text:style-name="P2954">17-24</text:p>
          </table:table-cell>
        </table:table-row>
        <table:table-row table:style-name="TableRow2955">
          <table:table-cell table:style-name="TableCell2956">
            <text:p text:style-name="P2957">Vyresnysis inspektorius</text:p>
          </table:table-cell>
          <table:table-cell table:style-name="TableCell2958">
            <text:p text:style-name="P2959">A</text:p>
          </table:table-cell>
          <table:table-cell table:style-name="TableCell2960">
            <text:p text:style-name="P2961">16-23</text:p>
          </table:table-cell>
        </table:table-row>
        <table:table-row table:style-name="TableRow2962">
          <table:table-cell table:style-name="TableCell2963">
            <text:p text:style-name="P2964">Vyresnysis inspektorius</text:p>
          </table:table-cell>
          <table:table-cell table:style-name="TableCell2965">
            <text:p text:style-name="P2966">B</text:p>
          </table:table-cell>
          <table:table-cell table:style-name="TableCell2967">
            <text:p text:style-name="P2968">16-23</text:p>
          </table:table-cell>
        </table:table-row>
        <table:table-row table:style-name="TableRow2969">
          <table:table-cell table:style-name="TableCell2970">
            <text:p text:style-name="P2971">Inspektorius</text:p>
          </table:table-cell>
          <table:table-cell table:style-name="TableCell2972">
            <text:p text:style-name="P2973">A</text:p>
          </table:table-cell>
          <table:table-cell table:style-name="TableCell2974">
            <text:p text:style-name="P2975">16-22</text:p>
          </table:table-cell>
        </table:table-row>
        <table:table-row table:style-name="TableRow2976">
          <table:table-cell table:style-name="TableCell2977">
            <text:p text:style-name="P2978">Inspektorius</text:p>
          </table:table-cell>
          <table:table-cell table:style-name="TableCell2979">
            <text:p text:style-name="P2980">B</text:p>
          </table:table-cell>
          <table:table-cell table:style-name="TableCell2981">
            <text:p text:style-name="P2982">16-22</text:p>
          </table:table-cell>
        </table:table-row>
        <table:table-row table:style-name="TableRow2983">
          <table:table-cell table:style-name="TableCell2984">
            <text:p text:style-name="P2985">Jaunesnysis inspektorius</text:p>
          </table:table-cell>
          <table:table-cell table:style-name="TableCell2986">
            <text:p text:style-name="P2987">A</text:p>
          </table:table-cell>
          <table:table-cell table:style-name="TableCell2988">
            <text:p text:style-name="P2989">15-21</text:p>
          </table:table-cell>
        </table:table-row>
        <table:table-row table:style-name="TableRow2990">
          <table:table-cell table:style-name="TableCell2991">
            <text:p text:style-name="P2992">Jaunesnysis inspektorius</text:p>
          </table:table-cell>
          <table:table-cell table:style-name="TableCell2993">
            <text:p text:style-name="P2994">B</text:p>
          </table:table-cell>
          <table:table-cell table:style-name="TableCell2995">
            <text:p text:style-name="P2996">15-21</text:p>
          </table:table-cell>
        </table:table-row>
        <table:table-row table:style-name="TableRow2997">
          <table:table-cell table:style-name="TableCell2998">
            <text:p text:style-name="P2999">Viršila</text:p>
          </table:table-cell>
          <table:table-cell table:style-name="TableCell3000">
            <text:p text:style-name="P3001">C</text:p>
          </table:table-cell>
          <table:table-cell table:style-name="TableCell3002">
            <text:p text:style-name="P3003">14-20</text:p>
          </table:table-cell>
        </table:table-row>
        <table:table-row table:style-name="TableRow3004">
          <table:table-cell table:style-name="TableCell3005">
            <text:p text:style-name="P3006">Vyresnysis policininkas</text:p>
          </table:table-cell>
          <table:table-cell table:style-name="TableCell3007">
            <text:p text:style-name="P3008">C</text:p>
          </table:table-cell>
          <table:table-cell table:style-name="TableCell3009">
            <text:p text:style-name="P3010">13-18</text:p>
          </table:table-cell>
        </table:table-row>
        <table:table-row table:style-name="TableRow3011">
          <table:table-cell table:style-name="TableCell3012">
            <text:p text:style-name="P3013">Policininkas</text:p>
          </table:table-cell>
          <table:table-cell table:style-name="TableCell3014">
            <text:p text:style-name="P3015">C</text:p>
          </table:table-cell>
          <table:table-cell table:style-name="TableCell3016">
            <text:p text:style-name="P3017">12-17</text:p>
          </table:table-cell>
        </table:table-row>
        <table:table-row table:style-name="TableRow3018">
          <table:table-cell table:style-name="TableCell3019">
            <text:p text:style-name="P3020">Tarnybos, centro viršininkas</text:p>
          </table:table-cell>
          <table:table-cell table:style-name="TableCell3021">
            <text:p text:style-name="P3022">A</text:p>
          </table:table-cell>
          <table:table-cell table:style-name="TableCell3023">
            <text:p text:style-name="P3024">22-26</text:p>
          </table:table-cell>
        </table:table-row>
        <table:table-row table:style-name="TableRow3025">
          <table:table-cell table:style-name="TableCell3026">
            <text:p text:style-name="P3027">Tarnybos, centro viršininko pavaduotojas</text:p>
          </table:table-cell>
          <table:table-cell table:style-name="TableCell3028">
            <text:p text:style-name="P3029">A</text:p>
          </table:table-cell>
          <table:table-cell table:style-name="TableCell3030">
            <text:p text:style-name="P3031">23-25</text:p>
          </table:table-cell>
        </table:table-row>
        <table:table-row table:style-name="TableRow3032">
          <table:table-cell table:style-name="TableCell3033">
            <text:p text:style-name="P3034">Vyriausiojo komisaro pavaduotojas</text:p>
          </table:table-cell>
          <table:table-cell table:style-name="TableCell3035">
            <text:p text:style-name="P3036">A</text:p>
          </table:table-cell>
          <table:table-cell table:style-name="TableCell3037">
            <text:p text:style-name="P3038">25-26</text:p>
          </table:table-cell>
        </table:table-row>
        <table:table-row table:style-name="TableRow3039">
          <table:table-cell table:style-name="TableCell3040">
            <text:p text:style-name="P3041">Skyriaus viršininkas</text:p>
          </table:table-cell>
          <table:table-cell table:style-name="TableCell3042">
            <text:p text:style-name="P3043">A</text:p>
          </table:table-cell>
          <table:table-cell table:style-name="TableCell3044">
            <text:p text:style-name="P3045">21-26</text:p>
          </table:table-cell>
        </table:table-row>
        <table:table-row table:style-name="TableRow3046">
          <table:table-cell table:style-name="TableCell3047">
            <text:p text:style-name="P3048">Poskyrio viršininkas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20-25</text:p>
          </table:table-cell>
        </table:table-row>
        <table:table-row table:style-name="TableRow3053">
          <table:table-cell table:style-name="TableCell3054">
            <text:p text:style-name="P3055">Poskyrio viršininko pavaduotojas</text:p>
          </table:table-cell>
          <table:table-cell table:style-name="TableCell3056">
            <text:p text:style-name="P3057">B</text:p>
          </table:table-cell>
          <table:table-cell table:style-name="TableCell3058">
            <text:p text:style-name="P3059">19-23</text:p>
          </table:table-cell>
        </table:table-row>
        <table:table-row table:style-name="TableRow3060">
          <table:table-cell table:style-name="TableCell3061">
            <text:p text:style-name="P3062">Skyriaus<text:s/>viršininko pavaduotojas</text:p>
          </table:table-cell>
          <table:table-cell table:style-name="TableCell3063">
            <text:p text:style-name="P3064">A</text:p>
          </table:table-cell>
          <table:table-cell table:style-name="TableCell3065">
            <text:p text:style-name="P3066">20-25</text:p>
          </table:table-cell>
        </table:table-row>
        <table:table-row table:style-name="TableRow3067">
          <table:table-cell table:style-name="TableCell3068">
            <text:p text:style-name="P3069">Poskyrio viršininko pavaduotojas</text:p>
          </table:table-cell>
          <table:table-cell table:style-name="TableCell3070">
            <text:p text:style-name="P3071">A</text:p>
          </table:table-cell>
          <table:table-cell table:style-name="TableCell3072">
            <text:p text:style-name="P3073">19-24</text:p>
          </table:table-cell>
        </table:table-row>
        <table:table-row table:style-name="TableRow3074">
          <table:table-cell table:style-name="TableCell3075">
            <text:p text:style-name="P3076">Skyriaus viršininko pavaduotojas</text:p>
          </table:table-cell>
          <table:table-cell table:style-name="TableCell3077">
            <text:p text:style-name="P3078">B</text:p>
          </table:table-cell>
          <table:table-cell table:style-name="TableCell3079">
            <text:p text:style-name="P3080">19-21</text:p>
          </table:table-cell>
        </table:table-row>
        <table:table-row table:style-name="TableRow3081">
          <table:table-cell table:style-name="TableCell3082">
            <text:p text:style-name="P3083">Vyriausiasis specialistas</text:p>
          </table:table-cell>
          <table:table-cell table:style-name="TableCell3084">
            <text:p text:style-name="P3085">A</text:p>
          </table:table-cell>
          <table:table-cell table:style-name="TableCell3086">
            <text:p text:style-name="P3087">19-24</text:p>
          </table:table-cell>
        </table:table-row>
        <table:table-row table:style-name="TableRow3088">
          <table:table-cell table:style-name="TableCell3089">
            <text:p text:style-name="P3090">Vyresnysis specialistas</text:p>
          </table:table-cell>
          <table:table-cell table:style-name="TableCell3091">
            <text:p text:style-name="P3092">A</text:p>
          </table:table-cell>
          <table:table-cell table:style-name="TableCell3093">
            <text:p text:style-name="P3094">17-20</text:p>
          </table:table-cell>
        </table:table-row>
        <table:table-row table:style-name="TableRow3095">
          <table:table-cell table:style-name="TableCell3096">
            <text:p text:style-name="P3097">Vyresnysis specialistas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17-20</text:p>
          </table:table-cell>
        </table:table-row>
        <table:table-row table:style-name="TableRow3102">
          <table:table-cell table:style-name="TableCell3103">
            <text:p text:style-name="P3104">Specialistas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13-17</text:p>
          </table:table-cell>
        </table:table-row>
        <table:table-row table:style-name="TableRow3109">
          <table:table-cell table:style-name="TableCell3110">
            <text:p text:style-name="P3111">Specialistas</text:p>
          </table:table-cell>
          <table:table-cell table:style-name="TableCell3112">
            <text:p text:style-name="P3113">C</text:p>
          </table:table-cell>
          <table:table-cell table:style-name="TableCell3114">
            <text:p text:style-name="P3115">13-17</text:p>
          </table:table-cell>
        </table:table-row>
        <table:table-row table:style-name="TableRow3116">
          <table:table-cell table:style-name="TableCell3117">
            <text:p text:style-name="P3118">Jaunesnysis specialistas</text:p>
          </table:table-cell>
          <table:table-cell table:style-name="TableCell3119">
            <text:p text:style-name="P3120">A</text:p>
          </table:table-cell>
          <table:table-cell table:style-name="TableCell3121">
            <text:p text:style-name="P3122">10-14</text:p>
          </table:table-cell>
        </table:table-row>
        <table:table-row table:style-name="TableRow3123">
          <table:table-cell table:style-name="TableCell3124">
            <text:p text:style-name="P3125">Jaunesnysis specialistas</text:p>
          </table:table-cell>
          <table:table-cell table:style-name="TableCell3126">
            <text:p text:style-name="P3127">B</text:p>
          </table:table-cell>
          <table:table-cell table:style-name="TableCell3128">
            <text:p text:style-name="P3129">10-14</text:p>
          </table:table-cell>
        </table:table-row>
        <table:table-row table:style-name="TableRow3130">
          <table:table-cell table:style-name="TableCell3131">
            <text:p text:style-name="P3132">Ypač svarbių bylų vyresnysis tardytojas</text:p>
          </table:table-cell>
          <table:table-cell table:style-name="TableCell3133">
            <text:p text:style-name="P3134">A</text:p>
          </table:table-cell>
          <table:table-cell table:style-name="TableCell3135">
            <text:p text:style-name="P3136">19-26</text:p>
          </table:table-cell>
        </table:table-row>
        <table:table-row table:style-name="TableRow3137">
          <table:table-cell table:style-name="TableCell3138">
            <text:p text:style-name="P3139">Vyresnysis tardytojas</text:p>
          </table:table-cell>
          <table:table-cell table:style-name="TableCell3140">
            <text:p text:style-name="P3141">A</text:p>
          </table:table-cell>
          <table:table-cell table:style-name="TableCell3142">
            <text:p text:style-name="P3143">18-24</text:p>
          </table:table-cell>
        </table:table-row>
        <table:table-row table:style-name="TableRow3144">
          <table:table-cell table:style-name="TableCell3145">
            <text:p text:style-name="P3146">Tardytojas</text:p>
          </table:table-cell>
          <table:table-cell table:style-name="TableCell3147">
            <text:p text:style-name="P3148">A</text:p>
          </table:table-cell>
          <table:table-cell table:style-name="TableCell3149">
            <text:p text:style-name="P3150">17-22</text:p>
          </table:table-cell>
        </table:table-row>
        <table:table-row table:style-name="TableRow3151">
          <table:table-cell table:style-name="TableCell3152">
            <text:p text:style-name="P3153">Tardytojas</text:p>
          </table:table-cell>
          <table:table-cell table:style-name="TableCell3154">
            <text:p text:style-name="P3155">B</text:p>
          </table:table-cell>
          <table:table-cell table:style-name="TableCell3156">
            <text:p text:style-name="P3157">17-22</text:p>
          </table:table-cell>
        </table:table-row>
        <table:table-row table:style-name="TableRow3158">
          <table:table-cell table:style-name="TableCell3159">
            <text:p text:style-name="P3160">Departamento direktorius</text:p>
          </table:table-cell>
          <table:table-cell table:style-name="TableCell3161">
            <text:p text:style-name="P3162">A</text:p>
          </table:table-cell>
          <table:table-cell table:style-name="TableCell3163">
            <text:p text:style-name="P3164">28</text:p>
          </table:table-cell>
        </table:table-row>
        <table:table-row table:style-name="TableRow3165">
          <table:table-cell table:style-name="TableCell3166">
            <text:p text:style-name="P3167">Direktoriaus pavaduotojas</text:p>
          </table:table-cell>
          <table:table-cell table:style-name="TableCell3168">
            <text:p text:style-name="P3169">A</text:p>
          </table:table-cell>
          <table:table-cell table:style-name="TableCell3170">
            <text:p text:style-name="P3171">27</text:p>
          </table:table-cell>
        </table:table-row>
        <table:table-row table:style-name="TableRow3172">
          <table:table-cell table:style-name="TableCell3173">
            <text:p text:style-name="P3174">Valdybos viršininkas</text:p>
          </table:table-cell>
          <table:table-cell table:style-name="TableCell3175">
            <text:p text:style-name="P3176">A</text:p>
          </table:table-cell>
          <table:table-cell table:style-name="TableCell3177">
            <text:p text:style-name="P3178">26</text:p>
          </table:table-cell>
        </table:table-row>
        <table:table-row table:style-name="TableRow3179">
          <table:table-cell table:style-name="TableCell3180">
            <text:p text:style-name="P3181">Kanceliarijos viršininkas</text:p>
          </table:table-cell>
          <table:table-cell table:style-name="TableCell3182">
            <text:p text:style-name="P3183">A</text:p>
          </table:table-cell>
          <table:table-cell table:style-name="TableCell3184">
            <text:p text:style-name="P3185">20</text:p>
          </table:table-cell>
        </table:table-row>
        <table:table-row table:style-name="TableRow3186">
          <table:table-cell table:style-name="TableCell3187">
            <text:p text:style-name="P3188">Vyriausiasis asmens sargybinis</text:p>
          </table:table-cell>
          <table:table-cell table:style-name="TableCell3189">
            <text:p text:style-name="P3190">A</text:p>
          </table:table-cell>
          <table:table-cell table:style-name="TableCell3191">
            <text:p text:style-name="P3192">20-23</text:p>
          </table:table-cell>
        </table:table-row>
        <table:table-row table:style-name="TableRow3193">
          <table:table-cell table:style-name="TableCell3194">
            <text:p text:style-name="P3195">Vyresnysis asmens sargybinis</text:p>
          </table:table-cell>
          <table:table-cell table:style-name="TableCell3196">
            <text:p text:style-name="P3197">A</text:p>
          </table:table-cell>
          <table:table-cell table:style-name="TableCell3198">
            <text:p text:style-name="P3199">19-22</text:p>
          </table:table-cell>
        </table:table-row>
        <table:table-row table:style-name="TableRow3200">
          <table:table-cell table:style-name="TableCell3201">
            <text:p text:style-name="P3202">Asmens sargybinis</text:p>
          </table:table-cell>
          <table:table-cell table:style-name="TableCell3203">
            <text:p text:style-name="P3204">B</text:p>
          </table:table-cell>
          <table:table-cell table:style-name="TableCell3205">
            <text:p text:style-name="P3206">18-21</text:p>
          </table:table-cell>
        </table:table-row>
        <table:table-row table:style-name="TableRow3207">
          <table:table-cell table:style-name="TableCell3208">
            <text:p text:style-name="P3209">Jaunesnysis asmens sargybinis</text:p>
          </table:table-cell>
          <table:table-cell table:style-name="TableCell3210">
            <text:p text:style-name="P3211">B</text:p>
          </table:table-cell>
          <table:table-cell table:style-name="TableCell3212">
            <text:p text:style-name="P3213">17-20</text:p>
          </table:table-cell>
        </table:table-row>
        <table:table-row table:style-name="TableRow3214">
          <table:table-cell table:style-name="TableCell3215">
            <text:p text:style-name="P3216">Vyriausiasis operatyvinis įgaliotinis</text:p>
          </table:table-cell>
          <table:table-cell table:style-name="TableCell3217">
            <text:p text:style-name="P3218">A</text:p>
          </table:table-cell>
          <table:table-cell table:style-name="TableCell3219">
            <text:p text:style-name="P3220">19-22</text:p>
          </table:table-cell>
        </table:table-row>
        <table:table-row table:style-name="TableRow3221">
          <table:table-cell table:style-name="TableCell3222">
            <text:p text:style-name="P3223">Vyresnysis operatyvinis įgaliotinis</text:p>
          </table:table-cell>
          <table:table-cell table:style-name="TableCell3224">
            <text:p text:style-name="P3225">A</text:p>
          </table:table-cell>
          <table:table-cell table:style-name="TableCell3226">
            <text:p text:style-name="P3227">16-21</text:p>
          </table:table-cell>
        </table:table-row>
        <table:table-row table:style-name="TableRow3228">
          <table:table-cell table:style-name="TableCell3229">
            <text:p text:style-name="P3230">Operatyvinis įgaliotinis</text:p>
          </table:table-cell>
          <table:table-cell table:style-name="TableCell3231">
            <text:p text:style-name="P3232">B</text:p>
          </table:table-cell>
          <table:table-cell table:style-name="TableCell3233">
            <text:p text:style-name="P3234">16-19</text:p>
          </table:table-cell>
        </table:table-row>
        <table:table-row table:style-name="TableRow3235">
          <table:table-cell table:style-name="TableCell3236">
            <text:p text:style-name="P3237">Vyresnysis šaulys</text:p>
          </table:table-cell>
          <table:table-cell table:style-name="TableCell3238">
            <text:p text:style-name="P3239">A</text:p>
          </table:table-cell>
          <table:table-cell table:style-name="TableCell3240">
            <text:p text:style-name="P3241">14-16</text:p>
          </table:table-cell>
        </table:table-row>
        <table:table-row table:style-name="TableRow3242">
          <table:table-cell table:style-name="TableCell3243">
            <text:p text:style-name="P3244">Vyresnysis šaulys</text:p>
          </table:table-cell>
          <table:table-cell table:style-name="TableCell3245">
            <text:p text:style-name="P3246">B</text:p>
          </table:table-cell>
          <table:table-cell table:style-name="TableCell3247">
            <text:p text:style-name="P3248">13-15</text:p>
          </table:table-cell>
        </table:table-row>
        <table:table-row table:style-name="TableRow3249">
          <table:table-cell table:style-name="TableCell3250">
            <text:p text:style-name="P3251">Šaulys</text:p>
          </table:table-cell>
          <table:table-cell table:style-name="TableCell3252">
            <text:p text:style-name="P3253">C</text:p>
          </table:table-cell>
          <table:table-cell table:style-name="TableCell3254">
            <text:p text:style-name="P3255">12-14</text:p>
          </table:table-cell>
        </table:table-row>
        <table:table-row table:style-name="TableRow3256">
          <table:table-cell table:style-name="TableCell3257">
            <text:p text:style-name="P3258">Jaunesnysis šaulys</text:p>
          </table:table-cell>
          <table:table-cell table:style-name="TableCell3259">
            <text:p text:style-name="P3260">C</text:p>
          </table:table-cell>
          <table:table-cell table:style-name="TableCell3261">
            <text:p text:style-name="P3262">10-13</text:p>
          </table:table-cell>
        </table:table-row>
      </table:table>
      <text:p text:style-name="P3263"/>
      <text:p text:style-name="P3264"><text:span text:style-name="T3265">22</text:span><text:span text:style-name="T3266">. Valstybės sienos apsaugos tarnyba prie Vidaus reikalų ministerijos,<text:s/></text:span><text:span text:style-name="T3267">jai pavaldžios įstaigos, vidaus tarnybos pulkai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</table:table-columns>
        <table:table-header-rows>
          <table:table-row table:style-name="TableRow3272">
            <table:table-cell table:style-name="TableCell3273">
              <text:p text:style-name="P3274"><text:span text:style-name="T3275">Pareigybės pavadinimas</text:span></text:p>
            </table:table-cell>
            <table:table-cell table:style-name="TableCell3276">
              <text:p text:style-name="P3277">Lygis</text:p>
            </table:table-cell>
            <table:table-cell table:style-name="TableCell3278">
              <text:p text:style-name="P3279"><text:span text:style-name="T3280">Kategorija</text:span></text:p>
            </table:table-cell>
          </table:table-row>
          <table:table-row table:style-name="TableRow3281">
            <table:table-cell table:style-name="TableCell3282">
              <text:p text:style-name="P3283">Tarnybos vadas</text:p>
            </table:table-cell>
            <table:table-cell table:style-name="TableCell3284">
              <text:p text:style-name="P3285">A</text:p>
            </table:table-cell>
            <table:table-cell table:style-name="TableCell3286">
              <text:p text:style-name="P3287">29</text:p>
            </table:table-cell>
          </table:table-row>
          <table:table-row table:style-name="TableRow3288">
            <table:table-cell table:style-name="TableCell3289">
              <text:p text:style-name="P3290">Tarnybos vado pavaduotojas</text:p>
            </table:table-cell>
            <table:table-cell table:style-name="TableCell3291">
              <text:p text:style-name="P3292">A</text:p>
            </table:table-cell>
            <table:table-cell table:style-name="TableCell3293">
              <text:p text:style-name="P3294">27–28</text:p>
            </table:table-cell>
          </table:table-row>
          <table:table-row table:style-name="TableRow3295">
            <table:table-cell table:style-name="TableCell3296">
              <text:p text:style-name="P3297">Valdybos viršininkas</text:p>
            </table:table-cell>
            <table:table-cell table:style-name="TableCell3298">
              <text:p text:style-name="P3299">A</text:p>
            </table:table-cell>
            <table:table-cell table:style-name="TableCell3300">
              <text:p text:style-name="P3301">23–27</text:p>
            </table:table-cell>
          </table:table-row>
          <table:table-row table:style-name="TableRow3302">
            <table:table-cell table:style-name="TableCell3303">
              <text:p text:style-name="P3304">Valdybos viršininko pavaduotojas</text:p>
            </table:table-cell>
            <table:table-cell table:style-name="TableCell3305">
              <text:p text:style-name="P3306">A</text:p>
            </table:table-cell>
            <table:table-cell table:style-name="TableCell3307">
              <text:p text:style-name="P3308">22–26</text:p>
            </table:table-cell>
          </table:table-row>
          <table:table-row table:style-name="TableRow3309">
            <table:table-cell table:style-name="TableCell3310">
              <text:p text:style-name="P3311">Skyriaus viršininkas</text:p>
            </table:table-cell>
            <table:table-cell table:style-name="TableCell3312">
              <text:p text:style-name="P3313">A</text:p>
            </table:table-cell>
            <table:table-cell table:style-name="TableCell3314">
              <text:p text:style-name="P3315">20–25</text:p>
            </table:table-cell>
          </table:table-row>
          <table:table-row table:style-name="TableRow3316">
            <table:table-cell table:style-name="TableCell3317">
              <text:p text:style-name="P3318">Skyriaus<text:s/>viršininko pavaduotojas</text:p>
            </table:table-cell>
            <table:table-cell table:style-name="TableCell3319">
              <text:p text:style-name="P3320">A</text:p>
            </table:table-cell>
            <table:table-cell table:style-name="TableCell3321">
              <text:p text:style-name="P3322">19–24</text:p>
            </table:table-cell>
          </table:table-row>
          <table:table-row table:style-name="TableRow3323">
            <table:table-cell table:style-name="TableCell3324">
              <text:p text:style-name="P3325">Poskyrio viršininkas</text:p>
            </table:table-cell>
            <table:table-cell table:style-name="TableCell3326">
              <text:p text:style-name="P3327">A</text:p>
            </table:table-cell>
            <table:table-cell table:style-name="TableCell3328">
              <text:p text:style-name="P3329">19–24</text:p>
            </table:table-cell>
          </table:table-row>
          <table:table-row table:style-name="TableRow3330">
            <table:table-cell table:style-name="TableCell3331">
              <text:p text:style-name="P3332">Vyriausiasis specialistas</text:p>
            </table:table-cell>
            <table:table-cell table:style-name="TableCell3333">
              <text:p text:style-name="P3334">A</text:p>
            </table:table-cell>
            <table:table-cell table:style-name="TableCell3335">
              <text:p text:style-name="P3336">19–24</text:p>
            </table:table-cell>
          </table:table-row>
          <table:table-row table:style-name="TableRow3337">
            <table:table-cell table:style-name="TableCell3338">
              <text:p text:style-name="P3339">Vyresnysis specialistas</text:p>
            </table:table-cell>
            <table:table-cell table:style-name="TableCell3340">
              <text:p text:style-name="P3341">A</text:p>
            </table:table-cell>
            <table:table-cell table:style-name="TableCell3342">
              <text:p text:style-name="P3343">18–23</text:p>
            </table:table-cell>
          </table:table-row>
          <table:table-row table:style-name="TableRow3344">
            <table:table-cell table:style-name="TableCell3345">
              <text:p text:style-name="P3346">Vyresnysis specialistas</text:p>
            </table:table-cell>
            <table:table-cell table:style-name="TableCell3347">
              <text:p text:style-name="P3348">B</text:p>
            </table:table-cell>
            <table:table-cell table:style-name="TableCell3349">
              <text:p text:style-name="P3350">18–23</text:p>
            </table:table-cell>
          </table:table-row>
          <table:table-row table:style-name="TableRow3351">
            <table:table-cell table:style-name="TableCell3352">
              <text:p text:style-name="P3353">Specialistas</text:p>
            </table:table-cell>
            <table:table-cell table:style-name="TableCell3354">
              <text:p text:style-name="P3355">A</text:p>
            </table:table-cell>
            <table:table-cell table:style-name="TableCell3356">
              <text:p text:style-name="P3357">16–21</text:p>
            </table:table-cell>
          </table:table-row>
          <table:table-row table:style-name="TableRow3358">
            <table:table-cell table:style-name="TableCell3359">
              <text:p text:style-name="P3360">Specialistas</text:p>
            </table:table-cell>
            <table:table-cell table:style-name="TableCell3361">
              <text:p text:style-name="P3362">B</text:p>
            </table:table-cell>
            <table:table-cell table:style-name="TableCell3363">
              <text:p text:style-name="P3364">16–21</text:p>
            </table:table-cell>
          </table:table-row>
          <table:table-row table:style-name="TableRow3365">
            <table:table-cell table:style-name="TableCell3366">
              <text:p text:style-name="P3367">Lakūnas</text:p>
            </table:table-cell>
            <table:table-cell table:style-name="TableCell3368">
              <text:p text:style-name="P3369">A</text:p>
            </table:table-cell>
            <table:table-cell table:style-name="TableCell3370">
              <text:p text:style-name="P3371">19–24</text:p>
            </table:table-cell>
          </table:table-row>
          <table:table-row table:style-name="TableRow3372">
            <table:table-cell table:style-name="TableCell3373">
              <text:p text:style-name="P3374">Operatyvinis budėtojas</text:p>
            </table:table-cell>
            <table:table-cell table:style-name="TableCell3375">
              <text:p text:style-name="P3376">A</text:p>
            </table:table-cell>
            <table:table-cell table:style-name="TableCell3377">
              <text:p text:style-name="P3378">17–20</text:p>
            </table:table-cell>
          </table:table-row>
          <table:table-row table:style-name="TableRow3379">
            <table:table-cell table:style-name="TableCell3380">
              <text:p text:style-name="P3381">Operatyvinio budėtojo padėjėjas</text:p>
            </table:table-cell>
            <table:table-cell table:style-name="TableCell3382">
              <text:p text:style-name="P3383">B</text:p>
            </table:table-cell>
            <table:table-cell table:style-name="TableCell3384">
              <text:p text:style-name="P3385">15–19</text:p>
            </table:table-cell>
          </table:table-row>
          <table:table-row table:style-name="TableRow3386">
            <table:table-cell table:style-name="TableCell3387">
              <text:p text:style-name="P3388">Jaunesnysis specialistas</text:p>
            </table:table-cell>
            <table:table-cell table:style-name="TableCell3389">
              <text:p text:style-name="P3390">C</text:p>
            </table:table-cell>
            <table:table-cell table:style-name="TableCell3391">
              <text:p text:style-name="P3392">14–19</text:p>
            </table:table-cell>
          </table:table-row>
          <table:table-row table:style-name="TableRow3393">
            <table:table-cell table:style-name="TableCell3394">
              <text:p text:style-name="P3395">Vyresnysis pasienietis<text:s/></text:p>
            </table:table-cell>
            <table:table-cell table:style-name="TableCell3396">
              <text:p text:style-name="P3397">C</text:p>
            </table:table-cell>
            <table:table-cell table:style-name="TableCell3398">
              <text:p text:style-name="P3399">13–18</text:p>
            </table:table-cell>
          </table:table-row>
          <table:table-row table:style-name="TableRow3400">
            <table:table-cell table:style-name="TableCell3401">
              <text:p text:style-name="P3402">Pasienietis<text:s/></text:p>
            </table:table-cell>
            <table:table-cell table:style-name="TableCell3403">
              <text:p text:style-name="P3404">C</text:p>
            </table:table-cell>
            <table:table-cell table:style-name="TableCell3405">
              <text:p text:style-name="P3406">12–17</text:p>
            </table:table-cell>
          </table:table-row>
          <table:table-row table:style-name="TableRow3407">
            <table:table-cell table:style-name="TableCell3408">
              <text:p text:style-name="P3409">Rinktinės vadas</text:p>
            </table:table-cell>
            <table:table-cell table:style-name="TableCell3410">
              <text:p text:style-name="P3411">A</text:p>
            </table:table-cell>
            <table:table-cell table:style-name="TableCell3412">
              <text:p text:style-name="P3413">23–27</text:p>
            </table:table-cell>
          </table:table-row>
          <table:table-row table:style-name="TableRow3414">
            <table:table-cell table:style-name="TableCell3415">
              <text:p text:style-name="P3416">Rinktinės vado pavaduotojas</text:p>
            </table:table-cell>
            <table:table-cell table:style-name="TableCell3417">
              <text:p text:style-name="P3418">A</text:p>
            </table:table-cell>
            <table:table-cell table:style-name="TableCell3419">
              <text:p text:style-name="P3420">22–26</text:p>
            </table:table-cell>
          </table:table-row>
          <table:table-row table:style-name="TableRow3421">
            <table:table-cell table:style-name="TableCell3422">
              <text:p text:style-name="P3423">Viršininkas</text:p>
            </table:table-cell>
            <table:table-cell table:style-name="TableCell3424">
              <text:p text:style-name="P3425">A</text:p>
            </table:table-cell>
            <table:table-cell table:style-name="TableCell3426">
              <text:p text:style-name="P3427">24–26</text:p>
            </table:table-cell>
          </table:table-row>
          <table:table-row table:style-name="TableRow3428">
            <table:table-cell table:style-name="TableCell3429">
              <text:p text:style-name="P3430">Viršininko pavaduotojas</text:p>
            </table:table-cell>
            <table:table-cell table:style-name="TableCell3431">
              <text:p text:style-name="P3432">A</text:p>
            </table:table-cell>
            <table:table-cell table:style-name="TableCell3433">
              <text:p text:style-name="P3434">23–25</text:p>
            </table:table-cell>
          </table:table-row>
          <table:table-row table:style-name="TableRow3435">
            <table:table-cell table:style-name="TableCell3436">
              <text:p text:style-name="P3437">Bataliono vadas</text:p>
            </table:table-cell>
            <table:table-cell table:style-name="TableCell3438">
              <text:p text:style-name="P3439">A</text:p>
            </table:table-cell>
            <table:table-cell table:style-name="TableCell3440">
              <text:p text:style-name="P3441">20–25</text:p>
            </table:table-cell>
          </table:table-row>
          <table:table-row table:style-name="TableRow3442">
            <table:table-cell table:style-name="TableCell3443">
              <text:p text:style-name="P3444">Bataliono vado pavaduotojas</text:p>
            </table:table-cell>
            <table:table-cell table:style-name="TableCell3445">
              <text:p text:style-name="P3446">A</text:p>
            </table:table-cell>
            <table:table-cell table:style-name="TableCell3447">
              <text:p text:style-name="P3448">19–24</text:p>
            </table:table-cell>
          </table:table-row>
          <table:table-row table:style-name="TableRow3449">
            <table:table-cell table:style-name="TableCell3450">
              <text:p text:style-name="P3451">Diviziono vadas</text:p>
            </table:table-cell>
            <table:table-cell table:style-name="TableCell3452">
              <text:p text:style-name="P3453">A</text:p>
            </table:table-cell>
            <table:table-cell table:style-name="TableCell3454">
              <text:p text:style-name="P3455">19–24</text:p>
            </table:table-cell>
          </table:table-row>
          <table:table-row table:style-name="TableRow3456">
            <table:table-cell table:style-name="TableCell3457">
              <text:p text:style-name="P3458">Diviziono vado pavaduotojas</text:p>
            </table:table-cell>
            <table:table-cell table:style-name="TableCell3459">
              <text:p text:style-name="P3460">A</text:p>
            </table:table-cell>
            <table:table-cell table:style-name="TableCell3461">
              <text:p text:style-name="P3462">18–23</text:p>
            </table:table-cell>
          </table:table-row>
          <table:table-row table:style-name="TableRow3463">
            <table:table-cell table:style-name="TableCell3464">
              <text:p text:style-name="P3465">Užkardos vadas</text:p>
            </table:table-cell>
            <table:table-cell table:style-name="TableCell3466">
              <text:p text:style-name="P3467">A</text:p>
            </table:table-cell>
            <table:table-cell table:style-name="TableCell3468">
              <text:p text:style-name="P3469">19–24</text:p>
            </table:table-cell>
          </table:table-row>
          <table:table-row table:style-name="TableRow3470">
            <table:table-cell table:style-name="TableCell3471">
              <text:p text:style-name="P3472">Laivo vadas</text:p>
            </table:table-cell>
            <table:table-cell table:style-name="TableCell3473">
              <text:p text:style-name="P3474">A</text:p>
            </table:table-cell>
            <table:table-cell table:style-name="TableCell3475">
              <text:p text:style-name="P3476">17–22</text:p>
            </table:table-cell>
          </table:table-row>
          <table:table-row table:style-name="TableRow3477">
            <table:table-cell table:style-name="TableCell3478">
              <text:p text:style-name="P3479">Poskyrio viršininko pavaduotojas</text:p>
            </table:table-cell>
            <table:table-cell table:style-name="TableCell3480">
              <text:p text:style-name="P3481">B</text:p>
            </table:table-cell>
            <table:table-cell table:style-name="TableCell3482">
              <text:p text:style-name="P3483">18–23</text:p>
            </table:table-cell>
          </table:table-row>
          <table:table-row table:style-name="TableRow3484">
            <table:table-cell table:style-name="TableCell3485">
              <text:p text:style-name="P3486">Būrio vadas</text:p>
            </table:table-cell>
            <table:table-cell table:style-name="TableCell3487">
              <text:p text:style-name="P3488">A</text:p>
            </table:table-cell>
            <table:table-cell table:style-name="TableCell3489">
              <text:p text:style-name="P3490">17–22</text:p>
            </table:table-cell>
          </table:table-row>
          <table:table-row table:style-name="TableRow3491">
            <table:table-cell table:style-name="TableCell3492">
              <text:p text:style-name="P3493">Būrio vado pavaduotojas</text:p>
            </table:table-cell>
            <table:table-cell table:style-name="TableCell3494">
              <text:p text:style-name="P3495">A</text:p>
            </table:table-cell>
            <table:table-cell table:style-name="TableCell3496">
              <text:p text:style-name="P3497">16–21</text:p>
            </table:table-cell>
          </table:table-row>
          <table:table-row table:style-name="TableRow3498">
            <table:table-cell table:style-name="TableCell3499">
              <text:p text:style-name="P3500">Laivo vado vyresnysis padėjėjas</text:p>
            </table:table-cell>
            <table:table-cell table:style-name="TableCell3501">
              <text:p text:style-name="P3502">B</text:p>
            </table:table-cell>
            <table:table-cell table:style-name="TableCell3503">
              <text:p text:style-name="P3504">19–20</text:p>
            </table:table-cell>
          </table:table-row>
          <table:table-row table:style-name="TableRow3505">
            <table:table-cell table:style-name="TableCell3506">
              <text:p text:style-name="P3507">Vyresnysis operatyvinis budėtojas</text:p>
            </table:table-cell>
            <table:table-cell table:style-name="TableCell3508">
              <text:p text:style-name="P3509">A</text:p>
            </table:table-cell>
            <table:table-cell table:style-name="TableCell3510">
              <text:p text:style-name="P3511">16–21</text:p>
            </table:table-cell>
          </table:table-row>
          <table:table-row table:style-name="TableRow3512">
            <table:table-cell table:style-name="TableCell3513">
              <text:p text:style-name="P3514">Posto viršininkas</text:p>
            </table:table-cell>
            <table:table-cell table:style-name="TableCell3515">
              <text:p text:style-name="P3516">A</text:p>
            </table:table-cell>
            <table:table-cell table:style-name="TableCell3517">
              <text:p text:style-name="P3518">18–23</text:p>
            </table:table-cell>
          </table:table-row>
          <table:table-row table:style-name="TableRow3519">
            <table:table-cell table:style-name="TableCell3520">
              <text:p text:style-name="P3521">Katerio vadas</text:p>
            </table:table-cell>
            <table:table-cell table:style-name="TableCell3522">
              <text:p text:style-name="P3523">A</text:p>
            </table:table-cell>
            <table:table-cell table:style-name="TableCell3524">
              <text:p text:style-name="P3525">15–20</text:p>
            </table:table-cell>
          </table:table-row>
          <table:table-row table:style-name="TableRow3526">
            <table:table-cell table:style-name="TableCell3527">
              <text:p text:style-name="P3528">Laivo vado padėjėjas</text:p>
            </table:table-cell>
            <table:table-cell table:style-name="TableCell3529">
              <text:p text:style-name="P3530">B</text:p>
            </table:table-cell>
            <table:table-cell table:style-name="TableCell3531">
              <text:p text:style-name="P3532">15–18</text:p>
            </table:table-cell>
          </table:table-row>
          <table:table-row table:style-name="TableRow3533">
            <table:table-cell table:style-name="TableCell3534">
              <text:p text:style-name="P3535">Vyresnysis kontrolierius</text:p>
            </table:table-cell>
            <table:table-cell table:style-name="TableCell3536">
              <text:p text:style-name="P3537">C</text:p>
            </table:table-cell>
            <table:table-cell table:style-name="TableCell3538">
              <text:p text:style-name="P3539">13–16</text:p>
            </table:table-cell>
          </table:table-row>
          <table:table-row table:style-name="TableRow3540">
            <table:table-cell table:style-name="TableCell3541">
              <text:p text:style-name="P3542">Kontrolierius</text:p>
            </table:table-cell>
            <table:table-cell table:style-name="TableCell3543">
              <text:p text:style-name="P3544">C</text:p>
            </table:table-cell>
            <table:table-cell table:style-name="TableCell3545">
              <text:p text:style-name="P3546">12–15</text:p>
            </table:table-cell>
          </table:table-row>
          <table:table-row table:style-name="TableRow3547">
            <table:table-cell table:style-name="TableCell3548">
              <text:p text:style-name="P3549">Punkto viršininkas</text:p>
            </table:table-cell>
            <table:table-cell table:style-name="TableCell3550">
              <text:p text:style-name="P3551">A</text:p>
            </table:table-cell>
            <table:table-cell table:style-name="TableCell3552">
              <text:p text:style-name="P3553">17–22</text:p>
            </table:table-cell>
          </table:table-row>
          <table:table-row table:style-name="TableRow3554">
            <table:table-cell table:style-name="TableCell3555">
              <text:p text:style-name="P3556">Pulko vadas</text:p>
            </table:table-cell>
            <table:table-cell table:style-name="TableCell3557">
              <text:p text:style-name="P3558">A</text:p>
            </table:table-cell>
            <table:table-cell table:style-name="TableCell3559">
              <text:p text:style-name="P3560">28</text:p>
            </table:table-cell>
          </table:table-row>
          <table:table-row table:style-name="TableRow3561">
            <table:table-cell table:style-name="TableCell3562">
              <text:p text:style-name="P3563">Pulko vado pavaduotojas</text:p>
            </table:table-cell>
            <table:table-cell table:style-name="TableCell3564">
              <text:p text:style-name="P3565">A</text:p>
            </table:table-cell>
            <table:table-cell table:style-name="TableCell3566">
              <text:p text:style-name="P3567">26–27</text:p>
            </table:table-cell>
          </table:table-row>
          <table:table-row table:style-name="TableRow3568">
            <table:table-cell table:style-name="TableCell3569">
              <text:p text:style-name="P3570">Kontrolės praleidimo punkto budėtojas</text:p>
            </table:table-cell>
            <table:table-cell table:style-name="TableCell3571">
              <text:p text:style-name="P3572">C</text:p>
            </table:table-cell>
            <table:table-cell table:style-name="TableCell3573">
              <text:p text:style-name="P3574">17–19</text:p>
            </table:table-cell>
          </table:table-row>
          <table:table-row table:style-name="TableRow3575">
            <table:table-cell table:style-name="TableCell3576">
              <text:p text:style-name="P3577">Štabo viršininkas</text:p>
            </table:table-cell>
            <table:table-cell table:style-name="TableCell3578">
              <text:p text:style-name="P3579">A</text:p>
            </table:table-cell>
            <table:table-cell table:style-name="TableCell3580">
              <text:p text:style-name="P3581">26–27</text:p>
            </table:table-cell>
          </table:table-row>
          <table:table-row table:style-name="TableRow3582">
            <table:table-cell table:style-name="TableCell3583">
              <text:p text:style-name="P3584">Štabo viršininko pavaduotojas</text:p>
            </table:table-cell>
            <table:table-cell table:style-name="TableCell3585">
              <text:p text:style-name="P3586">A</text:p>
            </table:table-cell>
            <table:table-cell table:style-name="TableCell3587">
              <text:p text:style-name="P3588">25–26</text:p>
            </table:table-cell>
          </table:table-row>
          <table:table-row table:style-name="TableRow3589">
            <table:table-cell table:style-name="TableCell3590">
              <text:p text:style-name="P3591">Mokymo centro vadas</text:p>
            </table:table-cell>
            <table:table-cell table:style-name="TableCell3592">
              <text:p text:style-name="P3593">A</text:p>
            </table:table-cell>
            <table:table-cell table:style-name="TableCell3594">
              <text:p text:style-name="P3595">22–24</text:p>
            </table:table-cell>
          </table:table-row>
          <table:table-row table:style-name="TableRow3596">
            <table:table-cell table:style-name="TableCell3597">
              <text:p text:style-name="P3598">Mokymo centro vado pavaduotojas</text:p>
            </table:table-cell>
            <table:table-cell table:style-name="TableCell3599">
              <text:p text:style-name="P3600">A</text:p>
            </table:table-cell>
            <table:table-cell table:style-name="TableCell3601">
              <text:p text:style-name="P3602">21–22</text:p>
            </table:table-cell>
          </table:table-row>
          <table:table-row table:style-name="TableRow3603">
            <table:table-cell table:style-name="TableCell3604">
              <text:p text:style-name="P3605">Pulko budėtojas</text:p>
            </table:table-cell>
            <table:table-cell table:style-name="TableCell3606">
              <text:p text:style-name="P3607">B</text:p>
            </table:table-cell>
            <table:table-cell table:style-name="TableCell3608">
              <text:p text:style-name="P3609">21–22</text:p>
            </table:table-cell>
          </table:table-row>
          <table:table-row table:style-name="TableRow3610">
            <table:table-cell table:style-name="TableCell3611">
              <text:p text:style-name="P3612">Pulko budėtojo padėjėjas</text:p>
            </table:table-cell>
            <table:table-cell table:style-name="TableCell3613">
              <text:p text:style-name="P3614">B</text:p>
            </table:table-cell>
            <table:table-cell table:style-name="TableCell3615">
              <text:p text:style-name="P3616">16–19</text:p>
            </table:table-cell>
          </table:table-row>
          <table:table-row table:style-name="TableRow3617">
            <table:table-cell table:style-name="TableCell3618">
              <text:p text:style-name="P3619">Vyresnysis inspektorius</text:p>
            </table:table-cell>
            <table:table-cell table:style-name="TableCell3620">
              <text:p text:style-name="P3621">A</text:p>
            </table:table-cell>
            <table:table-cell table:style-name="TableCell3622">
              <text:p text:style-name="P3623">21–22</text:p>
            </table:table-cell>
          </table:table-row>
          <table:table-row table:style-name="TableRow3624">
            <table:table-cell table:style-name="TableCell3625">
              <text:p text:style-name="P3626">Inspektorius</text:p>
            </table:table-cell>
            <table:table-cell table:style-name="TableCell3627">
              <text:p text:style-name="P3628">B</text:p>
            </table:table-cell>
            <table:table-cell table:style-name="TableCell3629">
              <text:p text:style-name="P3630">19–20</text:p>
            </table:table-cell>
          </table:table-row>
          <table:table-row table:style-name="TableRow3631">
            <table:table-cell table:style-name="TableCell3632">
              <text:p text:style-name="P3633">Vyresnysis instruktorius</text:p>
            </table:table-cell>
            <table:table-cell table:style-name="TableCell3634">
              <text:p text:style-name="P3635">B</text:p>
            </table:table-cell>
            <table:table-cell table:style-name="TableCell3636">
              <text:p text:style-name="P3637">20–21</text:p>
            </table:table-cell>
          </table:table-row>
          <table:table-row table:style-name="TableRow3638">
            <table:table-cell table:style-name="TableCell3639">
              <text:p text:style-name="P3640">Instruktorius</text:p>
            </table:table-cell>
            <table:table-cell table:style-name="TableCell3641">
              <text:p text:style-name="P3642">B</text:p>
            </table:table-cell>
            <table:table-cell table:style-name="TableCell3643">
              <text:p text:style-name="P3644">16–17</text:p>
            </table:table-cell>
          </table:table-row>
          <table:table-row table:style-name="TableRow3645">
            <table:table-cell table:style-name="TableCell3646">
              <text:p text:style-name="P3647">Kuopos vadas</text:p>
            </table:table-cell>
            <table:table-cell table:style-name="TableCell3648">
              <text:p text:style-name="P3649">A</text:p>
            </table:table-cell>
            <table:table-cell table:style-name="TableCell3650">
              <text:p text:style-name="P3651">21–23</text:p>
            </table:table-cell>
          </table:table-row>
          <table:table-row table:style-name="TableRow3652">
            <table:table-cell table:style-name="TableCell3653">
              <text:p text:style-name="P3654">Kuopos vado pavaduotojas</text:p>
            </table:table-cell>
            <table:table-cell table:style-name="TableCell3655">
              <text:p text:style-name="P3656">A</text:p>
            </table:table-cell>
            <table:table-cell table:style-name="TableCell3657">
              <text:p text:style-name="P3658">20–22</text:p>
            </table:table-cell>
          </table:table-row>
          <table:table-row table:style-name="TableRow3659">
            <table:table-cell table:style-name="TableCell3660">
              <text:p text:style-name="P3661">Būrio vadas</text:p>
            </table:table-cell>
            <table:table-cell table:style-name="TableCell3662">
              <text:p text:style-name="P3663">B</text:p>
            </table:table-cell>
            <table:table-cell table:style-name="TableCell3664">
              <text:p text:style-name="P3665">17–22</text:p>
            </table:table-cell>
          </table:table-row>
          <table:table-row table:style-name="TableRow3666">
            <table:table-cell table:style-name="TableCell3667">
              <text:p text:style-name="P3668">Būrininkas</text:p>
            </table:table-cell>
            <table:table-cell table:style-name="TableCell3669">
              <text:p text:style-name="P3670">B</text:p>
            </table:table-cell>
            <table:table-cell table:style-name="TableCell3671">
              <text:p text:style-name="P3672">17–19</text:p>
            </table:table-cell>
          </table:table-row>
          <table:table-row table:style-name="TableRow3673">
            <table:table-cell table:style-name="TableCell3674">
              <text:p text:style-name="P3675">Skyrininkas</text:p>
            </table:table-cell>
            <table:table-cell table:style-name="TableCell3676">
              <text:p text:style-name="P3677">B</text:p>
            </table:table-cell>
            <table:table-cell table:style-name="TableCell3678">
              <text:p text:style-name="P3679">16–18</text:p>
            </table:table-cell>
          </table:table-row>
          <table:table-row table:style-name="TableRow3680">
            <table:table-cell table:style-name="TableCell3681">
              <text:p text:style-name="P3682">Sargybos viršininkas</text:p>
            </table:table-cell>
            <table:table-cell table:style-name="TableCell3683">
              <text:p text:style-name="P3684">B</text:p>
            </table:table-cell>
            <table:table-cell table:style-name="TableCell3685">
              <text:p text:style-name="P3686">16–19</text:p>
            </table:table-cell>
          </table:table-row>
          <table:table-row table:style-name="TableRow3687">
            <table:table-cell table:style-name="TableCell3688">
              <text:p text:style-name="P3689">Sargybos viršininko padėjėjas</text:p>
            </table:table-cell>
            <table:table-cell table:style-name="TableCell3690">
              <text:p text:style-name="P3691">B</text:p>
            </table:table-cell>
            <table:table-cell table:style-name="TableCell3692">
              <text:p text:style-name="P3693">15–18</text:p>
            </table:table-cell>
          </table:table-row>
          <table:table-row table:style-name="TableRow3694">
            <table:table-cell table:style-name="TableCell3695">
              <text:p text:style-name="P3696">Areštinės viršininkas</text:p>
            </table:table-cell>
            <table:table-cell table:style-name="TableCell3697">
              <text:p text:style-name="P3698">B</text:p>
            </table:table-cell>
            <table:table-cell table:style-name="TableCell3699">
              <text:p text:style-name="P3700">17–21</text:p>
            </table:table-cell>
          </table:table-row>
          <table:table-row table:style-name="TableRow3701">
            <table:table-cell table:style-name="TableCell3702">
              <text:p text:style-name="P3703">Vyresnysis šaulys</text:p>
            </table:table-cell>
            <table:table-cell table:style-name="TableCell3704">
              <text:p text:style-name="P3705">C</text:p>
            </table:table-cell>
            <table:table-cell table:style-name="TableCell3706">
              <text:p text:style-name="P3707">15–17</text:p>
            </table:table-cell>
          </table:table-row>
          <table:table-row table:style-name="TableRow3708">
            <table:table-cell table:style-name="TableCell3709">
              <text:p text:style-name="P3710">Šaulys</text:p>
            </table:table-cell>
            <table:table-cell table:style-name="TableCell3711">
              <text:p text:style-name="P3712">C</text:p>
            </table:table-cell>
            <table:table-cell table:style-name="TableCell3713">
              <text:p text:style-name="P3714">13–15</text:p>
            </table:table-cell>
          </table:table-row>
          <table:table-row table:style-name="TableRow3715">
            <table:table-cell table:style-name="TableCell3716">
              <text:p text:style-name="P3717">Sargybinis</text:p>
            </table:table-cell>
            <table:table-cell table:style-name="TableCell3718">
              <text:p text:style-name="P3719">C</text:p>
            </table:table-cell>
            <table:table-cell table:style-name="TableCell3720">
              <text:p text:style-name="P3721">13–15</text:p>
            </table:table-cell>
          </table:table-row>
          <table:table-row table:style-name="TableRow3722">
            <table:table-cell table:style-name="TableCell3723">
              <text:p text:style-name="P3724">Kinologas</text:p>
            </table:table-cell>
            <table:table-cell table:style-name="TableCell3725">
              <text:p text:style-name="P3726">C</text:p>
            </table:table-cell>
            <table:table-cell table:style-name="TableCell3727">
              <text:p text:style-name="P3728">13–15</text:p>
            </table:table-cell>
          </table:table-row>
          <table:table-row table:style-name="TableRow3729">
            <table:table-cell table:style-name="TableCell3730">
              <text:p text:style-name="P3731">Viršila</text:p>
            </table:table-cell>
            <table:table-cell table:style-name="TableCell3732">
              <text:p text:style-name="P3733">C</text:p>
            </table:table-cell>
            <table:table-cell table:style-name="TableCell3734">
              <text:p text:style-name="P3735">14–19</text:p>
            </table:table-cell>
          </table:table-row>
          <table:table-row table:style-name="TableRow3736">
            <table:table-cell table:style-name="TableCell3737">
              <text:p text:style-name="P3738">Grandies vadas</text:p>
            </table:table-cell>
            <table:table-cell table:style-name="TableCell3739">
              <text:p text:style-name="P3740">C</text:p>
            </table:table-cell>
            <table:table-cell table:style-name="TableCell3741">
              <text:p text:style-name="P3742">14–19</text:p>
            </table:table-cell>
          </table:table-row>
          <table:table-row table:style-name="TableRow3743">
            <table:table-cell table:style-name="TableCell3744">
              <text:p text:style-name="P3745">Kuopininkas</text:p>
            </table:table-cell>
            <table:table-cell table:style-name="TableCell3746">
              <text:p text:style-name="P3747">C</text:p>
            </table:table-cell>
            <table:table-cell table:style-name="TableCell3748">
              <text:p text:style-name="P3749">16–18</text:p>
            </table:table-cell>
          </table:table-row>
        </table:table-header-rows>
      </table:table>
      <text:p text:style-name="P3750"/>
      <text:p text:style-name="P3751"><text:span text:style-name="T3752">23</text:span><text:span text:style-name="T3753">. Priešgaisrinės apsaugos ir gelbėjimo departamentas prie Vidaus reikalų ministerijos, jam pavaldžios įstaigos</text:span></text:p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</table:table-columns>
        <table:table-header-rows>
          <table:table-row table:style-name="TableRow3758">
            <table:table-cell table:style-name="TableCell3759">
              <text:p text:style-name="P3760"><text:span text:style-name="T3761">Pareigybės pavadinimas</text:span></text:p>
            </table:table-cell>
            <table:table-cell table:style-name="TableCell3762">
              <text:p text:style-name="P3763">Lygis</text:p>
            </table:table-cell>
            <table:table-cell table:style-name="TableCell3764">
              <text:p text:style-name="P3765"><text:span text:style-name="T3766">Kategorija</text:span></text:p>
            </table:table-cell>
          </table:table-row>
          <table:table-row table:style-name="TableRow3767">
            <table:table-cell table:style-name="TableCell3768">
              <text:p text:style-name="P3769">Departamento direktorius</text:p>
            </table:table-cell>
            <table:table-cell table:style-name="TableCell3770">
              <text:p text:style-name="P3771">A</text:p>
            </table:table-cell>
            <table:table-cell table:style-name="TableCell3772">
              <text:p text:style-name="P3773">28</text:p>
            </table:table-cell>
          </table:table-row>
          <table:table-row table:style-name="TableRow3774">
            <table:table-cell table:style-name="TableCell3775">
              <text:p text:style-name="P3776">Departamento direktoriaus pavaduotojas</text:p>
            </table:table-cell>
            <table:table-cell table:style-name="TableCell3777">
              <text:p text:style-name="P3778">A</text:p>
            </table:table-cell>
            <table:table-cell table:style-name="TableCell3779">
              <text:p text:style-name="P3780">26–27</text:p>
            </table:table-cell>
          </table:table-row>
          <table:table-row table:style-name="TableRow3781">
            <table:table-cell table:style-name="TableCell3782">
              <text:p text:style-name="P3783">Tarnybos<text:s/>viršininkas</text:p>
            </table:table-cell>
            <table:table-cell table:style-name="TableCell3784">
              <text:p text:style-name="P3785">A</text:p>
            </table:table-cell>
            <table:table-cell table:style-name="TableCell3786">
              <text:p text:style-name="P3787">22–26</text:p>
            </table:table-cell>
          </table:table-row>
          <table:table-row table:style-name="TableRow3788">
            <table:table-cell table:style-name="TableCell3789">
              <text:p text:style-name="P3790">Centro viršininkas</text:p>
            </table:table-cell>
            <table:table-cell table:style-name="TableCell3791">
              <text:p text:style-name="P3792">A</text:p>
            </table:table-cell>
            <table:table-cell table:style-name="TableCell3793">
              <text:p text:style-name="P3794">22–26</text:p>
            </table:table-cell>
          </table:table-row>
          <table:table-row table:style-name="TableRow3795">
            <table:table-cell table:style-name="TableCell3796">
              <text:p text:style-name="P3797">Inspekcijos viršininkas</text:p>
            </table:table-cell>
            <table:table-cell table:style-name="TableCell3798">
              <text:p text:style-name="P3799">A</text:p>
            </table:table-cell>
            <table:table-cell table:style-name="TableCell3800">
              <text:p text:style-name="P3801">21–25</text:p>
            </table:table-cell>
          </table:table-row>
          <table:table-row table:style-name="TableRow3802">
            <table:table-cell table:style-name="TableCell3803">
              <text:p text:style-name="P3804">Valdybos viršininkas</text:p>
            </table:table-cell>
            <table:table-cell table:style-name="TableCell3805">
              <text:p text:style-name="P3806">A</text:p>
            </table:table-cell>
            <table:table-cell table:style-name="TableCell3807">
              <text:p text:style-name="P3808">22–26</text:p>
            </table:table-cell>
          </table:table-row>
          <table:table-row table:style-name="TableRow3809">
            <table:table-cell table:style-name="TableCell3810">
              <text:p text:style-name="P3811">Centro viršininko pavaduotojas</text:p>
            </table:table-cell>
            <table:table-cell table:style-name="TableCell3812">
              <text:p text:style-name="P3813">A</text:p>
            </table:table-cell>
            <table:table-cell table:style-name="TableCell3814">
              <text:p text:style-name="P3815">21–25</text:p>
            </table:table-cell>
          </table:table-row>
          <table:table-row table:style-name="TableRow3816">
            <table:table-cell table:style-name="TableCell3817">
              <text:p text:style-name="P3818">Inspekcijos viršininko pavaduotojas</text:p>
            </table:table-cell>
            <table:table-cell table:style-name="TableCell3819">
              <text:p text:style-name="P3820">A</text:p>
            </table:table-cell>
            <table:table-cell table:style-name="TableCell3821">
              <text:p text:style-name="P3822">20–24</text:p>
            </table:table-cell>
          </table:table-row>
          <table:table-row table:style-name="TableRow3823">
            <table:table-cell table:style-name="TableCell3824">
              <text:p text:style-name="P3825">Valdybos viršininko pavaduotojas</text:p>
            </table:table-cell>
            <table:table-cell table:style-name="TableCell3826">
              <text:p text:style-name="P3827">A</text:p>
            </table:table-cell>
            <table:table-cell table:style-name="TableCell3828">
              <text:p text:style-name="P3829">21–25</text:p>
            </table:table-cell>
          </table:table-row>
          <table:table-row table:style-name="TableRow3830">
            <table:table-cell table:style-name="TableCell3831">
              <text:p text:style-name="P3832">Skyriaus<text:s/>viršininkas</text:p>
            </table:table-cell>
            <table:table-cell table:style-name="TableCell3833">
              <text:p text:style-name="P3834">A</text:p>
            </table:table-cell>
            <table:table-cell table:style-name="TableCell3835">
              <text:p text:style-name="P3836">21–25</text:p>
            </table:table-cell>
          </table:table-row>
          <table:table-row table:style-name="TableRow3837">
            <table:table-cell table:style-name="TableCell3838">
              <text:p text:style-name="P3839">Skyriaus viršininko pavaduotojas</text:p>
            </table:table-cell>
            <table:table-cell table:style-name="TableCell3840">
              <text:p text:style-name="P3841">A</text:p>
            </table:table-cell>
            <table:table-cell table:style-name="TableCell3842">
              <text:p text:style-name="P3843">20–24</text:p>
            </table:table-cell>
          </table:table-row>
          <table:table-row table:style-name="TableRow3844">
            <table:table-cell table:style-name="TableCell3845">
              <text:p text:style-name="P3846">Tarnybos viršininko pavaduotojas</text:p>
            </table:table-cell>
            <table:table-cell table:style-name="TableCell3847">
              <text:p text:style-name="P3848">A</text:p>
            </table:table-cell>
            <table:table-cell table:style-name="TableCell3849">
              <text:p text:style-name="P3850">21–25</text:p>
            </table:table-cell>
          </table:table-row>
          <table:table-row table:style-name="TableRow3851">
            <table:table-cell table:style-name="TableCell3852">
              <text:p text:style-name="P3853">Tarnybos viršininko pavaduotojas</text:p>
            </table:table-cell>
            <table:table-cell table:style-name="TableCell3854">
              <text:p text:style-name="P3855">B</text:p>
            </table:table-cell>
            <table:table-cell table:style-name="TableCell3856">
              <text:p text:style-name="P3857">20–23</text:p>
            </table:table-cell>
          </table:table-row>
          <table:table-row table:style-name="TableRow3858">
            <table:table-cell table:style-name="TableCell3859">
              <text:p text:style-name="P3860">Operacinio vadovavimo dalies viršininkas</text:p>
            </table:table-cell>
            <table:table-cell table:style-name="TableCell3861">
              <text:p text:style-name="P3862">A</text:p>
            </table:table-cell>
            <table:table-cell table:style-name="TableCell3863">
              <text:p text:style-name="P3864">21–24</text:p>
            </table:table-cell>
          </table:table-row>
          <table:table-row table:style-name="TableRow3865">
            <table:table-cell table:style-name="TableCell3866">
              <text:p text:style-name="P3867">Komandos viršininkas</text:p>
            </table:table-cell>
            <table:table-cell table:style-name="TableCell3868">
              <text:p text:style-name="P3869">A</text:p>
            </table:table-cell>
            <table:table-cell table:style-name="TableCell3870">
              <text:p text:style-name="P3871">19–23</text:p>
            </table:table-cell>
          </table:table-row>
          <table:table-row table:style-name="TableRow3872">
            <table:table-cell table:style-name="TableCell3873">
              <text:p text:style-name="P3874">Komandos viršininkas</text:p>
            </table:table-cell>
            <table:table-cell table:style-name="TableCell3875">
              <text:p text:style-name="P3876">B</text:p>
            </table:table-cell>
            <table:table-cell table:style-name="TableCell3877">
              <text:p text:style-name="P3878">19–23</text:p>
            </table:table-cell>
          </table:table-row>
          <table:table-row table:style-name="TableRow3879">
            <table:table-cell table:style-name="TableCell3880">
              <text:p text:style-name="P3881">Poskyrio viršininkas</text:p>
            </table:table-cell>
            <table:table-cell table:style-name="TableCell3882">
              <text:p text:style-name="P3883">A</text:p>
            </table:table-cell>
            <table:table-cell table:style-name="TableCell3884">
              <text:p text:style-name="P3885">19–23</text:p>
            </table:table-cell>
          </table:table-row>
          <table:table-row table:style-name="TableRow3886">
            <table:table-cell table:style-name="TableCell3887">
              <text:p text:style-name="P3888">Komandos viršininko pavaduotojas</text:p>
            </table:table-cell>
            <table:table-cell table:style-name="TableCell3889">
              <text:p text:style-name="P3890">A</text:p>
            </table:table-cell>
            <table:table-cell table:style-name="TableCell3891">
              <text:p text:style-name="P3892">18–22</text:p>
            </table:table-cell>
          </table:table-row>
          <table:table-row table:style-name="TableRow3893">
            <table:table-cell table:style-name="TableCell3894">
              <text:p text:style-name="P3895">Komandos viršininko pavaduotojas</text:p>
            </table:table-cell>
            <table:table-cell table:style-name="TableCell3896">
              <text:p text:style-name="P3897">B</text:p>
            </table:table-cell>
            <table:table-cell table:style-name="TableCell3898">
              <text:p text:style-name="P3899">18–22</text:p>
            </table:table-cell>
          </table:table-row>
          <table:table-row table:style-name="TableRow3900">
            <table:table-cell table:style-name="TableCell3901">
              <text:p text:style-name="P3902">Vyresnysis operacijų vadovas</text:p>
            </table:table-cell>
            <table:table-cell table:style-name="TableCell3903">
              <text:p text:style-name="P3904">A</text:p>
            </table:table-cell>
            <table:table-cell table:style-name="TableCell3905">
              <text:p text:style-name="P3906">20–23</text:p>
            </table:table-cell>
          </table:table-row>
          <table:table-row table:style-name="TableRow3907">
            <table:table-cell table:style-name="TableCell3908">
              <text:p text:style-name="P3909">Operacijų vadovas</text:p>
            </table:table-cell>
            <table:table-cell table:style-name="TableCell3910">
              <text:p text:style-name="P3911">A</text:p>
            </table:table-cell>
            <table:table-cell table:style-name="TableCell3912">
              <text:p text:style-name="P3913">19–23</text:p>
            </table:table-cell>
          </table:table-row>
          <table:table-row table:style-name="TableRow3914">
            <table:table-cell table:style-name="TableCell3915">
              <text:p text:style-name="P3916">Operacijų vadovo padėjėjas</text:p>
            </table:table-cell>
            <table:table-cell table:style-name="TableCell3917">
              <text:p text:style-name="P3918">A</text:p>
            </table:table-cell>
            <table:table-cell table:style-name="TableCell3919">
              <text:p text:style-name="P3920">18–21</text:p>
            </table:table-cell>
          </table:table-row>
          <table:table-row table:style-name="TableRow3921">
            <table:table-cell table:style-name="TableCell3922">
              <text:p text:style-name="P3923">Operacijų vadovo padėjėjas</text:p>
            </table:table-cell>
            <table:table-cell table:style-name="TableCell3924">
              <text:p text:style-name="P3925">B</text:p>
            </table:table-cell>
            <table:table-cell table:style-name="TableCell3926">
              <text:p text:style-name="P3927">17–20</text:p>
            </table:table-cell>
          </table:table-row>
          <table:table-row table:style-name="TableRow3928">
            <table:table-cell table:style-name="TableCell3929">
              <text:p text:style-name="P3930">Vyriausiasis specialistas</text:p>
            </table:table-cell>
            <table:table-cell table:style-name="TableCell3931">
              <text:p text:style-name="P3932">A</text:p>
            </table:table-cell>
            <table:table-cell table:style-name="TableCell3933">
              <text:p text:style-name="P3934">19–23</text:p>
            </table:table-cell>
          </table:table-row>
          <table:table-row table:style-name="TableRow3935">
            <table:table-cell table:style-name="TableCell3936">
              <text:p text:style-name="P3937">Vyriausiasis specialistas</text:p>
            </table:table-cell>
            <table:table-cell table:style-name="TableCell3938">
              <text:p text:style-name="P3939">B</text:p>
            </table:table-cell>
            <table:table-cell table:style-name="TableCell3940">
              <text:p text:style-name="P3941">19–23</text:p>
            </table:table-cell>
          </table:table-row>
          <table:table-row table:style-name="TableRow3942">
            <table:table-cell table:style-name="TableCell3943">
              <text:p text:style-name="P3944">Vyresnysis specialistas, vyresnysis inspektorius</text:p>
            </table:table-cell>
            <table:table-cell table:style-name="TableCell3945">
              <text:p text:style-name="P3946">A</text:p>
            </table:table-cell>
            <table:table-cell table:style-name="TableCell3947">
              <text:p text:style-name="P3948">17–21</text:p>
            </table:table-cell>
          </table:table-row>
          <table:table-row table:style-name="TableRow3949">
            <table:table-cell table:style-name="TableCell3950">
              <text:p text:style-name="P3951">Vyresnysis specialistas, vyresnysis inspektorius</text:p>
            </table:table-cell>
            <table:table-cell table:style-name="TableCell3952">
              <text:p text:style-name="P3953">B</text:p>
            </table:table-cell>
            <table:table-cell table:style-name="TableCell3954">
              <text:p text:style-name="P3955">17–21</text:p>
            </table:table-cell>
          </table:table-row>
          <table:table-row table:style-name="TableRow3956">
            <table:table-cell table:style-name="TableCell3957">
              <text:p text:style-name="P3958">Specialistas, inspektorius</text:p>
            </table:table-cell>
            <table:table-cell table:style-name="TableCell3959">
              <text:p text:style-name="P3960">A</text:p>
            </table:table-cell>
            <table:table-cell table:style-name="TableCell3961">
              <text:p text:style-name="P3962">15–20</text:p>
            </table:table-cell>
          </table:table-row>
          <table:table-row table:style-name="TableRow3963">
            <table:table-cell table:style-name="TableCell3964">
              <text:p text:style-name="P3965">Specialistas, inspektorius</text:p>
            </table:table-cell>
            <table:table-cell table:style-name="TableCell3966">
              <text:p text:style-name="P3967">B</text:p>
            </table:table-cell>
            <table:table-cell table:style-name="TableCell3968">
              <text:p text:style-name="P3969">15–20</text:p>
            </table:table-cell>
          </table:table-row>
          <table:table-row table:style-name="TableRow3970">
            <table:table-cell table:style-name="TableCell3971">
              <text:p text:style-name="P3972">Jaunesnysis inspektorius</text:p>
            </table:table-cell>
            <table:table-cell table:style-name="TableCell3973">
              <text:p text:style-name="P3974">B</text:p>
            </table:table-cell>
            <table:table-cell table:style-name="TableCell3975">
              <text:p text:style-name="P3976">10–14</text:p>
            </table:table-cell>
          </table:table-row>
          <table:table-row table:style-name="TableRow3977">
            <table:table-cell table:style-name="TableCell3978">
              <text:p text:style-name="P3979">Pamainos vadas</text:p>
            </table:table-cell>
            <table:table-cell table:style-name="TableCell3980">
              <text:p text:style-name="P3981">A</text:p>
            </table:table-cell>
            <table:table-cell table:style-name="TableCell3982">
              <text:p text:style-name="P3983">15–20</text:p>
            </table:table-cell>
          </table:table-row>
          <table:table-row table:style-name="TableRow3984">
            <table:table-cell table:style-name="TableCell3985">
              <text:p text:style-name="P3986">Pamainos vadas</text:p>
            </table:table-cell>
            <table:table-cell table:style-name="TableCell3987">
              <text:p text:style-name="P3988">B</text:p>
            </table:table-cell>
            <table:table-cell table:style-name="TableCell3989">
              <text:p text:style-name="P3990">15–20</text:p>
            </table:table-cell>
          </table:table-row>
          <table:table-row table:style-name="TableRow3991">
            <table:table-cell table:style-name="TableCell3992">
              <text:p text:style-name="P3993">Skyrininkas</text:p>
            </table:table-cell>
            <table:table-cell table:style-name="TableCell3994">
              <text:p text:style-name="P3995">C</text:p>
            </table:table-cell>
            <table:table-cell table:style-name="TableCell3996">
              <text:p text:style-name="P3997">14–18</text:p>
            </table:table-cell>
          </table:table-row>
          <table:table-row table:style-name="TableRow3998">
            <table:table-cell table:style-name="TableCell3999">
              <text:p text:style-name="P4000">Komendantas</text:p>
            </table:table-cell>
            <table:table-cell table:style-name="TableCell4001">
              <text:p text:style-name="P4002">C</text:p>
            </table:table-cell>
            <table:table-cell table:style-name="TableCell4003">
              <text:p text:style-name="P4004">14–15</text:p>
            </table:table-cell>
          </table:table-row>
          <table:table-row table:style-name="TableRow4005">
            <table:table-cell table:style-name="TableCell4006">
              <text:p text:style-name="P4007">Ugniagesys gelbėtojas, dispečeris</text:p>
            </table:table-cell>
            <table:table-cell table:style-name="TableCell4008">
              <text:p text:style-name="P4009">C</text:p>
            </table:table-cell>
            <table:table-cell table:style-name="TableCell4010">
              <text:p text:style-name="P4011">12–17</text:p>
            </table:table-cell>
          </table:table-row>
          <table:table-row table:style-name="TableRow4012">
            <table:table-cell table:style-name="TableCell4013">
              <text:p text:style-name="P4014">Jaunesnysis specialistas</text:p>
            </table:table-cell>
            <table:table-cell table:style-name="TableCell4015">
              <text:p text:style-name="P4016">C</text:p>
            </table:table-cell>
            <table:table-cell table:style-name="TableCell4017">
              <text:p text:style-name="P4018">10–14</text:p>
            </table:table-cell>
          </table:table-row>
        </table:table-header-rows>
      </table:table>
      <text:p text:style-name="P4019"/>
      <text:p text:style-name="P4020"><text:span text:style-name="T4021">24</text:span><text:span text:style-name="T4022">. Kalėjimų departamentui prie Teisingumo<text:s/></text:span><text:span text:style-name="T4023">ministerijos pavaldžios įstaigos</text:span></text:p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</table:table-columns>
        <table:table-header-rows>
          <table:table-row table:style-name="TableRow4028">
            <table:table-cell table:style-name="TableCell4029">
              <text:p text:style-name="P4030"><text:span text:style-name="T4031">Pareigybės pavadinimas</text:span></text:p>
            </table:table-cell>
            <table:table-cell table:style-name="TableCell4032">
              <text:p text:style-name="P4033">Lygis</text:p>
            </table:table-cell>
            <table:table-cell table:style-name="TableCell4034">
              <text:p text:style-name="P4035"><text:span text:style-name="T4036">Kategorija</text:span></text:p>
            </table:table-cell>
          </table:table-row>
          <table:table-row table:style-name="TableRow4037">
            <table:table-cell table:style-name="TableCell4038">
              <text:p text:style-name="P4039">Direktorius</text:p>
            </table:table-cell>
            <table:table-cell table:style-name="TableCell4040">
              <text:p text:style-name="P4041">A</text:p>
            </table:table-cell>
            <table:table-cell table:style-name="TableCell4042">
              <text:p text:style-name="P4043">24–26</text:p>
            </table:table-cell>
          </table:table-row>
          <table:table-row table:style-name="TableRow4044">
            <table:table-cell table:style-name="TableCell4045">
              <text:p text:style-name="P4046">Direktoriaus pavaduotojas</text:p>
            </table:table-cell>
            <table:table-cell table:style-name="TableCell4047">
              <text:p text:style-name="P4048">A</text:p>
            </table:table-cell>
            <table:table-cell table:style-name="TableCell4049">
              <text:p text:style-name="P4050">23–25</text:p>
            </table:table-cell>
          </table:table-row>
          <table:table-row table:style-name="TableRow4051">
            <table:table-cell table:style-name="TableCell4052">
              <text:p text:style-name="P4053">Skyriaus viršininkas<text:s/></text:p>
            </table:table-cell>
            <table:table-cell table:style-name="TableCell4054">
              <text:p text:style-name="P4055">A</text:p>
            </table:table-cell>
            <table:table-cell table:style-name="TableCell4056">
              <text:p text:style-name="P4057">21–24</text:p>
            </table:table-cell>
          </table:table-row>
          <table:table-row table:style-name="TableRow4058">
            <table:table-cell table:style-name="TableCell4059">
              <text:p text:style-name="P4060">Skyriaus viršininkas</text:p>
            </table:table-cell>
            <table:table-cell table:style-name="TableCell4061">
              <text:p text:style-name="P4062">B</text:p>
            </table:table-cell>
            <table:table-cell table:style-name="TableCell4063">
              <text:p text:style-name="P4064">21–24</text:p>
            </table:table-cell>
          </table:table-row>
          <table:table-row table:style-name="TableRow4065">
            <table:table-cell table:style-name="TableCell4066">
              <text:p text:style-name="P4067">Vyriausiasis specialistas</text:p>
            </table:table-cell>
            <table:table-cell table:style-name="TableCell4068">
              <text:p text:style-name="P4069">B</text:p>
            </table:table-cell>
            <table:table-cell table:style-name="TableCell4070">
              <text:p text:style-name="P4071">18–22</text:p>
            </table:table-cell>
          </table:table-row>
          <table:table-row table:style-name="TableRow4072">
            <table:table-cell table:style-name="TableCell4073">
              <text:p text:style-name="P4074">Direktoriaus budintysis<text:s/>padėjėjas</text:p>
            </table:table-cell>
            <table:table-cell table:style-name="TableCell4075">
              <text:p text:style-name="P4076">B</text:p>
            </table:table-cell>
            <table:table-cell table:style-name="TableCell4077">
              <text:p text:style-name="P4078">20–23</text:p>
            </table:table-cell>
          </table:table-row>
          <table:table-row table:style-name="TableRow4079">
            <table:table-cell table:style-name="TableCell4080">
              <text:p text:style-name="P4081">Skyriaus, tarnybos viršininko pavaduotojas</text:p>
            </table:table-cell>
            <table:table-cell table:style-name="TableCell4082">
              <text:p text:style-name="P4083">B</text:p>
            </table:table-cell>
            <table:table-cell table:style-name="TableCell4084">
              <text:p text:style-name="P4085">19–21</text:p>
            </table:table-cell>
          </table:table-row>
          <table:table-row table:style-name="TableRow4086">
            <table:table-cell table:style-name="TableCell4087">
              <text:p text:style-name="P4088">Vyresnysis specialistas</text:p>
            </table:table-cell>
            <table:table-cell table:style-name="TableCell4089">
              <text:p text:style-name="P4090">A</text:p>
            </table:table-cell>
            <table:table-cell table:style-name="TableCell4091">
              <text:p text:style-name="P4092">17–21</text:p>
            </table:table-cell>
          </table:table-row>
          <table:table-row table:style-name="TableRow4093">
            <table:table-cell table:style-name="TableCell4094">
              <text:p text:style-name="P4095">Inspekcijos viršininkas</text:p>
            </table:table-cell>
            <table:table-cell table:style-name="TableCell4096">
              <text:p text:style-name="P4097">A</text:p>
            </table:table-cell>
            <table:table-cell table:style-name="TableCell4098">
              <text:p text:style-name="P4099">21-26</text:p>
            </table:table-cell>
          </table:table-row>
          <table:table-row table:style-name="TableRow4100">
            <table:table-cell table:style-name="TableCell4101">
              <text:p text:style-name="P4102">Inspekcijos viršininko pavaduotojas</text:p>
            </table:table-cell>
            <table:table-cell table:style-name="TableCell4103">
              <text:p text:style-name="P4104">A</text:p>
            </table:table-cell>
            <table:table-cell table:style-name="TableCell4105">
              <text:p text:style-name="P4106">19–25</text:p>
            </table:table-cell>
          </table:table-row>
          <table:table-row table:style-name="TableRow4107">
            <table:table-cell table:style-name="TableCell4108">
              <text:p text:style-name="P4109">Tarnybos viršininkas</text:p>
            </table:table-cell>
            <table:table-cell table:style-name="TableCell4110">
              <text:p text:style-name="P4111">A</text:p>
            </table:table-cell>
            <table:table-cell table:style-name="TableCell4112">
              <text:p text:style-name="P4113">21–24</text:p>
            </table:table-cell>
          </table:table-row>
          <table:table-row table:style-name="TableRow4114">
            <table:table-cell table:style-name="TableCell4115">
              <text:p text:style-name="P4116">Tarnybos viršininkas</text:p>
            </table:table-cell>
            <table:table-cell table:style-name="TableCell4117">
              <text:p text:style-name="P4118">B</text:p>
            </table:table-cell>
            <table:table-cell table:style-name="TableCell4119">
              <text:p text:style-name="P4120">21–24</text:p>
            </table:table-cell>
          </table:table-row>
          <table:table-row table:style-name="TableRow4121">
            <table:table-cell table:style-name="TableCell4122">
              <text:p text:style-name="P4123">Specialistas</text:p>
            </table:table-cell>
            <table:table-cell table:style-name="TableCell4124">
              <text:p text:style-name="P4125">A</text:p>
            </table:table-cell>
            <table:table-cell table:style-name="TableCell4126">
              <text:p text:style-name="P4127">16–20</text:p>
            </table:table-cell>
          </table:table-row>
          <table:table-row table:style-name="TableRow4128">
            <table:table-cell table:style-name="TableCell4129">
              <text:p text:style-name="P4130">Specialistas</text:p>
            </table:table-cell>
            <table:table-cell table:style-name="TableCell4131">
              <text:p text:style-name="P4132">B</text:p>
            </table:table-cell>
            <table:table-cell table:style-name="TableCell4133">
              <text:p text:style-name="P4134">16–20</text:p>
            </table:table-cell>
          </table:table-row>
          <table:table-row table:style-name="TableRow4135">
            <table:table-cell table:style-name="TableCell4136">
              <text:p text:style-name="P4137">Būrio viršininkas</text:p>
            </table:table-cell>
            <table:table-cell table:style-name="TableCell4138">
              <text:p text:style-name="P4139">B</text:p>
            </table:table-cell>
            <table:table-cell table:style-name="TableCell4140">
              <text:p text:style-name="P4141">19–22</text:p>
            </table:table-cell>
          </table:table-row>
          <table:table-row table:style-name="TableRow4142">
            <table:table-cell table:style-name="TableCell4143">
              <text:p text:style-name="P4144">Direktoriaus budinčiojo padėjėjo pavaduotojas</text:p>
            </table:table-cell>
            <table:table-cell table:style-name="TableCell4145">
              <text:p text:style-name="P4146">B</text:p>
            </table:table-cell>
            <table:table-cell table:style-name="TableCell4147">
              <text:p text:style-name="P4148">17–18</text:p>
            </table:table-cell>
          </table:table-row>
          <table:table-row table:style-name="TableRow4149">
            <table:table-cell table:style-name="TableCell4150">
              <text:p text:style-name="P4151">Vyresnysis inspektorius</text:p>
            </table:table-cell>
            <table:table-cell table:style-name="TableCell4152">
              <text:p text:style-name="P4153">A</text:p>
            </table:table-cell>
            <table:table-cell table:style-name="TableCell4154">
              <text:p text:style-name="P4155">19–22</text:p>
            </table:table-cell>
          </table:table-row>
          <table:table-row table:style-name="TableRow4156">
            <table:table-cell table:style-name="TableCell4157">
              <text:p text:style-name="P4158">Vyresnysis inspektorius</text:p>
            </table:table-cell>
            <table:table-cell table:style-name="TableCell4159">
              <text:p text:style-name="P4160">B</text:p>
            </table:table-cell>
            <table:table-cell table:style-name="TableCell4161">
              <text:p text:style-name="P4162">19–22</text:p>
            </table:table-cell>
          </table:table-row>
          <table:table-row table:style-name="TableRow4163">
            <table:table-cell table:style-name="TableCell4164">
              <text:p text:style-name="P4165">Inspektorius</text:p>
            </table:table-cell>
            <table:table-cell table:style-name="TableCell4166">
              <text:p text:style-name="P4167">B</text:p>
            </table:table-cell>
            <table:table-cell table:style-name="TableCell4168">
              <text:p text:style-name="P4169">16–18</text:p>
            </table:table-cell>
          </table:table-row>
          <table:table-row table:style-name="TableRow4170">
            <table:table-cell table:style-name="TableCell4171">
              <text:p text:style-name="P4172">Sargybos viršininkas, punkto pamainos viršininkas</text:p>
            </table:table-cell>
            <table:table-cell table:style-name="TableCell4173">
              <text:p text:style-name="P4174">B</text:p>
            </table:table-cell>
            <table:table-cell table:style-name="TableCell4175">
              <text:p text:style-name="P4176">16–20</text:p>
            </table:table-cell>
          </table:table-row>
          <table:table-row table:style-name="TableRow4177">
            <table:table-cell table:style-name="TableCell4178">
              <text:p text:style-name="P4179">Mokymo centro budėtojas</text:p>
            </table:table-cell>
            <table:table-cell table:style-name="TableCell4180">
              <text:p text:style-name="P4181">B</text:p>
            </table:table-cell>
            <table:table-cell table:style-name="TableCell4182">
              <text:p text:style-name="P4183">14–15</text:p>
            </table:table-cell>
          </table:table-row>
          <table:table-row table:style-name="TableRow4184">
            <table:table-cell table:style-name="TableCell4185">
              <text:p text:style-name="P4186">Korpuso vyresnysis</text:p>
            </table:table-cell>
            <table:table-cell table:style-name="TableCell4187">
              <text:p text:style-name="P4188">C</text:p>
            </table:table-cell>
            <table:table-cell table:style-name="TableCell4189">
              <text:p text:style-name="P4190">15–19</text:p>
            </table:table-cell>
          </table:table-row>
          <table:table-row table:style-name="TableRow4191">
            <table:table-cell table:style-name="TableCell4192">
              <text:p text:style-name="P4193">Priešgaisrinio posto viršininkas</text:p>
            </table:table-cell>
            <table:table-cell table:style-name="TableCell4194">
              <text:p text:style-name="P4195">C</text:p>
            </table:table-cell>
            <table:table-cell table:style-name="TableCell4196">
              <text:p text:style-name="P4197">14–17</text:p>
            </table:table-cell>
          </table:table-row>
          <table:table-row table:style-name="TableRow4198">
            <table:table-cell table:style-name="TableCell4199">
              <text:p text:style-name="P4200">Prižiūrėtojų budinčiosios pamainos vyresnysis</text:p>
            </table:table-cell>
            <table:table-cell table:style-name="TableCell4201">
              <text:p text:style-name="P4202">C</text:p>
            </table:table-cell>
            <table:table-cell table:style-name="TableCell4203">
              <text:p text:style-name="P4204">15–19</text:p>
            </table:table-cell>
          </table:table-row>
          <table:table-row table:style-name="TableRow4205">
            <table:table-cell table:style-name="TableCell4206">
              <text:p text:style-name="P4207">Prižiūrėtojas, vyresnysis ugniagesys</text:p>
            </table:table-cell>
            <table:table-cell table:style-name="TableCell4208">
              <text:p text:style-name="P4209">C</text:p>
            </table:table-cell>
            <table:table-cell table:style-name="TableCell4210">
              <text:p text:style-name="P4211">12–16</text:p>
            </table:table-cell>
          </table:table-row>
          <table:table-row table:style-name="TableRow4212">
            <table:table-cell table:style-name="TableCell4213">
              <text:p text:style-name="P4214">Vyresnysis prižiūrėtojas, skyrininkas</text:p>
            </table:table-cell>
            <table:table-cell table:style-name="TableCell4215">
              <text:p text:style-name="P4216">C</text:p>
            </table:table-cell>
            <table:table-cell table:style-name="TableCell4217">
              <text:p text:style-name="P4218">14–17</text:p>
            </table:table-cell>
          </table:table-row>
        </table:table-header-rows>
      </table:table>
      <text:p text:style-name="P4219"/>
      <text:p text:style-name="P4220"><text:span text:style-name="T4221">25</text:span><text:span text:style-name="T4222">. Apskrities viršininko administracija</text:span></text:p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 table:number-rows-spanned="2">
            <text:p text:style-name="P4231">Pareigybės pavadinimas</text:p>
          </table:table-cell>
          <table:table-cell table:style-name="TableCell4232" table:number-columns-spanned="2">
            <text:p text:style-name="P4233">Apskrities teritorijoje daugiau nei 500000 gyventojų</text:p>
          </table:table-cell>
          <table:covered-table-cell/>
          <table:table-cell table:style-name="TableCell4234" table:number-columns-spanned="2">
            <text:p text:style-name="P4235">Apskrities teritorijoje mažiau nei 500000 gyventojų</text:p>
          </table:table-cell>
          <table:covered-table-cell/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><text:span text:style-name="T4240">lygis</text:span></text:p>
          </table:table-cell>
          <table:table-cell table:style-name="TableCell4241">
            <text:p text:style-name="P4242"><text:span text:style-name="T4243">kategorija</text:span></text:p>
          </table:table-cell>
          <table:table-cell table:style-name="TableCell4244">
            <text:p text:style-name="P4245"><text:span text:style-name="T4246">lygis</text:span></text:p>
          </table:table-cell>
          <table:table-cell table:style-name="TableCell4247">
            <text:p text:style-name="P4248"><text:span text:style-name="T4249">kategorija</text:span></text:p>
          </table:table-cell>
        </table:table-row>
        <table:table-row table:style-name="TableRow4250">
          <table:table-cell table:style-name="TableCell4251">
            <text:p text:style-name="P4252">Apskrities sekretorius</text:p>
          </table:table-cell>
          <table:table-cell table:style-name="TableCell4253">
            <text:p text:style-name="P4254">A</text:p>
          </table:table-cell>
          <table:table-cell table:style-name="TableCell4255">
            <text:p text:style-name="P4256">26</text:p>
          </table:table-cell>
          <table:table-cell table:style-name="TableCell4257">
            <text:p text:style-name="P4258">A</text:p>
          </table:table-cell>
          <table:table-cell table:style-name="TableCell4259">
            <text:p text:style-name="P4260">25</text:p>
          </table:table-cell>
        </table:table-row>
        <table:table-row table:style-name="TableRow4261">
          <table:table-cell table:style-name="TableCell4262">
            <text:p text:style-name="P4263">Departamento direktorius</text:p>
          </table:table-cell>
          <table:table-cell table:style-name="TableCell4264">
            <text:p text:style-name="P4265">A</text:p>
          </table:table-cell>
          <table:table-cell table:style-name="TableCell4266">
            <text:p text:style-name="P4267">24–25</text:p>
          </table:table-cell>
          <table:table-cell table:style-name="TableCell4268">
            <text:p text:style-name="P4269">A</text:p>
          </table:table-cell>
          <table:table-cell table:style-name="TableCell4270">
            <text:p text:style-name="P4271">23–24</text:p>
          </table:table-cell>
        </table:table-row>
        <table:table-row table:style-name="TableRow4272">
          <table:table-cell table:style-name="TableCell4273">
            <text:p text:style-name="P4274">Departamento direktoriaus pavaduotojas</text:p>
          </table:table-cell>
          <table:table-cell table:style-name="TableCell4275">
            <text:p text:style-name="P4276">A</text:p>
          </table:table-cell>
          <table:table-cell table:style-name="TableCell4277">
            <text:p text:style-name="P4278">23–24</text:p>
          </table:table-cell>
          <table:table-cell table:style-name="TableCell4279">
            <text:p text:style-name="P4280">A</text:p>
          </table:table-cell>
          <table:table-cell table:style-name="TableCell4281">
            <text:p text:style-name="P4282">22–23</text:p>
          </table:table-cell>
        </table:table-row>
        <table:table-row table:style-name="TableRow4283">
          <table:table-cell table:style-name="TableCell4284">
            <text:p text:style-name="P4285">Inspekcijos viršininkas</text:p>
          </table:table-cell>
          <table:table-cell table:style-name="TableCell4286">
            <text:p text:style-name="P4287">A</text:p>
          </table:table-cell>
          <table:table-cell table:style-name="TableCell4288">
            <text:p text:style-name="P4289">24</text:p>
          </table:table-cell>
          <table:table-cell table:style-name="TableCell4290">
            <text:p text:style-name="P4291">A</text:p>
          </table:table-cell>
          <table:table-cell table:style-name="TableCell4292">
            <text:p text:style-name="P4293">23</text:p>
          </table:table-cell>
        </table:table-row>
        <table:table-row table:style-name="TableRow4294">
          <table:table-cell table:style-name="TableCell4295">
            <text:p text:style-name="P4296">Tarnybos viršininkas</text:p>
          </table:table-cell>
          <table:table-cell table:style-name="TableCell4297">
            <text:p text:style-name="P4298">A</text:p>
          </table:table-cell>
          <table:table-cell table:style-name="TableCell4299">
            <text:p text:style-name="P4300">22–23</text:p>
          </table:table-cell>
          <table:table-cell table:style-name="TableCell4301">
            <text:p text:style-name="P4302">A</text:p>
          </table:table-cell>
          <table:table-cell table:style-name="TableCell4303">
            <text:p text:style-name="P4304">21–22</text:p>
          </table:table-cell>
        </table:table-row>
        <table:table-row table:style-name="TableRow4305">
          <table:table-cell table:style-name="TableCell4306">
            <text:p text:style-name="P4307">Tarnybos viršininko pavaduotojas</text:p>
          </table:table-cell>
          <table:table-cell table:style-name="TableCell4308">
            <text:p text:style-name="P4309">A</text:p>
          </table:table-cell>
          <table:table-cell table:style-name="TableCell4310">
            <text:p text:style-name="P4311">21–22</text:p>
          </table:table-cell>
          <table:table-cell table:style-name="TableCell4312">
            <text:p text:style-name="P4313">A</text:p>
          </table:table-cell>
          <table:table-cell table:style-name="TableCell4314">
            <text:p text:style-name="P4315">20–21</text:p>
          </table:table-cell>
        </table:table-row>
        <table:table-row table:style-name="TableRow4316">
          <table:table-cell table:style-name="TableCell4317">
            <text:p text:style-name="P4318">Skyriaus vedėjas</text:p>
          </table:table-cell>
          <table:table-cell table:style-name="TableCell4319">
            <text:p text:style-name="P4320">A</text:p>
          </table:table-cell>
          <table:table-cell table:style-name="TableCell4321">
            <text:p text:style-name="P4322">22–23</text:p>
          </table:table-cell>
          <table:table-cell table:style-name="TableCell4323">
            <text:p text:style-name="P4324">A</text:p>
          </table:table-cell>
          <table:table-cell table:style-name="TableCell4325">
            <text:p text:style-name="P4326">21–22</text:p>
          </table:table-cell>
        </table:table-row>
        <table:table-row table:style-name="TableRow4327">
          <table:table-cell table:style-name="TableCell4328">
            <text:p text:style-name="P4329">Skyriaus vedėjo pavaduotojas</text:p>
          </table:table-cell>
          <table:table-cell table:style-name="TableCell4330">
            <text:p text:style-name="P4331">A</text:p>
          </table:table-cell>
          <table:table-cell table:style-name="TableCell4332">
            <text:p text:style-name="P4333">21–22</text:p>
          </table:table-cell>
          <table:table-cell table:style-name="TableCell4334">
            <text:p text:style-name="P4335">A</text:p>
          </table:table-cell>
          <table:table-cell table:style-name="TableCell4336">
            <text:p text:style-name="P4337">20–21</text:p>
          </table:table-cell>
        </table:table-row>
        <table:table-row table:style-name="TableRow4338">
          <table:table-cell table:style-name="TableCell4339">
            <text:p text:style-name="P4340">Vyriausiasis specialistas</text:p>
          </table:table-cell>
          <table:table-cell table:style-name="TableCell4341">
            <text:p text:style-name="P4342">A</text:p>
          </table:table-cell>
          <table:table-cell table:style-name="TableCell4343">
            <text:p text:style-name="P4344">19–22</text:p>
          </table:table-cell>
          <table:table-cell table:style-name="TableCell4345">
            <text:p text:style-name="P4346">A</text:p>
          </table:table-cell>
          <table:table-cell table:style-name="TableCell4347">
            <text:p text:style-name="P4348">18–21</text:p>
          </table:table-cell>
        </table:table-row>
        <table:table-row table:style-name="TableRow4349">
          <table:table-cell table:style-name="TableCell4350">
            <text:p text:style-name="P4351">Vyresnysis specialistas</text:p>
          </table:table-cell>
          <table:table-cell table:style-name="TableCell4352">
            <text:p text:style-name="P4353">A</text:p>
          </table:table-cell>
          <table:table-cell table:style-name="TableCell4354">
            <text:p text:style-name="P4355">18–21</text:p>
          </table:table-cell>
          <table:table-cell table:style-name="TableCell4356">
            <text:p text:style-name="P4357">A</text:p>
          </table:table-cell>
          <table:table-cell table:style-name="TableCell4358">
            <text:p text:style-name="P4359">17–20</text:p>
          </table:table-cell>
        </table:table-row>
        <table:table-row table:style-name="TableRow4360">
          <table:table-cell table:style-name="TableCell4361">
            <text:p text:style-name="P4362">Vyresnysis specialistas</text:p>
          </table:table-cell>
          <table:table-cell table:style-name="TableCell4363">
            <text:p text:style-name="P4364">B</text:p>
          </table:table-cell>
          <table:table-cell table:style-name="TableCell4365">
            <text:p text:style-name="P4366">18–21</text:p>
          </table:table-cell>
          <table:table-cell table:style-name="TableCell4367">
            <text:p text:style-name="P4368">B</text:p>
          </table:table-cell>
          <table:table-cell table:style-name="TableCell4369">
            <text:p text:style-name="P4370">17–20</text:p>
          </table:table-cell>
        </table:table-row>
        <table:table-row table:style-name="TableRow4371">
          <table:table-cell table:style-name="TableCell4372">
            <text:p text:style-name="P4373">Specialistas</text:p>
          </table:table-cell>
          <table:table-cell table:style-name="TableCell4374">
            <text:p text:style-name="P4375">A</text:p>
          </table:table-cell>
          <table:table-cell table:style-name="TableCell4376">
            <text:p text:style-name="P4377">17–20</text:p>
          </table:table-cell>
          <table:table-cell table:style-name="TableCell4378">
            <text:p text:style-name="P4379">A</text:p>
          </table:table-cell>
          <table:table-cell table:style-name="TableCell4380">
            <text:p text:style-name="P4381">16–19</text:p>
          </table:table-cell>
        </table:table-row>
        <table:table-row table:style-name="TableRow4382">
          <table:table-cell table:style-name="TableCell4383">
            <text:p text:style-name="P4384">Specialistas</text:p>
          </table:table-cell>
          <table:table-cell table:style-name="TableCell4385">
            <text:p text:style-name="P4386">B</text:p>
          </table:table-cell>
          <table:table-cell table:style-name="TableCell4387">
            <text:p text:style-name="P4388">17–20</text:p>
          </table:table-cell>
          <table:table-cell table:style-name="TableCell4389">
            <text:p text:style-name="P4390">B</text:p>
          </table:table-cell>
          <table:table-cell table:style-name="TableCell4391">
            <text:p text:style-name="P4392">16–19</text:p>
          </table:table-cell>
        </table:table-row>
        <table:table-row table:style-name="TableRow4393">
          <table:table-cell table:style-name="TableCell4394">
            <text:p text:style-name="P4395">Jaunesnysis specialistas</text:p>
          </table:table-cell>
          <table:table-cell table:style-name="TableCell4396">
            <text:p text:style-name="P4397">B</text:p>
          </table:table-cell>
          <table:table-cell table:style-name="TableCell4398">
            <text:p text:style-name="P4399">10–16</text:p>
          </table:table-cell>
          <table:table-cell table:style-name="TableCell4400">
            <text:p text:style-name="P4401">B</text:p>
          </table:table-cell>
          <table:table-cell table:style-name="TableCell4402">
            <text:p text:style-name="P4403">10–15</text:p>
          </table:table-cell>
        </table:table-row>
      </table:table>
      <text:p text:style-name="P4404"/>
      <text:p text:style-name="P4405"><text:span text:style-name="T4406">26</text:span><text:span text:style-name="T4407">. Vyriausybės atstovo tarnyba</text:span></text:p>
      <table:table table:style-name="Table4408">
        <table:table-columns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</table:table-columns>
        <table:table-row table:style-name="TableRow4414">
          <table:table-cell table:style-name="TableCell4415" table:number-rows-spanned="2">
            <text:p text:style-name="P4416">Pareigybės pavadinimas</text:p>
          </table:table-cell>
          <table:table-cell table:style-name="TableCell4417" table:number-columns-spanned="2">
            <text:p text:style-name="P4418">Apskrityje yra 7 ir daugiau savivaldybių</text:p>
          </table:table-cell>
          <table:covered-table-cell/>
          <table:table-cell table:style-name="TableCell4419" table:number-columns-spanned="2">
            <text:p text:style-name="P4420">Apskrityje iki 7 savivaldybių</text:p>
          </table:table-cell>
          <table:covered-table-cell/>
        </table:table-row>
        <table:table-row table:style-name="TableRow4421">
          <table:covered-table-cell>
            <text:p text:style-name="P4422"/>
          </table:covered-table-cell>
          <table:table-cell table:style-name="TableCell4423">
            <text:p text:style-name="P4424"><text:span text:style-name="T4425">lygis</text:span></text:p>
          </table:table-cell>
          <table:table-cell table:style-name="TableCell4426">
            <text:p text:style-name="P4427"><text:span text:style-name="T4428">kategorija</text:span></text:p>
          </table:table-cell>
          <table:table-cell table:style-name="TableCell4429">
            <text:p text:style-name="P4430"><text:span text:style-name="T4431">lygis</text:span></text:p>
          </table:table-cell>
          <table:table-cell table:style-name="TableCell4432">
            <text:p text:style-name="P4433"><text:span text:style-name="T4434">kategorija</text:span></text:p>
          </table:table-cell>
        </table:table-row>
        <table:table-row table:style-name="TableRow4435">
          <table:table-cell table:style-name="TableCell4436">
            <text:p text:style-name="P4437">Vyriausybės atstovas</text:p>
          </table:table-cell>
          <table:table-cell table:style-name="TableCell4438">
            <text:p text:style-name="P4439">A</text:p>
          </table:table-cell>
          <table:table-cell table:style-name="TableCell4440">
            <text:p text:style-name="P4441">27</text:p>
          </table:table-cell>
          <table:table-cell table:style-name="TableCell4442">
            <text:p text:style-name="P4443">A</text:p>
          </table:table-cell>
          <table:table-cell table:style-name="TableCell4444">
            <text:p text:style-name="P4445">26</text:p>
          </table:table-cell>
        </table:table-row>
        <table:table-row table:style-name="TableRow4446">
          <table:table-cell table:style-name="TableCell4447">
            <text:p text:style-name="P4448">Vyriausiasis specialistas</text:p>
          </table:table-cell>
          <table:table-cell table:style-name="TableCell4449">
            <text:p text:style-name="P4450">A</text:p>
          </table:table-cell>
          <table:table-cell table:style-name="TableCell4451">
            <text:p text:style-name="P4452">24–25</text:p>
          </table:table-cell>
          <table:table-cell table:style-name="TableCell4453">
            <text:p text:style-name="P4454">A</text:p>
          </table:table-cell>
          <table:table-cell table:style-name="TableCell4455">
            <text:p text:style-name="P4456">23–24</text:p>
          </table:table-cell>
        </table:table-row>
        <table:table-row table:style-name="TableRow4457">
          <table:table-cell table:style-name="TableCell4458">
            <text:p text:style-name="P4459">Vyresnysis specialistas</text:p>
          </table:table-cell>
          <table:table-cell table:style-name="TableCell4460">
            <text:p text:style-name="P4461">A</text:p>
          </table:table-cell>
          <table:table-cell table:style-name="TableCell4462">
            <text:p text:style-name="P4463">22–23</text:p>
          </table:table-cell>
          <table:table-cell table:style-name="TableCell4464">
            <text:p text:style-name="P4465">A</text:p>
          </table:table-cell>
          <table:table-cell table:style-name="TableCell4466">
            <text:p text:style-name="P4467">21–22</text:p>
          </table:table-cell>
        </table:table-row>
        <table:table-row table:style-name="TableRow4468">
          <table:table-cell table:style-name="TableCell4469">
            <text:p text:style-name="P4470">Specialistas</text:p>
          </table:table-cell>
          <table:table-cell table:style-name="TableCell4471">
            <text:p text:style-name="P4472">A</text:p>
          </table:table-cell>
          <table:table-cell table:style-name="TableCell4473">
            <text:p text:style-name="P4474">20–21</text:p>
          </table:table-cell>
          <table:table-cell table:style-name="TableCell4475">
            <text:p text:style-name="P4476">A</text:p>
          </table:table-cell>
          <table:table-cell table:style-name="TableCell4477">
            <text:p text:style-name="P4478">19–20</text:p>
          </table:table-cell>
        </table:table-row>
      </table:table>
      <text:p text:style-name="P4479"/>
      <text:p text:style-name="P4480"><text:span text:style-name="T4481">27</text:span><text:span text:style-name="T4482">. Savivaldybės</text:span></text:p>
      <text:p text:style-name="P4483"/>
      <text:p text:style-name="P4484"><text:span text:style-name="T4485">27.1</text:span><text:span text:style-name="T4486">. Savivaldybės teritorijoje gyvena daugiau nei 500000 gyventojų</text:span></text:p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</table:table-columns>
        <table:table-header-rows>
          <table:table-row table:style-name="TableRow4491">
            <table:table-cell table:style-name="TableCell4492">
              <text:p text:style-name="P4493"><text:span text:style-name="T4494">Pareigybės pavadinimas</text:span></text:p>
            </table:table-cell>
            <table:table-cell table:style-name="TableCell4495">
              <text:p text:style-name="P4496">Lygis</text:p>
            </table:table-cell>
            <table:table-cell table:style-name="TableCell4497">
              <text:p text:style-name="P4498"><text:span text:style-name="T4499">Kategorija</text:span></text:p>
            </table:table-cell>
          </table:table-row>
          <table:table-row table:style-name="TableRow4500">
            <table:table-cell table:style-name="TableCell4501">
              <text:p text:style-name="P4502">Savivaldybės administratorius</text:p>
            </table:table-cell>
            <table:table-cell table:style-name="TableCell4503">
              <text:p text:style-name="P4504">A</text:p>
            </table:table-cell>
            <table:table-cell table:style-name="TableCell4505">
              <text:p text:style-name="P4506">26</text:p>
            </table:table-cell>
          </table:table-row>
          <table:table-row table:style-name="TableRow4507">
            <table:table-cell table:style-name="TableCell4508">
              <text:p text:style-name="P4509">Savivaldybės administratoriaus pavaduotojas</text:p>
            </table:table-cell>
            <table:table-cell table:style-name="TableCell4510">
              <text:p text:style-name="P4511">A</text:p>
            </table:table-cell>
            <table:table-cell table:style-name="TableCell4512">
              <text:p text:style-name="P4513">25</text:p>
            </table:table-cell>
          </table:table-row>
          <table:table-row table:style-name="TableRow4514">
            <table:table-cell table:style-name="TableCell4515">
              <text:p text:style-name="P4516">Departamento direktorius</text:p>
            </table:table-cell>
            <table:table-cell table:style-name="TableCell4517">
              <text:p text:style-name="P4518">A</text:p>
            </table:table-cell>
            <table:table-cell table:style-name="TableCell4519">
              <text:p text:style-name="P4520">23–25</text:p>
            </table:table-cell>
          </table:table-row>
          <table:table-row table:style-name="TableRow4521">
            <table:table-cell table:style-name="TableCell4522">
              <text:p text:style-name="P4523">Departamento direktoriaus pavaduotojas<text:s/></text:p>
            </table:table-cell>
            <table:table-cell table:style-name="TableCell4524">
              <text:p text:style-name="P4525">A</text:p>
            </table:table-cell>
            <table:table-cell table:style-name="TableCell4526">
              <text:p text:style-name="P4527">22–24</text:p>
            </table:table-cell>
          </table:table-row>
          <table:table-row table:style-name="TableRow4528">
            <table:table-cell table:style-name="TableCell4529">
              <text:p text:style-name="P4530">Skyriaus vedėjas</text:p>
            </table:table-cell>
            <table:table-cell table:style-name="TableCell4531">
              <text:p text:style-name="P4532">A</text:p>
            </table:table-cell>
            <table:table-cell table:style-name="TableCell4533">
              <text:p text:style-name="P4534">18–24</text:p>
            </table:table-cell>
          </table:table-row>
          <table:table-row table:style-name="TableRow4535">
            <table:table-cell table:style-name="TableCell4536">
              <text:p text:style-name="P4537">Tarnybos vedėjas</text:p>
            </table:table-cell>
            <table:table-cell table:style-name="TableCell4538">
              <text:p text:style-name="P4539">A</text:p>
            </table:table-cell>
            <table:table-cell table:style-name="TableCell4540">
              <text:p text:style-name="P4541">20–24</text:p>
            </table:table-cell>
          </table:table-row>
          <table:table-row table:style-name="TableRow4542">
            <table:table-cell table:style-name="TableCell4543">
              <text:p text:style-name="P4544">Kanceliarijos vedėjas</text:p>
            </table:table-cell>
            <table:table-cell table:style-name="TableCell4545">
              <text:p text:style-name="P4546">A</text:p>
            </table:table-cell>
            <table:table-cell table:style-name="TableCell4547">
              <text:p text:style-name="P4548">20</text:p>
            </table:table-cell>
          </table:table-row>
          <table:table-row table:style-name="TableRow4549">
            <table:table-cell table:style-name="TableCell4550">
              <text:p text:style-name="P4551">Skyriaus vedėjo pavaduotojas</text:p>
            </table:table-cell>
            <table:table-cell table:style-name="TableCell4552">
              <text:p text:style-name="P4553">A</text:p>
            </table:table-cell>
            <table:table-cell table:style-name="TableCell4554">
              <text:p text:style-name="P4555">17–23</text:p>
            </table:table-cell>
          </table:table-row>
          <table:table-row table:style-name="TableRow4556">
            <table:table-cell table:style-name="TableCell4557">
              <text:p text:style-name="P4558">Tarnybos vedėjo pavaduotojas</text:p>
            </table:table-cell>
            <table:table-cell table:style-name="TableCell4559">
              <text:p text:style-name="P4560">A</text:p>
            </table:table-cell>
            <table:table-cell table:style-name="TableCell4561">
              <text:p text:style-name="P4562">19–23</text:p>
            </table:table-cell>
          </table:table-row>
          <table:table-row table:style-name="TableRow4563">
            <table:table-cell table:style-name="TableCell4564">
              <text:p text:style-name="P4565">Poskyrio vedėjas</text:p>
            </table:table-cell>
            <table:table-cell table:style-name="TableCell4566">
              <text:p text:style-name="P4567">A</text:p>
            </table:table-cell>
            <table:table-cell table:style-name="TableCell4568">
              <text:p text:style-name="P4569">17–22</text:p>
            </table:table-cell>
          </table:table-row>
          <table:table-row table:style-name="TableRow4570">
            <table:table-cell table:style-name="TableCell4571">
              <text:p text:style-name="P4572">Seniūnas</text:p>
            </table:table-cell>
            <table:table-cell table:style-name="TableCell4573">
              <text:p text:style-name="P4574">A</text:p>
            </table:table-cell>
            <table:table-cell table:style-name="TableCell4575">
              <text:p text:style-name="P4576">14–20</text:p>
            </table:table-cell>
          </table:table-row>
          <table:table-row table:style-name="TableRow4577">
            <table:table-cell table:style-name="TableCell4578">
              <text:p text:style-name="P4579">Seniūno pavaduotojas</text:p>
            </table:table-cell>
            <table:table-cell table:style-name="TableCell4580">
              <text:p text:style-name="P4581">A</text:p>
            </table:table-cell>
            <table:table-cell table:style-name="TableCell4582">
              <text:p text:style-name="P4583">13–19</text:p>
            </table:table-cell>
          </table:table-row>
          <table:table-row table:style-name="TableRow4584">
            <table:table-cell table:style-name="TableCell4585">
              <text:p text:style-name="P4586">Vyriausiasis specialistas</text:p>
            </table:table-cell>
            <table:table-cell table:style-name="TableCell4587">
              <text:p text:style-name="P4588">A</text:p>
            </table:table-cell>
            <table:table-cell table:style-name="TableCell4589">
              <text:p text:style-name="P4590">17–22</text:p>
            </table:table-cell>
          </table:table-row>
          <table:table-row table:style-name="TableRow4591">
            <table:table-cell table:style-name="TableCell4592">
              <text:p text:style-name="P4593">Vyriausiasis specialistas</text:p>
            </table:table-cell>
            <table:table-cell table:style-name="TableCell4594">
              <text:p text:style-name="P4595">B</text:p>
            </table:table-cell>
            <table:table-cell table:style-name="TableCell4596">
              <text:p text:style-name="P4597">17–22</text:p>
            </table:table-cell>
          </table:table-row>
          <table:table-row table:style-name="TableRow4598">
            <table:table-cell table:style-name="TableCell4599">
              <text:p text:style-name="P4600">Vyresnysis specialistas</text:p>
            </table:table-cell>
            <table:table-cell table:style-name="TableCell4601">
              <text:p text:style-name="P4602">A</text:p>
            </table:table-cell>
            <table:table-cell table:style-name="TableCell4603">
              <text:p text:style-name="P4604">15–21</text:p>
            </table:table-cell>
          </table:table-row>
          <table:table-row table:style-name="TableRow4605">
            <table:table-cell table:style-name="TableCell4606">
              <text:p text:style-name="P4607">Vyresnysis specialistas</text:p>
            </table:table-cell>
            <table:table-cell table:style-name="TableCell4608">
              <text:p text:style-name="P4609">B</text:p>
            </table:table-cell>
            <table:table-cell table:style-name="TableCell4610">
              <text:p text:style-name="P4611">15–21</text:p>
            </table:table-cell>
          </table:table-row>
          <table:table-row table:style-name="TableRow4612">
            <table:table-cell table:style-name="TableCell4613">
              <text:p text:style-name="P4614">Specialistas</text:p>
            </table:table-cell>
            <table:table-cell table:style-name="TableCell4615">
              <text:p text:style-name="P4616">A</text:p>
            </table:table-cell>
            <table:table-cell table:style-name="TableCell4617">
              <text:p text:style-name="P4618">13–19</text:p>
            </table:table-cell>
          </table:table-row>
          <table:table-row table:style-name="TableRow4619">
            <table:table-cell table:style-name="TableCell4620">
              <text:p text:style-name="P4621">Specialistas</text:p>
            </table:table-cell>
            <table:table-cell table:style-name="TableCell4622">
              <text:p text:style-name="P4623">B</text:p>
            </table:table-cell>
            <table:table-cell table:style-name="TableCell4624">
              <text:p text:style-name="P4625">13–19</text:p>
            </table:table-cell>
          </table:table-row>
          <table:table-row table:style-name="TableRow4626">
            <table:table-cell table:style-name="TableCell4627">
              <text:p text:style-name="P4628">Jaunesnysis specialistas</text:p>
            </table:table-cell>
            <table:table-cell table:style-name="TableCell4629">
              <text:p text:style-name="P4630">A</text:p>
            </table:table-cell>
            <table:table-cell table:style-name="TableCell4631">
              <text:p text:style-name="P4632">9–14</text:p>
            </table:table-cell>
          </table:table-row>
          <table:table-row table:style-name="TableRow4633">
            <table:table-cell table:style-name="TableCell4634">
              <text:p text:style-name="P4635">Jaunesnysis specialistas</text:p>
            </table:table-cell>
            <table:table-cell table:style-name="TableCell4636">
              <text:p text:style-name="P4637">B</text:p>
            </table:table-cell>
            <table:table-cell table:style-name="TableCell4638">
              <text:p text:style-name="P4639">9–14</text:p>
            </table:table-cell>
          </table:table-row>
          <table:table-row table:style-name="TableRow4640">
            <table:table-cell table:style-name="TableCell4641">
              <text:p text:style-name="P4642">Vyriausiasis inspektorius</text:p>
            </table:table-cell>
            <table:table-cell table:style-name="TableCell4643">
              <text:p text:style-name="P4644">A</text:p>
            </table:table-cell>
            <table:table-cell table:style-name="TableCell4645">
              <text:p text:style-name="P4646">17–22</text:p>
            </table:table-cell>
          </table:table-row>
          <table:table-row table:style-name="TableRow4647">
            <table:table-cell table:style-name="TableCell4648">
              <text:p text:style-name="P4649">Vyresnysis inspektorius</text:p>
            </table:table-cell>
            <table:table-cell table:style-name="TableCell4650">
              <text:p text:style-name="P4651">A</text:p>
            </table:table-cell>
            <table:table-cell table:style-name="TableCell4652">
              <text:p text:style-name="P4653">15–21</text:p>
            </table:table-cell>
          </table:table-row>
          <table:table-row table:style-name="TableRow4654">
            <table:table-cell table:style-name="TableCell4655">
              <text:p text:style-name="P4656">Vyresnysis inspektorius</text:p>
            </table:table-cell>
            <table:table-cell table:style-name="TableCell4657">
              <text:p text:style-name="P4658">B</text:p>
            </table:table-cell>
            <table:table-cell table:style-name="TableCell4659">
              <text:p text:style-name="P4660">15–21</text:p>
            </table:table-cell>
          </table:table-row>
          <table:table-row table:style-name="TableRow4661">
            <table:table-cell table:style-name="TableCell4662">
              <text:p text:style-name="P4663">Inspektorius</text:p>
            </table:table-cell>
            <table:table-cell table:style-name="TableCell4664">
              <text:p text:style-name="P4665">A</text:p>
            </table:table-cell>
            <table:table-cell table:style-name="TableCell4666">
              <text:p text:style-name="P4667">14–20</text:p>
            </table:table-cell>
          </table:table-row>
          <table:table-row table:style-name="TableRow4668">
            <table:table-cell table:style-name="TableCell4669">
              <text:p text:style-name="P4670">Inspektorius</text:p>
            </table:table-cell>
            <table:table-cell table:style-name="TableCell4671">
              <text:p text:style-name="P4672">B</text:p>
            </table:table-cell>
            <table:table-cell table:style-name="TableCell4673">
              <text:p text:style-name="P4674">14–20</text:p>
            </table:table-cell>
          </table:table-row>
          <table:table-row table:style-name="TableRow4675">
            <table:table-cell table:style-name="TableCell4676">
              <text:p text:style-name="P4677">Savivaldybės kontrolierius</text:p>
            </table:table-cell>
            <table:table-cell table:style-name="TableCell4678">
              <text:p text:style-name="P4679">A</text:p>
            </table:table-cell>
            <table:table-cell table:style-name="TableCell4680">
              <text:p text:style-name="P4681">26</text:p>
            </table:table-cell>
          </table:table-row>
          <table:table-row table:style-name="TableRow4682">
            <table:table-cell table:style-name="TableCell4683">
              <text:p text:style-name="P4684">Savivaldybės kontrolieriaus pavaduotojas</text:p>
            </table:table-cell>
            <table:table-cell table:style-name="TableCell4685">
              <text:p text:style-name="P4686">A</text:p>
            </table:table-cell>
            <table:table-cell table:style-name="TableCell4687">
              <text:p text:style-name="P4688">25</text:p>
            </table:table-cell>
          </table:table-row>
        </table:table-header-rows>
      </table:table>
      <text:p text:style-name="P4689"/>
      <text:p text:style-name="P4690"><text:span text:style-name="T4691">27.2</text:span><text:span text:style-name="T4692">. Savivaldybės teritorijoje gyvena daugiau nei 100000 gyventojų</text:span>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</table:table-columns>
        <table:table-header-rows>
          <table:table-row table:style-name="TableRow4697">
            <table:table-cell table:style-name="TableCell4698">
              <text:p text:style-name="P4699"><text:span text:style-name="T4700">Pareigybės pavadinimas</text:span></text:p>
            </table:table-cell>
            <table:table-cell table:style-name="TableCell4701">
              <text:p text:style-name="P4702">Lygis</text:p>
            </table:table-cell>
            <table:table-cell table:style-name="TableCell4703">
              <text:p text:style-name="P4704"><text:span text:style-name="T4705">Kategorija</text:span></text:p>
            </table:table-cell>
          </table:table-row>
          <table:table-row table:style-name="TableRow4706">
            <table:table-cell table:style-name="TableCell4707">
              <text:p text:style-name="P4708">Savivaldybės administratorius</text:p>
            </table:table-cell>
            <table:table-cell table:style-name="TableCell4709">
              <text:p text:style-name="P4710">A</text:p>
            </table:table-cell>
            <table:table-cell table:style-name="TableCell4711">
              <text:p text:style-name="P4712">25</text:p>
            </table:table-cell>
          </table:table-row>
          <table:table-row table:style-name="TableRow4713">
            <table:table-cell table:style-name="TableCell4714">
              <text:p text:style-name="P4715">Savivaldybės<text:s/>administratoriaus pavaduotojas</text:p>
            </table:table-cell>
            <table:table-cell table:style-name="TableCell4716">
              <text:p text:style-name="P4717">A</text:p>
            </table:table-cell>
            <table:table-cell table:style-name="TableCell4718">
              <text:p text:style-name="P4719">24</text:p>
            </table:table-cell>
          </table:table-row>
          <table:table-row table:style-name="TableRow4720">
            <table:table-cell table:style-name="TableCell4721">
              <text:p text:style-name="P4722">Departamento direktorius</text:p>
            </table:table-cell>
            <table:table-cell table:style-name="TableCell4723">
              <text:p text:style-name="P4724">A</text:p>
            </table:table-cell>
            <table:table-cell table:style-name="TableCell4725">
              <text:p text:style-name="P4726">23–24</text:p>
            </table:table-cell>
          </table:table-row>
          <table:table-row table:style-name="TableRow4727">
            <table:table-cell table:style-name="TableCell4728">
              <text:p text:style-name="P4729">Departamento direktoriaus pavaduotojas<text:s/></text:p>
            </table:table-cell>
            <table:table-cell table:style-name="TableCell4730">
              <text:p text:style-name="P4731">A</text:p>
            </table:table-cell>
            <table:table-cell table:style-name="TableCell4732">
              <text:p text:style-name="P4733">22–23</text:p>
            </table:table-cell>
          </table:table-row>
          <table:table-row table:style-name="TableRow4734">
            <table:table-cell table:style-name="TableCell4735">
              <text:p text:style-name="P4736">Skyriaus vedėjas</text:p>
            </table:table-cell>
            <table:table-cell table:style-name="TableCell4737">
              <text:p text:style-name="P4738">A</text:p>
            </table:table-cell>
            <table:table-cell table:style-name="TableCell4739">
              <text:p text:style-name="P4740">17–23</text:p>
            </table:table-cell>
          </table:table-row>
          <table:table-row table:style-name="TableRow4741">
            <table:table-cell table:style-name="TableCell4742">
              <text:p text:style-name="P4743">Tarnybos vedėjas</text:p>
            </table:table-cell>
            <table:table-cell table:style-name="TableCell4744">
              <text:p text:style-name="P4745">A</text:p>
            </table:table-cell>
            <table:table-cell table:style-name="TableCell4746">
              <text:p text:style-name="P4747">17–23</text:p>
            </table:table-cell>
          </table:table-row>
          <table:table-row table:style-name="TableRow4748">
            <table:table-cell table:style-name="TableCell4749">
              <text:p text:style-name="P4750">Skyriaus vedėjo pavaduotojas</text:p>
            </table:table-cell>
            <table:table-cell table:style-name="TableCell4751">
              <text:p text:style-name="P4752">A</text:p>
            </table:table-cell>
            <table:table-cell table:style-name="TableCell4753">
              <text:p text:style-name="P4754">16–22</text:p>
            </table:table-cell>
          </table:table-row>
          <table:table-row table:style-name="TableRow4755">
            <table:table-cell table:style-name="TableCell4756">
              <text:p text:style-name="P4757">Tarnybos vedėjo pavaduotojas</text:p>
            </table:table-cell>
            <table:table-cell table:style-name="TableCell4758">
              <text:p text:style-name="P4759">A</text:p>
            </table:table-cell>
            <table:table-cell table:style-name="TableCell4760">
              <text:p text:style-name="P4761">16–22</text:p>
            </table:table-cell>
          </table:table-row>
          <table:table-row table:style-name="TableRow4762">
            <table:table-cell table:style-name="TableCell4763">
              <text:p text:style-name="P4764">Poskyrio<text:s/>vedėjas</text:p>
            </table:table-cell>
            <table:table-cell table:style-name="TableCell4765">
              <text:p text:style-name="P4766">A</text:p>
            </table:table-cell>
            <table:table-cell table:style-name="TableCell4767">
              <text:p text:style-name="P4768">16–21</text:p>
            </table:table-cell>
          </table:table-row>
          <table:table-row table:style-name="TableRow4769">
            <table:table-cell table:style-name="TableCell4770">
              <text:p text:style-name="P4771">Seniūnas</text:p>
            </table:table-cell>
            <table:table-cell table:style-name="TableCell4772">
              <text:p text:style-name="P4773">A</text:p>
            </table:table-cell>
            <table:table-cell table:style-name="TableCell4774">
              <text:p text:style-name="P4775">13–19</text:p>
            </table:table-cell>
          </table:table-row>
          <table:table-row table:style-name="TableRow4776">
            <table:table-cell table:style-name="TableCell4777">
              <text:p text:style-name="P4778">Seniūno pavaduotojas</text:p>
            </table:table-cell>
            <table:table-cell table:style-name="TableCell4779">
              <text:p text:style-name="P4780">A</text:p>
            </table:table-cell>
            <table:table-cell table:style-name="TableCell4781">
              <text:p text:style-name="P4782">12–18</text:p>
            </table:table-cell>
          </table:table-row>
          <table:table-row table:style-name="TableRow4783">
            <table:table-cell table:style-name="TableCell4784">
              <text:p text:style-name="P4785">Vyriausiasis specialistas</text:p>
            </table:table-cell>
            <table:table-cell table:style-name="TableCell4786">
              <text:p text:style-name="P4787">A</text:p>
            </table:table-cell>
            <table:table-cell table:style-name="TableCell4788">
              <text:p text:style-name="P4789">16–21</text:p>
            </table:table-cell>
          </table:table-row>
          <table:table-row table:style-name="TableRow4790">
            <table:table-cell table:style-name="TableCell4791">
              <text:p text:style-name="P4792">Vyresnysis specialistas</text:p>
            </table:table-cell>
            <table:table-cell table:style-name="TableCell4793">
              <text:p text:style-name="P4794">A</text:p>
            </table:table-cell>
            <table:table-cell table:style-name="TableCell4795">
              <text:p text:style-name="P4796">14–20</text:p>
            </table:table-cell>
          </table:table-row>
          <table:table-row table:style-name="TableRow4797">
            <table:table-cell table:style-name="TableCell4798">
              <text:p text:style-name="P4799">Vyresnysis specialistas</text:p>
            </table:table-cell>
            <table:table-cell table:style-name="TableCell4800">
              <text:p text:style-name="P4801">B</text:p>
            </table:table-cell>
            <table:table-cell table:style-name="TableCell4802">
              <text:p text:style-name="P4803">14–20</text:p>
            </table:table-cell>
          </table:table-row>
          <table:table-row table:style-name="TableRow4804">
            <table:table-cell table:style-name="TableCell4805">
              <text:p text:style-name="P4806">Specialistas</text:p>
            </table:table-cell>
            <table:table-cell table:style-name="TableCell4807">
              <text:p text:style-name="P4808">A</text:p>
            </table:table-cell>
            <table:table-cell table:style-name="TableCell4809">
              <text:p text:style-name="P4810">13–18</text:p>
            </table:table-cell>
          </table:table-row>
          <table:table-row table:style-name="TableRow4811">
            <table:table-cell table:style-name="TableCell4812">
              <text:p text:style-name="P4813">Specialistas</text:p>
            </table:table-cell>
            <table:table-cell table:style-name="TableCell4814">
              <text:p text:style-name="P4815">B</text:p>
            </table:table-cell>
            <table:table-cell table:style-name="TableCell4816">
              <text:p text:style-name="P4817">13–18</text:p>
            </table:table-cell>
          </table:table-row>
          <table:table-row table:style-name="TableRow4818">
            <table:table-cell table:style-name="TableCell4819">
              <text:p text:style-name="P4820">Jaunesnysis specialistas</text:p>
            </table:table-cell>
            <table:table-cell table:style-name="TableCell4821">
              <text:p text:style-name="P4822">A</text:p>
            </table:table-cell>
            <table:table-cell table:style-name="TableCell4823">
              <text:p text:style-name="P4824">9–13</text:p>
            </table:table-cell>
          </table:table-row>
          <table:table-row table:style-name="TableRow4825">
            <table:table-cell table:style-name="TableCell4826">
              <text:p text:style-name="P4827">Jaunesnysis<text:s/>specialistas</text:p>
            </table:table-cell>
            <table:table-cell table:style-name="TableCell4828">
              <text:p text:style-name="P4829">B</text:p>
            </table:table-cell>
            <table:table-cell table:style-name="TableCell4830">
              <text:p text:style-name="P4831">9–13</text:p>
            </table:table-cell>
          </table:table-row>
          <table:table-row table:style-name="TableRow4832">
            <table:table-cell table:style-name="TableCell4833">
              <text:p text:style-name="P4834">Vyriausiasis inspektorius</text:p>
            </table:table-cell>
            <table:table-cell table:style-name="TableCell4835">
              <text:p text:style-name="P4836">A</text:p>
            </table:table-cell>
            <table:table-cell table:style-name="TableCell4837">
              <text:p text:style-name="P4838">16–21</text:p>
            </table:table-cell>
          </table:table-row>
          <table:table-row table:style-name="TableRow4839">
            <table:table-cell table:style-name="TableCell4840">
              <text:p text:style-name="P4841">Vyresnysis inspektorius</text:p>
            </table:table-cell>
            <table:table-cell table:style-name="TableCell4842">
              <text:p text:style-name="P4843">A</text:p>
            </table:table-cell>
            <table:table-cell table:style-name="TableCell4844">
              <text:p text:style-name="P4845">14–20</text:p>
            </table:table-cell>
          </table:table-row>
          <table:table-row table:style-name="TableRow4846">
            <table:table-cell table:style-name="TableCell4847">
              <text:p text:style-name="P4848">Inspektorius</text:p>
            </table:table-cell>
            <table:table-cell table:style-name="TableCell4849">
              <text:p text:style-name="P4850">A</text:p>
            </table:table-cell>
            <table:table-cell table:style-name="TableCell4851">
              <text:p text:style-name="P4852">13–18</text:p>
            </table:table-cell>
          </table:table-row>
          <table:table-row table:style-name="TableRow4853">
            <table:table-cell table:style-name="TableCell4854">
              <text:p text:style-name="P4855">Savivaldybės kontrolierius</text:p>
            </table:table-cell>
            <table:table-cell table:style-name="TableCell4856">
              <text:p text:style-name="P4857">A</text:p>
            </table:table-cell>
            <table:table-cell table:style-name="TableCell4858">
              <text:p text:style-name="P4859">25</text:p>
            </table:table-cell>
          </table:table-row>
          <table:table-row table:style-name="TableRow4860">
            <table:table-cell table:style-name="TableCell4861">
              <text:p text:style-name="P4862">Savivaldybės kontrolieriaus pavaduotojas</text:p>
            </table:table-cell>
            <table:table-cell table:style-name="TableCell4863">
              <text:p text:style-name="P4864">A</text:p>
            </table:table-cell>
            <table:table-cell table:style-name="TableCell4865">
              <text:p text:style-name="P4866">24</text:p>
            </table:table-cell>
          </table:table-row>
        </table:table-header-rows>
      </table:table>
      <text:p text:style-name="P4867"/>
      <text:p text:style-name="P4868"><text:span text:style-name="T4869">27.3</text:span><text:span text:style-name="T4870">. Savivaldybės teritorijoje gyvena daugiau nei 50000<text:s/></text:span><text:span text:style-name="T4871">gyventojų</text:span></text:p>
      <table:table table:style-name="Table4872">
        <table:table-columns>
          <table:table-column table:style-name="TableColumn4873"/>
          <table:table-column table:style-name="TableColumn4874"/>
          <table:table-column table:style-name="TableColumn4875"/>
        </table:table-columns>
        <table:table-header-rows>
          <table:table-row table:style-name="TableRow4876">
            <table:table-cell table:style-name="TableCell4877">
              <text:p text:style-name="P4878"><text:span text:style-name="T4879">Pareigybės pavadinimas</text:span></text:p>
            </table:table-cell>
            <table:table-cell table:style-name="TableCell4880">
              <text:p text:style-name="P4881">Lygis</text:p>
            </table:table-cell>
            <table:table-cell table:style-name="TableCell4882">
              <text:p text:style-name="P4883"><text:span text:style-name="T4884">Kategorija</text:span></text:p>
            </table:table-cell>
          </table:table-row>
          <table:table-row table:style-name="TableRow4885">
            <table:table-cell table:style-name="TableCell4886">
              <text:p text:style-name="P4887">Savivaldybės administratorius</text:p>
            </table:table-cell>
            <table:table-cell table:style-name="TableCell4888">
              <text:p text:style-name="P4889">A</text:p>
            </table:table-cell>
            <table:table-cell table:style-name="TableCell4890">
              <text:p text:style-name="P4891">24</text:p>
            </table:table-cell>
          </table:table-row>
          <table:table-row table:style-name="TableRow4892">
            <table:table-cell table:style-name="TableCell4893">
              <text:p text:style-name="P4894">Savivaldybės administratoriaus pavaduotojas</text:p>
            </table:table-cell>
            <table:table-cell table:style-name="TableCell4895">
              <text:p text:style-name="P4896">A</text:p>
            </table:table-cell>
            <table:table-cell table:style-name="TableCell4897">
              <text:p text:style-name="P4898">23</text:p>
            </table:table-cell>
          </table:table-row>
          <table:table-row table:style-name="TableRow4899">
            <table:table-cell table:style-name="TableCell4900">
              <text:p text:style-name="P4901">Departamento direktorius</text:p>
            </table:table-cell>
            <table:table-cell table:style-name="TableCell4902">
              <text:p text:style-name="P4903">A</text:p>
            </table:table-cell>
            <table:table-cell table:style-name="TableCell4904">
              <text:p text:style-name="P4905">22–23</text:p>
            </table:table-cell>
          </table:table-row>
          <table:table-row table:style-name="TableRow4906">
            <table:table-cell table:style-name="TableCell4907">
              <text:p text:style-name="P4908">Skyriaus vedėjas</text:p>
            </table:table-cell>
            <table:table-cell table:style-name="TableCell4909">
              <text:p text:style-name="P4910">A</text:p>
            </table:table-cell>
            <table:table-cell table:style-name="TableCell4911">
              <text:p text:style-name="P4912">16–22</text:p>
            </table:table-cell>
          </table:table-row>
          <table:table-row table:style-name="TableRow4913">
            <table:table-cell table:style-name="TableCell4914">
              <text:p text:style-name="P4915">Tarnybos vedėjas</text:p>
            </table:table-cell>
            <table:table-cell table:style-name="TableCell4916">
              <text:p text:style-name="P4917">A</text:p>
            </table:table-cell>
            <table:table-cell table:style-name="TableCell4918">
              <text:p text:style-name="P4919">16–22</text:p>
            </table:table-cell>
          </table:table-row>
          <table:table-row table:style-name="TableRow4920">
            <table:table-cell table:style-name="TableCell4921">
              <text:p text:style-name="P4922">Skyriaus vedėjo pavaduotojas</text:p>
            </table:table-cell>
            <table:table-cell table:style-name="TableCell4923">
              <text:p text:style-name="P4924">A</text:p>
            </table:table-cell>
            <table:table-cell table:style-name="TableCell4925">
              <text:p text:style-name="P4926">15–21</text:p>
            </table:table-cell>
          </table:table-row>
          <table:table-row table:style-name="TableRow4927">
            <table:table-cell table:style-name="TableCell4928">
              <text:p text:style-name="P4929">Tarnybos vedėjo pavaduotojas</text:p>
            </table:table-cell>
            <table:table-cell table:style-name="TableCell4930">
              <text:p text:style-name="P4931">A</text:p>
            </table:table-cell>
            <table:table-cell table:style-name="TableCell4932">
              <text:p text:style-name="P4933">15–21</text:p>
            </table:table-cell>
          </table:table-row>
          <table:table-row table:style-name="TableRow4934">
            <table:table-cell table:style-name="TableCell4935">
              <text:p text:style-name="P4936">Seniūnas</text:p>
            </table:table-cell>
            <table:table-cell table:style-name="TableCell4937">
              <text:p text:style-name="P4938">B</text:p>
            </table:table-cell>
            <table:table-cell table:style-name="TableCell4939">
              <text:p text:style-name="P4940">13–18</text:p>
            </table:table-cell>
          </table:table-row>
          <table:table-row table:style-name="TableRow4941">
            <table:table-cell table:style-name="TableCell4942">
              <text:p text:style-name="P4943">Seniūno pavaduotojas</text:p>
            </table:table-cell>
            <table:table-cell table:style-name="TableCell4944">
              <text:p text:style-name="P4945">B</text:p>
            </table:table-cell>
            <table:table-cell table:style-name="TableCell4946">
              <text:p text:style-name="P4947">12–17</text:p>
            </table:table-cell>
          </table:table-row>
          <table:table-row table:style-name="TableRow4948">
            <table:table-cell table:style-name="TableCell4949">
              <text:p text:style-name="P4950">Vyriausiasis specialistas<text:s/></text:p>
            </table:table-cell>
            <table:table-cell table:style-name="TableCell4951">
              <text:p text:style-name="P4952">A</text:p>
            </table:table-cell>
            <table:table-cell table:style-name="TableCell4953">
              <text:p text:style-name="P4954">15–20</text:p>
            </table:table-cell>
          </table:table-row>
          <table:table-row table:style-name="TableRow4955">
            <table:table-cell table:style-name="TableCell4956">
              <text:p text:style-name="P4957">Vyresnysis specialistas</text:p>
            </table:table-cell>
            <table:table-cell table:style-name="TableCell4958">
              <text:p text:style-name="P4959">A</text:p>
            </table:table-cell>
            <table:table-cell table:style-name="TableCell4960">
              <text:p text:style-name="P4961">13–19</text:p>
            </table:table-cell>
          </table:table-row>
          <table:table-row table:style-name="TableRow4962">
            <table:table-cell table:style-name="TableCell4963">
              <text:p text:style-name="P4964">Vyresnysis specialistas</text:p>
            </table:table-cell>
            <table:table-cell table:style-name="TableCell4965">
              <text:p text:style-name="P4966">B</text:p>
            </table:table-cell>
            <table:table-cell table:style-name="TableCell4967">
              <text:p text:style-name="P4968">13–19</text:p>
            </table:table-cell>
          </table:table-row>
          <table:table-row table:style-name="TableRow4969">
            <table:table-cell table:style-name="TableCell4970">
              <text:p text:style-name="P4971">Specialistas</text:p>
            </table:table-cell>
            <table:table-cell table:style-name="TableCell4972">
              <text:p text:style-name="P4973">A</text:p>
            </table:table-cell>
            <table:table-cell table:style-name="TableCell4974">
              <text:p text:style-name="P4975">12–17</text:p>
            </table:table-cell>
          </table:table-row>
          <table:table-row table:style-name="TableRow4976">
            <table:table-cell table:style-name="TableCell4977">
              <text:p text:style-name="P4978">Specialistas</text:p>
            </table:table-cell>
            <table:table-cell table:style-name="TableCell4979">
              <text:p text:style-name="P4980">B</text:p>
            </table:table-cell>
            <table:table-cell table:style-name="TableCell4981">
              <text:p text:style-name="P4982">12–17</text:p>
            </table:table-cell>
          </table:table-row>
          <table:table-row table:style-name="TableRow4983">
            <table:table-cell table:style-name="TableCell4984">
              <text:p text:style-name="P4985">Jaunesnysis<text:s/>specialistas</text:p>
            </table:table-cell>
            <table:table-cell table:style-name="TableCell4986">
              <text:p text:style-name="P4987">A</text:p>
            </table:table-cell>
            <table:table-cell table:style-name="TableCell4988">
              <text:p text:style-name="P4989">9–12</text:p>
            </table:table-cell>
          </table:table-row>
          <table:table-row table:style-name="TableRow4990">
            <table:table-cell table:style-name="TableCell4991">
              <text:p text:style-name="P4992">Jaunesnysis specialistas</text:p>
            </table:table-cell>
            <table:table-cell table:style-name="TableCell4993">
              <text:p text:style-name="P4994">B</text:p>
            </table:table-cell>
            <table:table-cell table:style-name="TableCell4995">
              <text:p text:style-name="P4996">9–12</text:p>
            </table:table-cell>
          </table:table-row>
          <table:table-row table:style-name="TableRow4997">
            <table:table-cell table:style-name="TableCell4998">
              <text:p text:style-name="P4999">Vyriausiasis inspektorius</text:p>
            </table:table-cell>
            <table:table-cell table:style-name="TableCell5000">
              <text:p text:style-name="P5001">A</text:p>
            </table:table-cell>
            <table:table-cell table:style-name="TableCell5002">
              <text:p text:style-name="P5003">15–20</text:p>
            </table:table-cell>
          </table:table-row>
          <table:table-row table:style-name="TableRow5004">
            <table:table-cell table:style-name="TableCell5005">
              <text:p text:style-name="P5006">Vyriausiasis inspektorius</text:p>
            </table:table-cell>
            <table:table-cell table:style-name="TableCell5007">
              <text:p text:style-name="P5008">B</text:p>
            </table:table-cell>
            <table:table-cell table:style-name="TableCell5009">
              <text:p text:style-name="P5010">15–20</text:p>
            </table:table-cell>
          </table:table-row>
          <table:table-row table:style-name="TableRow5011">
            <table:table-cell table:style-name="TableCell5012">
              <text:p text:style-name="P5013">Vyresnysis inspektorius</text:p>
            </table:table-cell>
            <table:table-cell table:style-name="TableCell5014">
              <text:p text:style-name="P5015">A</text:p>
            </table:table-cell>
            <table:table-cell table:style-name="TableCell5016">
              <text:p text:style-name="P5017">13–19</text:p>
            </table:table-cell>
          </table:table-row>
          <table:table-row table:style-name="TableRow5018">
            <table:table-cell table:style-name="TableCell5019">
              <text:p text:style-name="P5020">Vyresnysis inspektorius</text:p>
            </table:table-cell>
            <table:table-cell table:style-name="TableCell5021">
              <text:p text:style-name="P5022">B</text:p>
            </table:table-cell>
            <table:table-cell table:style-name="TableCell5023">
              <text:p text:style-name="P5024">13–19</text:p>
            </table:table-cell>
          </table:table-row>
          <table:table-row table:style-name="TableRow5025">
            <table:table-cell table:style-name="TableCell5026">
              <text:p text:style-name="P5027">Inspektorius</text:p>
            </table:table-cell>
            <table:table-cell table:style-name="TableCell5028">
              <text:p text:style-name="P5029">A</text:p>
            </table:table-cell>
            <table:table-cell table:style-name="TableCell5030">
              <text:p text:style-name="P5031">13–17</text:p>
            </table:table-cell>
          </table:table-row>
          <table:table-row table:style-name="TableRow5032">
            <table:table-cell table:style-name="TableCell5033">
              <text:p text:style-name="P5034">Inspektorius</text:p>
            </table:table-cell>
            <table:table-cell table:style-name="TableCell5035">
              <text:p text:style-name="P5036">B</text:p>
            </table:table-cell>
            <table:table-cell table:style-name="TableCell5037">
              <text:p text:style-name="P5038">13–17</text:p>
            </table:table-cell>
          </table:table-row>
          <table:table-row table:style-name="TableRow5039">
            <table:table-cell table:style-name="TableCell5040">
              <text:p text:style-name="P5041">Savivaldybės<text:s/>kontrolierius</text:p>
            </table:table-cell>
            <table:table-cell table:style-name="TableCell5042">
              <text:p text:style-name="P5043">A</text:p>
            </table:table-cell>
            <table:table-cell table:style-name="TableCell5044">
              <text:p text:style-name="P5045">24</text:p>
            </table:table-cell>
          </table:table-row>
          <table:table-row table:style-name="TableRow5046">
            <table:table-cell table:style-name="TableCell5047">
              <text:p text:style-name="P5048">Savivaldybės kontrolieriaus pavaduotojas</text:p>
            </table:table-cell>
            <table:table-cell table:style-name="TableCell5049">
              <text:p text:style-name="P5050">A</text:p>
            </table:table-cell>
            <table:table-cell table:style-name="TableCell5051">
              <text:p text:style-name="P5052">23</text:p>
            </table:table-cell>
          </table:table-row>
        </table:table-header-rows>
      </table:table>
      <text:p text:style-name="P5053"/>
      <text:p text:style-name="P5054"><text:span text:style-name="T5055">27.4</text:span><text:span text:style-name="T5056">. Savivaldybės teritorijoje gyvena mažiau nei 50000 gyventojų</text:span></text:p>
      <table:table table:style-name="Table5057">
        <table:table-columns>
          <table:table-column table:style-name="TableColumn5058"/>
          <table:table-column table:style-name="TableColumn5059"/>
          <table:table-column table:style-name="TableColumn5060"/>
        </table:table-columns>
        <table:table-header-rows>
          <table:table-row table:style-name="TableRow5061">
            <table:table-cell table:style-name="TableCell5062">
              <text:p text:style-name="P5063"><text:span text:style-name="T5064">Pareigybės pavadinimas</text:span></text:p>
            </table:table-cell>
            <table:table-cell table:style-name="TableCell5065">
              <text:p text:style-name="P5066">Lygis</text:p>
            </table:table-cell>
            <table:table-cell table:style-name="TableCell5067">
              <text:p text:style-name="P5068"><text:span text:style-name="T5069">Kategorija</text:span></text:p>
            </table:table-cell>
          </table:table-row>
          <table:table-row table:style-name="TableRow5070">
            <table:table-cell table:style-name="TableCell5071">
              <text:p text:style-name="P5072">Savivaldybės administratorius</text:p>
            </table:table-cell>
            <table:table-cell table:style-name="TableCell5073">
              <text:p text:style-name="P5074">A</text:p>
            </table:table-cell>
            <table:table-cell table:style-name="TableCell5075">
              <text:p text:style-name="P5076">23</text:p>
            </table:table-cell>
          </table:table-row>
          <table:table-row table:style-name="TableRow5077">
            <table:table-cell table:style-name="TableCell5078">
              <text:p text:style-name="P5079">Savivaldybės administratoriaus<text:s/>pavaduotojas</text:p>
            </table:table-cell>
            <table:table-cell table:style-name="TableCell5080">
              <text:p text:style-name="P5081">A</text:p>
            </table:table-cell>
            <table:table-cell table:style-name="TableCell5082">
              <text:p text:style-name="P5083">22</text:p>
            </table:table-cell>
          </table:table-row>
          <table:table-row table:style-name="TableRow5084">
            <table:table-cell table:style-name="TableCell5085">
              <text:p text:style-name="P5086">Departamento direktorius</text:p>
            </table:table-cell>
            <table:table-cell table:style-name="TableCell5087">
              <text:p text:style-name="P5088">A</text:p>
            </table:table-cell>
            <table:table-cell table:style-name="TableCell5089">
              <text:p text:style-name="P5090">21–22</text:p>
            </table:table-cell>
          </table:table-row>
          <table:table-row table:style-name="TableRow5091">
            <table:table-cell table:style-name="TableCell5092">
              <text:p text:style-name="P5093">Skyriaus vedėjas</text:p>
            </table:table-cell>
            <table:table-cell table:style-name="TableCell5094">
              <text:p text:style-name="P5095">A</text:p>
            </table:table-cell>
            <table:table-cell table:style-name="TableCell5096">
              <text:p text:style-name="P5097">15–21</text:p>
            </table:table-cell>
          </table:table-row>
          <table:table-row table:style-name="TableRow5098">
            <table:table-cell table:style-name="TableCell5099">
              <text:p text:style-name="P5100">Skyriaus vedėjas</text:p>
            </table:table-cell>
            <table:table-cell table:style-name="TableCell5101">
              <text:p text:style-name="P5102">B</text:p>
            </table:table-cell>
            <table:table-cell table:style-name="TableCell5103">
              <text:p text:style-name="P5104">15–21</text:p>
            </table:table-cell>
          </table:table-row>
          <table:table-row table:style-name="TableRow5105">
            <table:table-cell table:style-name="TableCell5106">
              <text:p text:style-name="P5107">Tarnybos vedėjas</text:p>
            </table:table-cell>
            <table:table-cell table:style-name="TableCell5108">
              <text:p text:style-name="P5109">A</text:p>
            </table:table-cell>
            <table:table-cell table:style-name="TableCell5110">
              <text:p text:style-name="P5111">15–21</text:p>
            </table:table-cell>
          </table:table-row>
          <table:table-row table:style-name="TableRow5112">
            <table:table-cell table:style-name="TableCell5113">
              <text:p text:style-name="Normal"><text:span text:style-name="T5114">Skyriaus</text:span><text:span text:style-name="T5115"><text:s/></text:span><text:span text:style-name="T5116">vedėjo pavaduotojas</text:span></text:p>
            </table:table-cell>
            <table:table-cell table:style-name="TableCell5117">
              <text:p text:style-name="P5118">A</text:p>
            </table:table-cell>
            <table:table-cell table:style-name="TableCell5119">
              <text:p text:style-name="P5120">14–20</text:p>
            </table:table-cell>
          </table:table-row>
          <table:table-row table:style-name="TableRow5121">
            <table:table-cell table:style-name="TableCell5122">
              <text:p text:style-name="P5123">Tarnybos vedėjo pavaduotojas</text:p>
            </table:table-cell>
            <table:table-cell table:style-name="TableCell5124">
              <text:p text:style-name="P5125">A</text:p>
            </table:table-cell>
            <table:table-cell table:style-name="TableCell5126">
              <text:p text:style-name="P5127">14–20</text:p>
            </table:table-cell>
          </table:table-row>
          <table:table-row table:style-name="TableRow5128">
            <table:table-cell table:style-name="TableCell5129">
              <text:p text:style-name="P5130">Seniūnas<text:s/></text:p>
            </table:table-cell>
            <table:table-cell table:style-name="TableCell5131">
              <text:p text:style-name="P5132">B</text:p>
            </table:table-cell>
            <table:table-cell table:style-name="TableCell5133">
              <text:p text:style-name="P5134">13–17</text:p>
            </table:table-cell>
          </table:table-row>
          <table:table-row table:style-name="TableRow5135">
            <table:table-cell table:style-name="TableCell5136">
              <text:p text:style-name="P5137">Seniūno pavaduotojas</text:p>
            </table:table-cell>
            <table:table-cell table:style-name="TableCell5138">
              <text:p text:style-name="P5139">B</text:p>
            </table:table-cell>
            <table:table-cell table:style-name="TableCell5140">
              <text:p text:style-name="P5141">12–16</text:p>
            </table:table-cell>
          </table:table-row>
          <table:table-row table:style-name="TableRow5142">
            <table:table-cell table:style-name="TableCell5143">
              <text:p text:style-name="P5144">Vyriausiasis specialistas</text:p>
            </table:table-cell>
            <table:table-cell table:style-name="TableCell5145">
              <text:p text:style-name="P5146">A</text:p>
            </table:table-cell>
            <table:table-cell table:style-name="TableCell5147">
              <text:p text:style-name="P5148">14–19</text:p>
            </table:table-cell>
          </table:table-row>
          <table:table-row table:style-name="TableRow5149">
            <table:table-cell table:style-name="TableCell5150">
              <text:p text:style-name="P5151">Vyriausiasis specialistas</text:p>
            </table:table-cell>
            <table:table-cell table:style-name="TableCell5152">
              <text:p text:style-name="P5153">B</text:p>
            </table:table-cell>
            <table:table-cell table:style-name="TableCell5154">
              <text:p text:style-name="P5155">14–19</text:p>
            </table:table-cell>
          </table:table-row>
          <table:table-row table:style-name="TableRow5156">
            <table:table-cell table:style-name="TableCell5157">
              <text:p text:style-name="P5158">Vyresnysis specialistas</text:p>
            </table:table-cell>
            <table:table-cell table:style-name="TableCell5159">
              <text:p text:style-name="P5160">A</text:p>
            </table:table-cell>
            <table:table-cell table:style-name="TableCell5161">
              <text:p text:style-name="P5162">12–18</text:p>
            </table:table-cell>
          </table:table-row>
          <table:table-row table:style-name="TableRow5163">
            <table:table-cell table:style-name="TableCell5164">
              <text:p text:style-name="P5165">Vyresnysis specialistas</text:p>
            </table:table-cell>
            <table:table-cell table:style-name="TableCell5166">
              <text:p text:style-name="P5167">B</text:p>
            </table:table-cell>
            <table:table-cell table:style-name="TableCell5168">
              <text:p text:style-name="P5169">12–18</text:p>
            </table:table-cell>
          </table:table-row>
          <table:table-row table:style-name="TableRow5170">
            <table:table-cell table:style-name="TableCell5171">
              <text:p text:style-name="P5172">Specialistas</text:p>
            </table:table-cell>
            <table:table-cell table:style-name="TableCell5173">
              <text:p text:style-name="P5174">A</text:p>
            </table:table-cell>
            <table:table-cell table:style-name="TableCell5175">
              <text:p text:style-name="P5176">12–16</text:p>
            </table:table-cell>
          </table:table-row>
          <table:table-row table:style-name="TableRow5177">
            <table:table-cell table:style-name="TableCell5178">
              <text:p text:style-name="P5179">Specialistas</text:p>
            </table:table-cell>
            <table:table-cell table:style-name="TableCell5180">
              <text:p text:style-name="P5181">B</text:p>
            </table:table-cell>
            <table:table-cell table:style-name="TableCell5182">
              <text:p text:style-name="P5183">12–16</text:p>
            </table:table-cell>
          </table:table-row>
          <table:table-row table:style-name="TableRow5184">
            <table:table-cell table:style-name="TableCell5185">
              <text:p text:style-name="P5186">Jaunesnysis specialistas</text:p>
            </table:table-cell>
            <table:table-cell table:style-name="TableCell5187">
              <text:p text:style-name="P5188">A</text:p>
            </table:table-cell>
            <table:table-cell table:style-name="TableCell5189">
              <text:p text:style-name="P5190">9–11</text:p>
            </table:table-cell>
          </table:table-row>
          <table:table-row table:style-name="TableRow5191">
            <table:table-cell table:style-name="TableCell5192">
              <text:p text:style-name="P5193">Jaunesnysis specialistas</text:p>
            </table:table-cell>
            <table:table-cell table:style-name="TableCell5194">
              <text:p text:style-name="P5195">B</text:p>
            </table:table-cell>
            <table:table-cell table:style-name="TableCell5196">
              <text:p text:style-name="P5197">9–11</text:p>
            </table:table-cell>
          </table:table-row>
          <table:table-row table:style-name="TableRow5198">
            <table:table-cell table:style-name="TableCell5199">
              <text:p text:style-name="P5200">Vyriausiasis inspektorius</text:p>
            </table:table-cell>
            <table:table-cell table:style-name="TableCell5201">
              <text:p text:style-name="P5202">A</text:p>
            </table:table-cell>
            <table:table-cell table:style-name="TableCell5203">
              <text:p text:style-name="P5204">14–19</text:p>
            </table:table-cell>
          </table:table-row>
          <table:table-row table:style-name="TableRow5205">
            <table:table-cell table:style-name="TableCell5206">
              <text:p text:style-name="P5207">Vyriausiasis inspektorius</text:p>
            </table:table-cell>
            <table:table-cell table:style-name="TableCell5208">
              <text:p text:style-name="P5209">B</text:p>
            </table:table-cell>
            <table:table-cell table:style-name="TableCell5210">
              <text:p text:style-name="P5211">14–19</text:p>
            </table:table-cell>
          </table:table-row>
          <table:table-row table:style-name="TableRow5212">
            <table:table-cell table:style-name="TableCell5213">
              <text:p text:style-name="P5214">Vyresnysis inspektorius</text:p>
            </table:table-cell>
            <table:table-cell table:style-name="TableCell5215">
              <text:p text:style-name="P5216">A</text:p>
            </table:table-cell>
            <table:table-cell table:style-name="TableCell5217">
              <text:p text:style-name="P5218">12–18</text:p>
            </table:table-cell>
          </table:table-row>
          <table:table-row table:style-name="TableRow5219">
            <table:table-cell table:style-name="TableCell5220">
              <text:p text:style-name="P5221">Vyresnysis inspektorius</text:p>
            </table:table-cell>
            <table:table-cell table:style-name="TableCell5222">
              <text:p text:style-name="P5223">B</text:p>
            </table:table-cell>
            <table:table-cell table:style-name="TableCell5224">
              <text:p text:style-name="P5225">12–18</text:p>
            </table:table-cell>
          </table:table-row>
          <table:table-row table:style-name="TableRow5226">
            <table:table-cell table:style-name="TableCell5227">
              <text:p text:style-name="P5228">Inspektorius</text:p>
            </table:table-cell>
            <table:table-cell table:style-name="TableCell5229">
              <text:p text:style-name="P5230">A</text:p>
            </table:table-cell>
            <table:table-cell table:style-name="TableCell5231">
              <text:p text:style-name="P5232">13–16</text:p>
            </table:table-cell>
          </table:table-row>
          <table:table-row table:style-name="TableRow5233">
            <table:table-cell table:style-name="TableCell5234">
              <text:p text:style-name="P5235">Inspektorius</text:p>
            </table:table-cell>
            <table:table-cell table:style-name="TableCell5236">
              <text:p text:style-name="P5237">B</text:p>
            </table:table-cell>
            <table:table-cell table:style-name="TableCell5238">
              <text:p text:style-name="P5239">13–16</text:p>
            </table:table-cell>
          </table:table-row>
          <table:table-row table:style-name="TableRow5240">
            <table:table-cell table:style-name="TableCell5241">
              <text:p text:style-name="P5242">Savivaldybės kontrolierius</text:p>
            </table:table-cell>
            <table:table-cell table:style-name="TableCell5243">
              <text:p text:style-name="P5244">A</text:p>
            </table:table-cell>
            <table:table-cell table:style-name="TableCell5245">
              <text:p text:style-name="P5246">23</text:p>
            </table:table-cell>
          </table:table-row>
          <table:table-row table:style-name="TableRow5247">
            <table:table-cell table:style-name="TableCell5248">
              <text:p text:style-name="P5249">Savivaldybės kontrolieriaus pavaduotojas</text:p>
            </table:table-cell>
            <table:table-cell table:style-name="TableCell5250">
              <text:p text:style-name="P5251">A</text:p>
            </table:table-cell>
            <table:table-cell table:style-name="TableCell5252">
              <text:p text:style-name="P5253">22</text:p>
            </table:table-cell>
          </table:table-row>
          <table:table-row table:style-name="TableRow5254">
            <table:table-cell table:style-name="TableCell5255">
              <text:p text:style-name="P5256">Savivaldybės kontrolieriaus pavaduotojas</text:p>
            </table:table-cell>
            <table:table-cell table:style-name="TableCell5257">
              <text:p text:style-name="P5258">B</text:p>
            </table:table-cell>
            <table:table-cell table:style-name="TableCell5259">
              <text:p text:style-name="P5260">21</text:p>
            </table:table-cell>
          </table:table-row>
        </table:table-header-rows>
      </table:table>
      <text:p text:style-name="P5261"/>
      <text:p text:style-name="P5262"><text:span text:style-name="T5263">II</text:span><text:span text:style-name="T5264">.<text:s/></text:span><text:span text:style-name="T5265">VALSTYBĖS IR SAVIVALDYBIŲ ĮSTAIGŲ IR INSTITUCIJŲ VIDAUS AUDITO TARNYBOS, AUDITORIAI</text:span></text:p>
      <text:p text:style-name="P5266"/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</table:table-columns>
        <table:table-header-rows>
          <table:table-row table:style-name="TableRow5271">
            <table:table-cell table:style-name="TableCell5272">
              <text:p text:style-name="P5273"><text:span text:style-name="T5274">Pareigybės pavadinimas</text:span></text:p>
            </table:table-cell>
            <table:table-cell table:style-name="TableCell5275">
              <text:p text:style-name="P5276">Lygis</text:p>
            </table:table-cell>
            <table:table-cell table:style-name="TableCell5277">
              <text:p text:style-name="P5278"><text:span text:style-name="T5279">Kategorija</text:span></text:p>
            </table:table-cell>
          </table:table-row>
          <table:table-row table:style-name="TableRow5280">
            <table:table-cell table:style-name="TableCell5281">
              <text:p text:style-name="P5282">Vyriausiasis vidaus auditorius įstaigoje</text:p>
            </table:table-cell>
            <table:table-cell table:style-name="TableCell5283">
              <text:p text:style-name="P5284">A</text:p>
            </table:table-cell>
            <table:table-cell table:style-name="TableCell5285">
              <text:p text:style-name="P5286">22–27</text:p>
            </table:table-cell>
          </table:table-row>
          <table:table-row table:style-name="TableRow5287">
            <table:table-cell table:style-name="TableCell5288">
              <text:p text:style-name="P5289">Vidaus audito<text:s/>tarnybos viršininkas</text:p>
            </table:table-cell>
            <table:table-cell table:style-name="TableCell5290">
              <text:p text:style-name="P5291">A</text:p>
            </table:table-cell>
            <table:table-cell table:style-name="TableCell5292">
              <text:p text:style-name="P5293">22–27</text:p>
            </table:table-cell>
          </table:table-row>
          <table:table-row table:style-name="TableRow5294">
            <table:table-cell table:style-name="TableCell5295">
              <text:p text:style-name="P5296">Vidaus audito tarnybos viršininko pavaduotojas</text:p>
            </table:table-cell>
            <table:table-cell table:style-name="TableCell5297">
              <text:p text:style-name="P5298">A</text:p>
            </table:table-cell>
            <table:table-cell table:style-name="TableCell5299">
              <text:p text:style-name="P5300">21–26</text:p>
            </table:table-cell>
          </table:table-row>
          <table:table-row table:style-name="TableRow5301">
            <table:table-cell table:style-name="TableCell5302">
              <text:p text:style-name="P5303">Vidaus audito tarnybos vyriausiasis specialistas</text:p>
            </table:table-cell>
            <table:table-cell table:style-name="TableCell5304">
              <text:p text:style-name="P5305">A</text:p>
            </table:table-cell>
            <table:table-cell table:style-name="TableCell5306">
              <text:p text:style-name="P5307">20–25</text:p>
            </table:table-cell>
          </table:table-row>
          <table:table-row table:style-name="TableRow5308">
            <table:table-cell table:style-name="TableCell5309">
              <text:p text:style-name="P5310">Vidaus audito tarnybos vyresnysis specialistas</text:p>
            </table:table-cell>
            <table:table-cell table:style-name="TableCell5311">
              <text:p text:style-name="P5312">A</text:p>
            </table:table-cell>
            <table:table-cell table:style-name="TableCell5313">
              <text:p text:style-name="P5314">19–23</text:p>
            </table:table-cell>
          </table:table-row>
          <table:table-row table:style-name="TableRow5315">
            <table:table-cell table:style-name="TableCell5316">
              <text:p text:style-name="P5317">Vidaus audito tarnybos specialistas</text:p>
            </table:table-cell>
            <table:table-cell table:style-name="TableCell5318">
              <text:p text:style-name="P5319">A</text:p>
            </table:table-cell>
            <table:table-cell table:style-name="TableCell5320">
              <text:p text:style-name="P5321">18–21</text:p>
            </table:table-cell>
          </table:table-row>
          <table:table-row table:style-name="TableRow5322">
            <table:table-cell table:style-name="TableCell5323">
              <text:p text:style-name="P5324">Vidaus<text:s/>audito tarnybos jaunesnysis specialistas</text:p>
            </table:table-cell>
            <table:table-cell table:style-name="TableCell5325">
              <text:p text:style-name="P5326">A</text:p>
            </table:table-cell>
            <table:table-cell table:style-name="TableCell5327">
              <text:p text:style-name="P5328">16–18</text:p>
            </table:table-cell>
          </table:table-row>
        </table:table-header-rows>
      </table:table>
      <text:p text:style-name="P5329">______________</text:p>
      <text:p text:style-name="P53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00:00Z</meta:creation-date>
    <dc:date>2015-09-02T15:00:00Z</dc:date>
    <meta:template xlink:href="Normal" xlink:type="simple"/>
    <meta:editing-cycles>2</meta:editing-cycles>
    <meta:editing-duration>PT0S</meta:editing-duration>
    <meta:document-statistic meta:page-count="1" meta:paragraph-count="2570" meta:word-count="4051" meta:character-count="25706" meta:row-count="2422" meta:non-whitespace-character-count="24225"/>
  </office:meta>
</office:document-meta>
</file>