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2993in"/>
        </style:tab-stops>
      </style:paragraph-properties>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language-asian="lt" style:country-asian="LT"/>
    </style:style>
    <style:style style:name="P53" style:parent-style-name="Normal" style:family="paragraph">
      <style:paragraph-properties fo:break-before="page" fo:text-indent="3.543in"/>
    </style:style>
    <style:style style:name="T54" style:parent-style-name="DefaultParagraphFont" style:family="text">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text-properties fo:font-weight="bold" style:font-weight-asian="bold" style:font-weight-complex="bold"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style:language-asian="lt" style:country-asian="LT"/>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ŪKIO SUBJEKTŲ IR INSTITUCIJŲ PARENGTŲ DOKUMENTŲ DERINIMO TVARKOS APRAŠO PATVIRTINIMO</text:p>
      <text:p text:style-name="P8"/>
      <text:p text:style-name="P9">2009 m. sausio 15 d. Nr.<text:s/>1-12</text:p>
      <text:p text:style-name="P10">Vilnius</text:p>
      <text:p text:style-name="P11"/>
      <text:p text:style-name="P12"><text:span text:style-name="T13">Vadovaudamasis Lietuvos Respublikos civilinės saugos įstatymo (Žin., 1998, Nr.<text:s/></text:span><text:a xlink:href="https://www.e-tar.lt/portal/lt/legalAct/TAR.C15592B096FA" office:target-frame-name="_blank" xlink:show="new"><text:span text:style-name="T14">115-3230</text:span></text:a><text:span text:style-name="T15">; 2004, Nr.<text:s/></text:span><text:a xlink:href="https://www.e-tar.lt/portal/lt/legalAct/TAR.5DE412CFBD0B" office:target-frame-name="_blank" xlink:show="new"><text:span text:style-name="T16">28-872</text:span></text:a><text:span text:style-name="T17">, Nr.<text:s/></text:span><text:a xlink:href="https://www.e-tar.lt/portal/lt/legalAct/TAR.4481742C3EEC" office:target-frame-name="_blank" xlink:show="new"><text:span text:style-name="T18">163-5941</text:span></text:a><text:span text:style-name="T19">) 13, 14 ir 15 straipsniais, Lietuvos Respublikos planuojamos ūkinės veiklos poveikio aplinkai vertinimo įstatymu (Žin., 1996, Nr.<text:s/></text:span><text:a xlink:href="https://www.e-tar.lt/portal/lt/legalAct/TAR.0539E2FEB29E" office:target-frame-name="_blank" xlink:show="new"><text:span text:style-name="T20">82-1965</text:span></text:a><text:span text:style-name="T21">; 2005, Nr. 84-3105) ir Pramoninių avarijų prevencijos, likvidavimo ir tyrimo nuostatais, patvirtintais Lietuvos Respublikos Vyriausybės 2004 m. rugpjūčio 17 d. nutarimu Nr. 966 (Ž</text:span><text:span text:style-name="T22">in., 2004, Nr.<text:s/></text:span><text:a xlink:href="https://www.e-tar.lt/portal/lt/legalAct/TAR.ADF584796A74" office:target-frame-name="_blank" xlink:show="new"><text:span text:style-name="T23">130-4649</text:span></text:a><text:span text:style-name="T24">; 2008, Nr.<text:s/></text:span><text:a xlink:href="https://www.e-tar.lt/portal/lt/legalAct/TAR.AC37F559070D" office:target-frame-name="_blank" xlink:show="new"><text:span text:style-name="T25">109-4159</text:span></text:a><text:span text:style-name="T26">):</text:span></text:p>
      <text:p text:style-name="P27"><text:span text:style-name="T28">1</text:span><text:span text:style-name="T29">.<text:s/></text:span><text:span text:style-name="T30">Tvirtinu</text:span><text:span text:style-name="T31"><text:s/>Ūkio subjektų ir institucijų parengt</text:span><text:span text:style-name="T32">ų dokumentų derinimo tvarkos aprašą (pridedama).</text:span></text:p>
      <text:p text:style-name="P33"><text:span text:style-name="T34">2</text:span><text:span text:style-name="T35">.<text:s/></text:span><text:span text:style-name="T36">Pripažįstu</text:span><text:span text:style-name="T37"><text:s/>netekusiu galios Priešgaisrinės apsaugos ir gelbėjimo departamento prie Vidaus reikalų ministerijos direktoriaus 2006 m. gruodžio 6 d. įsakymą Nr. 1-490 „Dėl Pavojingų objektų veiklos vykdy</text:span><text:span text:style-name="T38">tojų parengtų dokumentų derinimo tvarkos aprašo patvirtinimo“ (Žin., 2006, Nr.<text:s/></text:span><text:a xlink:href="https://www.e-tar.lt/portal/lt/legalAct/TAR.F4E1A7BC0AEC" office:target-frame-name="_blank" xlink:show="new"><text:span text:style-name="T39">135-5137</text:span></text:a><text:span text:style-name="T40">).</text:span></text:p>
      <text:p text:style-name="P41"><text:span text:style-name="T42">3</text:span><text:span text:style-name="T43">.<text:s/></text:span><text:span text:style-name="T44">Pavedu</text:span><text:span text:style-name="T45"><text:s/>Priešgaisrinės apsaugos ir gelbėjimo departamento prie Vidaus reikalų ministerijos direktoriaus pavaduotojui, kuruojančiam pramoninių avarijų prevenciją ir priešgaisrinę saugą, kontroliuoti įsakymo vykdymą.</text:span></text:p>
      <text:p text:style-name="P46"/>
      <text:p text:style-name="P47"/>
      <text:p text:style-name="P48"><text:span text:style-name="T49">DIREKTORIUS<text:s/></text:span></text:p>
      <text:p text:style-name="P50">VIDAUS TARNYBOS GENEROLAS<text:tab/>REMIGIJUS BANIULIS</text:p>
      <text:p text:style-name="Normal"/>
      <text:p text:style-name="P51"><text:span text:style-name="T52">_________________</text:span></text:p>
      <text:soft-page-break/>
      <text:p text:style-name="P53"><text:span text:style-name="T54">PATVIRTINTA</text:span></text:p>
      <text:p text:style-name="P55">Priešgaisrinės apsaugos ir gelbėjimo<text:s/></text:p>
      <text:p text:style-name="P56">departamento prie Vidaus reikalų<text:s/></text:p>
      <text:p text:style-name="P57">ministerijos direktoriaus<text:s/></text:p>
      <text:p text:style-name="P58">2009 m. sausio 15 d. įsakymu Nr. 1-12</text:p>
      <text:p text:style-name="P59"/>
      <text:p text:style-name="P60"><text:span text:style-name="T61">ŪKIO SUBJEKTŲ IR INSTITUCIJŲ PARENGTŲ DOKUMENTŲ DERINIMO TVARKOS<text:s/></text:span><text:span text:style-name="T62">APRAŠAS</text:span></text:p>
      <text:p text:style-name="P63"/>
      <text:p text:style-name="P64"><text:span text:style-name="T65">1</text:span><text:span text:style-name="T66">. Ūkio subjektų ir institucijų parengtų dokumentų derinimo tvarkos aprašas (toliau vadinama – Aprašas) nustato planuojamos ūkinės veiklos poveikio aplinkai vertinimo programų, planuojamos ūkinės veiklos poveikio aplinkai vertinimo ataskaitų,<text:s/></text:span><text:span text:style-name="T67">pavojingų objektų saugos ataskaitų ir vidaus avarinių planų, apskričių, savivaldybių ir ūkio subjektų civilinės saugos parengties ekstremalioms situacijoms planų bei apskričių viršininkų ir savivaldybių administracijų parengtų pavojingų objektų išorės avar</text:span><text:span text:style-name="T68">inių planų derinimo Priešgaisrinės apsaugos ir gelbėjimo departamente prie Vidaus reikalų ministerijos (toliau vadinama – departamentas) ir jam pavaldžiose įstaigose tvarką.</text:span></text:p>
      <text:p text:style-name="P69"><text:span text:style-name="T70">2</text:span><text:span text:style-name="T71">. Ūkio subjektų ir institucijų parengti dokumentai derinami vadovaujantis Lie</text:span><text:span text:style-name="T72">tuvos Respublikos civilinės saugos įstatymo (Žin., 1998, Nr.<text:s/></text:span><text:a xlink:href="https://www.e-tar.lt/portal/lt/legalAct/TAR.C15592B096FA" office:target-frame-name="_blank" xlink:show="new"><text:span text:style-name="T73">115-3230</text:span></text:a><text:span text:style-name="T74">; 2004, Nr.<text:s/></text:span><text:a xlink:href="https://www.e-tar.lt/portal/lt/legalAct/TAR.5DE412CFBD0B" office:target-frame-name="_blank" xlink:show="new"><text:span text:style-name="T75">28-872</text:span></text:a><text:span text:style-name="T76">, Nr.<text:s/></text:span><text:a xlink:href="https://www.e-tar.lt/portal/lt/legalAct/TAR.4481742C3EEC" office:target-frame-name="_blank" xlink:show="new"><text:span text:style-name="T77">163-5941</text:span></text:a><text:span text:style-name="T78">) 13, 14 ir 15 straipsniais, Lietuvos Respublikos planuojamos ūkinės veiklos poveikio aplinkai vertinimo įstatymu (Žin., 1996, Nr.<text:s/></text:span><text:a xlink:href="https://www.e-tar.lt/portal/lt/legalAct/TAR.0539E2FEB29E" office:target-frame-name="_blank" xlink:show="new"><text:span text:style-name="T79">82-1965</text:span></text:a><text:span text:style-name="T80">; 2005, Nr. 84-3105), Pramoninių avarijų prevencijos, likvidavimo ir tyrimo nuostatais, patvirtintais Lietuvos Respublikos Vyriausybės 2004 m. rugpjūčio 17 d. nutarimu Nr. 966 (Žin., 2004, Nr.<text:s/></text:span><text:a xlink:href="https://www.e-tar.lt/portal/lt/legalAct/TAR.ADF584796A74" office:target-frame-name="_blank" xlink:show="new"><text:span text:style-name="T81">130-4649</text:span></text:a><text:span text:style-name="T82">; 2008, Nr.<text:s/></text:span><text:a xlink:href="https://www.e-tar.lt/portal/lt/legalAct/TAR.AC37F559070D" office:target-frame-name="_blank" xlink:show="new"><text:span text:style-name="T83">109-4159</text:span></text:a><text:span text:style-name="T84">) (toliau vadinama – Pramoninių avarijų prevencijos nuostatai), kitais teisės aktais, regl</text:span><text:span text:style-name="T85">amentuojančiais ūkio subjektų veiklą, ir šiuo Aprašu.</text:span></text:p>
      <text:p text:style-name="P86"><text:span text:style-name="T87">3</text:span><text:span text:style-name="T88">. Departamentas derina šiuos pateiktus dokumentus:</text:span></text:p>
      <text:p text:style-name="P89"><text:span text:style-name="T90">3.1</text:span><text:span text:style-name="T91">. veikiančių ar naujų pavojingų objektų, kuriuose esamų pavojingų medžiagų kiekis prilygsta Pramoninių avarijų prevencijos nuostatų 2 punkte<text:s/></text:span><text:span text:style-name="T92">nurodytam II kvalifikaciniam lygiui (toliau vadinama – II lygio pavojingi objektai) ar jį viršija, ir branduolinės energetikos objektų planuojamos ūkinės veiklos poveikio aplinkai vertinimo programas ir planuojamos ūkinės veiklos poveikio aplinkai vertinim</text:span><text:span text:style-name="T93">o ataskaitas;</text:span></text:p>
      <text:p text:style-name="P94"><text:span text:style-name="T95">3.2</text:span><text:span text:style-name="T96">. II lygio pavojingų objektų saugos ataskaitas;</text:span></text:p>
      <text:p text:style-name="P97"><text:span text:style-name="T98">3.3</text:span><text:span text:style-name="T99">. apskričių civilinės saugos parengties ekstremalioms situacijoms planus.</text:span></text:p>
      <text:p text:style-name="P100"><text:span text:style-name="T101">4</text:span><text:span text:style-name="T102">. Apskričių priešgaisrinės gelbėjimo valdybos derina šiuos pateiktus dokumentus:</text:span></text:p>
      <text:p text:style-name="P103"><text:span text:style-name="T104">4.1</text:span><text:span text:style-name="T105">. veikiančių<text:s/></text:span><text:span text:style-name="T106">ar naujų pavojingų objektų, kuriuose esamų pavojingų medžiagų kiekis prilygsta Pramoninių avarijų prevencijos nuostatų 2 punkte nurodytam I kvalifikaciniam lygiui (toliau vadinama – I lygio pavojingi objektai) ar jį viršija, valstybinės reikšmės objektų ir</text:span><text:span text:style-name="T107"><text:s/>tų ūkio subjektų, kurie atitinka Lietuvos Respublikos Vyriausybės 2003 m. birželio 19 d. nutarimu Nr. 794 „Dėl Gaisro atžvilgiu pavojingų objektų, kurių savininkui (valdytojui) atsiranda pareiga steigti priešgaisrinius gelbėjimo padalinius (žinybines prie</text:span><text:span text:style-name="T108">šgaisrines pajėgas), kriterijų patvirtinimo“ (Žin., 2003, Nr.<text:s/></text:span><text:a xlink:href="https://www.e-tar.lt/portal/lt/legalAct/TAR.85B2EE2BEB81" office:target-frame-name="_blank" xlink:show="new"><text:span text:style-name="T109">60-2726</text:span></text:a><text:span text:style-name="T110">) patvirtintus kriterijus, išskyrus II lygio pavojingus objektus, planuojamos ūkinės veiklos poveikio aplink</text:span><text:span text:style-name="T111">ai vertinimo programas ir planuojamos ūkinės veiklos poveikio aplinkai vertinimo ataskaitas;</text:span></text:p>
      <text:p text:style-name="P112"><text:span text:style-name="T113">4.2</text:span><text:span text:style-name="T114">. apskričių viršininkų parengtus pavojingų objektų išorės avarinius planus;</text:span></text:p>
      <text:p text:style-name="P115"><text:span text:style-name="T116">4.3</text:span><text:span text:style-name="T117">. savivaldybių civilinės saugos parengties ekstremalioms situacijoms plan</text:span><text:span text:style-name="T118">us;</text:span></text:p>
      <text:p text:style-name="P119"><text:span text:style-name="T120">4.4</text:span><text:span text:style-name="T121">. į apskrities centro administracines ribas patenkančių pavojingų objektų vidaus avarinius planus;</text:span></text:p>
      <text:p text:style-name="P122"><text:span text:style-name="T123">4.5</text:span><text:span text:style-name="T124">. į apskrities centro administracines ribas patenkančių ūkio subjektų civilinės saugos parengties ekstremalioms situacijoms planus.</text:span></text:p>
      <text:p text:style-name="P125"><text:span text:style-name="T126">5</text:span><text:span text:style-name="T127">. Apskričių priešgaisrinių gelbėjimo valdybų priešgaisrinės gelbėjimo tarnybos derina šiuos į rajono administracines ribas patenkančių ūkio subjektų ir institucijų pateiktus dokumentus:</text:span></text:p>
      <text:p text:style-name="P128"><text:span text:style-name="T129">5.1</text:span><text:span text:style-name="T130">. planuojamos ūkinės veiklos poveikio aplinkai vertinimo programa</text:span><text:span text:style-name="T131">s, planuojamos ūkinės veiklos poveikio aplinkai vertinimo ataskaitas (išskyrus nurodytas 3.1 ir 4.1 punktuose);</text:span></text:p>
      <text:p text:style-name="P132"><text:span text:style-name="T133">5.2</text:span><text:span text:style-name="T134">. savivaldybių administracijų parengtus pavojingų objektų išorės avarinius planus;</text:span></text:p>
      <text:p text:style-name="P135"><text:span text:style-name="T136">5.3</text:span><text:span text:style-name="T137">. pavojingų objektų vidaus avarinius planus;</text:span></text:p>
      <text:p text:style-name="P138"><text:span text:style-name="T139">5.4</text:span><text:span text:style-name="T140">. ūkio subjektų civilinės saugos parengties ekstremalioms situacijoms planus.</text:span></text:p>
      <text:p text:style-name="P141"><text:span text:style-name="T142">6</text:span><text:span text:style-name="T143">. Aprašo 3 punkte nurodyti dokumentai departamente derinami šia tvarka:</text:span></text:p>
      <text:p text:style-name="P144"><text:span text:style-name="T145">6.1</text:span><text:span text:style-name="T146">. II lygio pavojingų objektų planuojamos ūkinės veiklos poveikio aplinkai vertinimo progr</text:span><text:span text:style-name="T147">amos, planuojamos ūkinės veiklos poveikio aplinkai vertinimo ataskaitos, saugos ataskaitos perduodamos departamento Valstybinės priešgaisrinės priežiūros valdybos (toliau vadinama – VPPV) Pramoninių avarijų prevencijos skyriui:</text:span></text:p>
      <text:p text:style-name="P148"><text:span text:style-name="T149">6.1.1</text:span><text:span text:style-name="T150">. VPPV Pramoninių ava</text:span><text:span text:style-name="T151">rijų prevencijos skyrius tvarko pateiktų dokumentų apskaitą ir organizuoja šių dokumentų derinimą su departamento Operatyvaus valdymo valdybos (toliau vadinama – OVV) Parengties skyriumi, Incidentų valdymo skyriumi, departamento Civilinės saugos valdyba (t</text:span><text:span text:style-name="T152">oliau vadinama – CSV) ir VPPV Prevencinės veiklos skyriumi bei valstybės priežiūros ir kontrolės institucijomis, laikydamasis teisės aktuose ir šiame Apraše nustatytų terminų;</text:span></text:p>
      <text:p text:style-name="P153"><text:span text:style-name="T154">6.1.2</text:span><text:span text:style-name="T155">. VPPV Pramoninių avarijų prevencijos skyrius analizuoja pateiktus<text:s/></text:span><text:span text:style-name="T156">derinti dokumentus dėl avarijų prevencijos ir pasirengimo likviduoti avarijų padarinius ir teikia išvadas bei pasiūlymus;</text:span></text:p>
      <text:p text:style-name="P157"><text:span text:style-name="T158">6.1.3</text:span><text:span text:style-name="T159">. VPPV Pramoninių avarijų prevencijos skyrius kaupia ir apibendrina derinimo procese dalyvaujančių departamento skyrių ir val</text:span><text:span text:style-name="T160">stybinės priežiūros ir kontrolės institucijų pateiktas pastabas, parengia išvadą dėl dokumentų suderinimo, teikia ją departamento direktoriui arba direktoriaus pavaduotojui, kuruojančiam nustatytą sritį, pasirašyti ir siunčia ūkio subjektui ar institucijai</text:span><text:span text:style-name="T161">;</text:span></text:p>
      <text:p text:style-name="P162"><text:span text:style-name="T163">6.2</text:span><text:span text:style-name="T164">. apskričių civilinės saugos parengties ekstremalioms situacijoms planai ir branduolinės energetikos objektų planuojamos ūkinės veiklos poveikio aplinkai vertinimo programos bei planuojamos ūkinės veiklos poveikio aplinkai vertinimo ataskaitos p</text:span><text:span text:style-name="T165">erduodamos CSV Gyventojų apsaugos ir planavimo skyriui;</text:span></text:p>
      <text:p text:style-name="P166"><text:span text:style-name="T167">6.2.1</text:span><text:span text:style-name="T168">. CSV Gyventojų apsaugos ir planavimo skyrius tvarko pateiktų dokumentų apskaitą ir organizuoja šių dokumentų derinimą su CSV Civilinės saugos veiklos organizavimo skyriumi, OVV Parengties<text:s/></text:span><text:span text:style-name="T169">skyriumi, OVV Informacinių technologijų ir ryšių skyriaus Gyventojų perspėjimo poskyriu ir departamento Situacijų koordinavimo skyriumi, laikydamiesi teisės aktuose ir šiame Apraše nustatytų terminų;</text:span></text:p>
      <text:p text:style-name="P170"><text:span text:style-name="T171">6.2.2</text:span><text:span text:style-name="T172">. CSV Gyventojų apsaugos ir planavimo skyrius a</text:span><text:span text:style-name="T173">nalizuoja ir teikia išvadas dėl tinkamo civilinės saugos veiksmų suplanavimo, organizavimo ir koordinavimo susidarius ekstremaliai situacijai, vykdant gyventojų apsaugos priemones, organizuojant gelbėjimo ir ekstremalių situacijų padarinių šalinimo darbus,</text:span><text:span text:style-name="T174"><text:s/>kad būtų laiku pateikta informacija gyventojams, ūkio subjektams, įmonėms, įstaigoms;</text:span></text:p>
      <text:p text:style-name="P175"><text:span text:style-name="T176">6.2.3</text:span><text:span text:style-name="T177">. CSV Gyventojų apsaugos ir planavimo skyrius kaupia ir apibendrina derinimo procese dalyvaujančių departamento skyrių pateiktas pastabas, parengia išvadą dėl d</text:span><text:span text:style-name="T178">okumentų suderinimo, teikia ją departamento direktoriui arba direktoriaus pavaduotojui, kuruojančiam nustatytą sritį, pasirašyti ir siunčia apskričiai arba ūkio subjektui ar institucijai;</text:span></text:p>
      <text:p text:style-name="P179"><text:span text:style-name="T180">6.3</text:span><text:span text:style-name="T181">. OVV Parengties skyrius analizuoja pateiktus derinti dokum</text:span><text:span text:style-name="T182">entus dėl žinybinių priešgaisrinių pajėgų steigimo būtinumo ir teikia išvadas bei pasiūlymus;</text:span></text:p>
      <text:p text:style-name="P183"><text:span text:style-name="T184">6.4</text:span><text:span text:style-name="T185">. departamento Incidentų valdymo skyrius analizuoja pateiktus derinti dokumentus dėl priešgaisrinių gelbėjimo pajėgų sutelkimo ir teikia išvadas bei pasiūl</text:span><text:span text:style-name="T186">ymus;</text:span></text:p>
      <text:p text:style-name="P187"><text:span text:style-name="T188">6.5</text:span><text:span text:style-name="T189">. CSV analizuoja pateiktus derinti dokumentus dėl civilinės saugos parengties ir gyventojų apsaugos bei perspėjimo ir teikia išvadas bei pasiūlymus;</text:span></text:p>
      <text:p text:style-name="P190"><text:span text:style-name="T191">6.6</text:span><text:span text:style-name="T192">. VPPV Prevencinės veiklos skyrius analizuoja pateiktus derinti dokumentus dėl priešgai</text:span><text:span text:style-name="T193">srinės saugos ir teikia išvadas bei pasiūlymus;</text:span></text:p>
      <text:p text:style-name="P194"><text:span text:style-name="T195">6.7</text:span><text:span text:style-name="T196">. departamento skyrius, gavęs dokumentus, per 5 darbo dienas juos įvertina ir savo pastabas bei pasiūlymus raštu, elektroniniu paštu arba elektronine laikmena pateikia VPPV Pramoninių avarijų prevencij</text:span><text:span text:style-name="T197">os arba CSV Gyventojų apsaugos ir planavimo skyriui.</text:span></text:p>
      <text:p text:style-name="P198"><text:span text:style-name="T199">7</text:span><text:span text:style-name="T200">. Apibendrintas išvadas dėl Aprašo 3 punkte nurodytų dokumentų tvirtina direktorius arba direktoriaus pavaduotojai, kuruojantys nustatytas sritis.</text:span></text:p>
      <text:p text:style-name="P201"/>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16T21:30:00Z</meta:creation-date>
    <dc:date>2015-09-16T21:30:00Z</dc:date>
    <meta:template xlink:href="Normal" xlink:type="simple"/>
    <meta:editing-cycles>2</meta:editing-cycles>
    <meta:editing-duration>PT0S</meta:editing-duration>
    <meta:document-statistic meta:page-count="4" meta:paragraph-count="66" meta:word-count="1261" meta:character-count="10546" meta:row-count="252" meta:non-whitespace-character-count="9351"/>
  </office:meta>
</office:document-meta>
</file>