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 style:line-height-at-least="0.1534in"/>
      <style:text-properties style:font-weight-complex="bold"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2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13" style:parent-style-name="Normal" style:family="paragraph">
      <style:paragraph-properties fo:widows="0" fo:orphans="0" fo:text-align="justify" style:line-height-at-least="0.1395in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style:line-height-at-least="0.1395in" fo:text-indent="0.3937in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style:line-height-at-least="0.1395in"/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1395in"/>
    </style:style>
    <style:style style:name="P2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style:line-height-at-least="0.1395in"/>
    </style:style>
    <style:style style:name="P33" style:parent-style-name="Normal" style:family="paragraph">
      <style:paragraph-properties fo:widows="0" fo:orphans="0" fo:text-align="center" style:line-height-at-least="0.084in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break-before="page" style:line-height-at-least="0.1395in" fo:text-indent="3.543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style:line-height-at-least="0.1395in" fo:text-indent="3.543in"/>
      <style:text-properties style:language-asian="lt" style:country-asian="LT"/>
    </style:style>
    <style:style style:name="P38" style:parent-style-name="Normal" style:family="paragraph">
      <style:paragraph-properties fo:widows="0" fo:orphans="0" style:line-height-at-least="0.1395in" fo:text-indent="3.543in"/>
      <style:text-properties style:language-asian="lt" style:country-asian="LT"/>
    </style:style>
    <style:style style:name="P39" style:parent-style-name="Normal" style:family="paragraph">
      <style:paragraph-properties fo:widows="0" fo:orphans="0" style:line-height-at-least="0.1395in" fo:text-indent="3.543in"/>
      <style:text-properties style:language-asian="lt" style:country-asian="LT"/>
    </style:style>
    <style:style style:name="P40" style:parent-style-name="Normal" style:family="paragraph">
      <style:paragraph-properties fo:widows="0" fo:orphans="0" style:line-height-at-least="0.1395in" fo:text-indent="3.543in"/>
      <style:text-properties style:language-asian="lt" style:country-asian="LT"/>
    </style:style>
    <style:style style:name="P41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42" style:parent-style-name="Normal" style:family="paragraph">
      <style:paragraph-properties fo:widows="0" fo:orphans="0" fo:text-align="center" style:line-height-at-least="0.1395in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4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45" style:parent-style-name="Normal" style:family="paragraph">
      <style:paragraph-properties fo:widows="0" fo:orphans="0" fo:text-align="center" style:line-height-at-least="0.1395in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9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style:line-height-at-least="0.1395in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widows="0" fo:orphans="0" fo:text-align="justify" style:line-height-at-least="0.1395in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 style:line-height-at-least="0.1395in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 fo:text-align="justify" style:line-height-at-least="0.1395in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 style:line-height-at-least="0.1395in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widows="0" fo:orphans="0" fo:text-align="justify" style:line-height-at-least="0.1395in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widows="0" fo:orphans="0" fo:text-align="justify" style:line-height-at-least="0.1395in" fo:text-indent="0.3937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widows="0" fo:orphans="0" fo:text-align="justify" style:line-height-at-least="0.1395in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widows="0" fo:orphans="0" fo:text-align="justify" style:line-height-at-least="0.1395in" fo:text-indent="0.3937in"/>
    </style:style>
    <style:style style:name="P96" style:parent-style-name="Normal" style:family="paragraph">
      <style:paragraph-properties fo:widows="0" fo:orphans="0" fo:text-align="center" style:line-height-at-least="0.1395in"/>
    </style:style>
    <style:style style:name="T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102" style:parent-style-name="Normal" style:family="paragraph">
      <style:paragraph-properties fo:widows="0" fo:orphans="0" fo:text-align="justify" style:line-height-at-least="0.1395in" fo:text-indent="0.3937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widows="0" fo:orphans="0" fo:text-align="justify" style:line-height-at-least="0.1395in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widows="0" fo:orphans="0" fo:text-align="justify" style:line-height-at-least="0.1395in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widows="0" fo:orphans="0" fo:text-align="justify" style:line-height-at-least="0.1395in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widows="0" fo:orphans="0" fo:text-align="justify" style:line-height-at-least="0.1395in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widows="0" fo:orphans="0" fo:text-align="justify" style:line-height-at-least="0.1395in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widows="0" fo:orphans="0" fo:text-align="justify" style:line-height-at-least="0.1395in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widows="0" fo:orphans="0" fo:text-align="justify" style:line-height-at-least="0.1395in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widows="0" fo:orphans="0" fo:text-align="justify" style:line-height-at-least="0.1395in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widows="0" fo:orphans="0" fo:text-align="justify" style:line-height-at-least="0.1395in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widows="0" fo:orphans="0" fo:text-align="justify" style:line-height-at-least="0.1395in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widows="0" fo:orphans="0" fo:text-align="justify" style:line-height-at-least="0.1395in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widows="0" fo:orphans="0" fo:text-align="justify" style:line-height-at-least="0.1395in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widows="0" fo:orphans="0" fo:text-align="justify" style:line-height-at-least="0.1395in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widows="0" fo:orphans="0" fo:text-align="justify" style:line-height-at-least="0.1395in" fo:text-indent="0.3937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widows="0" fo:orphans="0" fo:text-align="justify" style:line-height-at-least="0.1395in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widows="0" fo:orphans="0" fo:text-align="justify" style:line-height-at-least="0.1395in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widows="0" fo:orphans="0" fo:text-align="justify" style:line-height-at-least="0.1395in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widows="0" fo:orphans="0" fo:text-align="justify" style:line-height-at-least="0.1395in" fo:text-indent="0.3937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widows="0" fo:orphans="0" fo:text-align="justify" style:line-height-at-least="0.1395in" fo:text-indent="0.3937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widows="0" fo:orphans="0" fo:text-align="justify" style:line-height-at-least="0.1395in" fo:text-indent="0.3937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widows="0" fo:orphans="0" fo:text-align="justify" style:line-height-at-least="0.1395in" fo:text-indent="0.3937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widows="0" fo:orphans="0" fo:text-align="justify" style:line-height-at-least="0.1395in" fo:text-indent="0.3937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widows="0" fo:orphans="0" fo:text-align="justify" style:line-height-at-least="0.1395in" fo:text-indent="0.3937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widows="0" fo:orphans="0" fo:text-align="justify" style:line-height-at-least="0.1395in" fo:text-indent="0.3937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widows="0" fo:orphans="0" fo:text-align="justify" style:line-height-at-least="0.1395in" fo:text-indent="0.3937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widows="0" fo:orphans="0" fo:text-align="justify" style:line-height-at-least="0.1395in" fo:text-indent="0.3937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widows="0" fo:orphans="0" fo:text-align="justify" style:line-height-at-least="0.1395in" fo:text-indent="0.3937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widows="0" fo:orphans="0" fo:text-align="justify" style:line-height-at-least="0.1395in" fo:text-indent="0.3937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widows="0" fo:orphans="0" fo:text-align="justify" style:line-height-at-least="0.1395in" fo:text-indent="0.3937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widows="0" fo:orphans="0" fo:text-align="justify" style:line-height-at-least="0.1395in" fo:text-indent="0.3937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widows="0" fo:orphans="0" fo:text-align="justify" style:line-height-at-least="0.1395in" fo:text-indent="0.3937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widows="0" fo:orphans="0" fo:text-align="justify" style:line-height-at-least="0.1395in" fo:text-indent="0.3937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widows="0" fo:orphans="0" fo:text-align="justify" style:line-height-at-least="0.1395in" fo:text-indent="0.3937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widows="0" fo:orphans="0" fo:text-align="justify" style:line-height-at-least="0.1395in" fo:text-indent="0.3937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widows="0" fo:orphans="0" fo:text-align="justify" style:line-height-at-least="0.1395in" fo:text-indent="0.3937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widows="0" fo:orphans="0" fo:text-align="justify" style:line-height-at-least="0.1395in" fo:text-indent="0.3937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widows="0" fo:orphans="0" fo:text-align="justify" style:line-height-at-least="0.1395in" fo:text-indent="0.3937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widows="0" fo:orphans="0" fo:text-align="justify" style:line-height-at-least="0.1395in" fo:text-indent="0.3937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widows="0" fo:orphans="0" fo:text-align="justify" style:line-height-at-least="0.1395in" fo:text-indent="0.3937in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widows="0" fo:orphans="0" fo:text-align="justify" style:line-height-at-least="0.1395in" fo:text-indent="0.3937in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widows="0" fo:orphans="0" fo:text-align="justify" style:line-height-at-least="0.1395in" fo:text-indent="0.393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widows="0" fo:orphans="0" fo:text-align="justify" style:line-height-at-least="0.1395in" fo:text-indent="0.3937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widows="0" fo:orphans="0" fo:text-align="justify" style:line-height-at-least="0.1395in" fo:text-indent="0.3937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widows="0" fo:orphans="0" fo:text-align="justify" style:line-height-at-least="0.1395in" fo:text-indent="0.3937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widows="0" fo:orphans="0" fo:text-align="justify" style:line-height-at-least="0.1395in" fo:text-indent="0.3937in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widows="0" fo:orphans="0" fo:text-align="justify" style:line-height-at-least="0.1395in" fo:text-indent="0.3937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widows="0" fo:orphans="0" fo:text-align="justify" style:line-height-at-least="0.1395in" fo:text-indent="0.3937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widows="0" fo:orphans="0" fo:text-align="justify" style:line-height-at-least="0.1395in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widows="0" fo:orphans="0" fo:text-align="justify" style:line-height-at-least="0.1395in" fo:text-indent="0.3937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widows="0" fo:orphans="0" fo:text-align="justify" style:line-height-at-least="0.1395in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widows="0" fo:orphans="0" fo:text-align="justify" style:line-height-at-least="0.1395in" fo:text-indent="0.3937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widows="0" fo:orphans="0" fo:text-align="justify" style:line-height-at-least="0.1395in" fo:text-indent="0.3937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widows="0" fo:orphans="0" fo:text-align="justify" style:line-height-at-least="0.1395in" fo:text-indent="0.3937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widows="0" fo:orphans="0" fo:text-align="justify" style:line-height-at-least="0.1395in" fo:text-indent="0.3937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widows="0" fo:orphans="0" fo:text-align="justify" style:line-height-at-least="0.1395in" fo:text-indent="0.3937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widows="0" fo:orphans="0" fo:text-align="justify" style:line-height-at-least="0.1395in" fo:text-indent="0.3937in"/>
    </style:style>
    <style:style style:name="P303" style:parent-style-name="Normal" style:family="paragraph">
      <style:paragraph-properties fo:widows="0" fo:orphans="0" fo:text-align="center" style:line-height-at-least="0.1395in"/>
    </style:style>
    <style:style style:name="T3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7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08" style:parent-style-name="Normal" style:family="paragraph">
      <style:paragraph-properties fo:widows="0" fo:orphans="0" fo:text-align="justify" style:line-height-at-least="0.1395in" fo:text-indent="0.3937in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widows="0" fo:orphans="0" fo:text-align="justify" style:line-height-at-least="0.1395in" fo:text-indent="0.3937in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widows="0" fo:orphans="0" fo:text-align="justify" style:line-height-at-least="0.1395in" fo:text-indent="0.3937in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widows="0" fo:orphans="0" fo:text-align="justify" style:line-height-at-least="0.1395in" fo:text-indent="0.3937in"/>
    </style:style>
    <style:style style:name="P324" style:parent-style-name="Normal" style:family="paragraph">
      <style:paragraph-properties fo:widows="0" fo:orphans="0" fo:text-align="center" style:line-height-at-least="0.1395in"/>
    </style:style>
    <style:style style:name="T3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8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29" style:parent-style-name="Normal" style:family="paragraph">
      <style:paragraph-properties fo:widows="0" fo:orphans="0" fo:text-align="justify" style:line-height-at-least="0.1395in" fo:text-indent="0.3937in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paragraph-properties fo:widows="0" fo:orphans="0" fo:text-align="justify" style:line-height-at-least="0.1395in"/>
    </style:style>
    <style:style style:name="P333" style:parent-style-name="Normal" style:family="paragraph">
      <style:paragraph-properties fo:widows="0" fo:orphans="0" fo:text-align="center" style:line-height-at-least="0.084in"/>
    </style:style>
    <style:style style:name="T33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AUDITO IR APSKAITOS TARNYBOS DIREKTORIAUS</text:span></text:p>
      <text:p text:style-name="P4">ĮSAKYMAS</text:p>
      <text:p text:style-name="P5"/>
      <text:p text:style-name="P6"><text:span text:style-name="T7">DĖL AUDITO KOKYBĖS UŽTIKRINIMO ORGANIZAVIMO TVARKOS APRAŠO<text:s/></text:span><text:span text:style-name="T8">TVIRTINIMO</text:span></text:p>
      <text:p text:style-name="P9"/>
      <text:p text:style-name="P10">2009 m. birželio 4 d. Nr. VAA-14</text:p>
      <text:p text:style-name="P11">Vilnius</text:p>
      <text:p text:style-name="P12"/>
      <text:p text:style-name="P13"><text:span text:style-name="T14">Vadovaudamasis Lietuvos Respublikos audito įstatymo (Žin</text:span><text:span text:style-name="T15">., 1999, Nr.<text:s/></text:span><text:a xlink:href="https://www.e-tar.lt/portal/lt/legalAct/TAR.9845F775C518" office:target-frame-name="_blank" xlink:show="new"><text:span text:style-name="T16">59-1916</text:span></text:a><text:span text:style-name="T17">; 2008, Nr.<text:s/></text:span><text:a xlink:href="https://www.e-tar.lt/portal/lt/legalAct/TAR.163F0311859D" office:target-frame-name="_blank" xlink:show="new"><text:span text:style-name="T18">82-3233</text:span></text:a><text:span text:style-name="T19">) 34 straipsnio 6 dalies 1 punktu, viešosios įstaigos Audit</text:span><text:span text:style-name="T20">o ir apskaitos tarnybos įstatų, patvirtintų Lietuvos Respublikos finansų ministro 2007 m. rugsėjo 25 d. įsakymu Nr. 1K-268 (Žin., 2008, Nr.<text:s/></text:span><text:a xlink:href="https://www.e-tar.lt/portal/lt/legalAct/TAR.5FC4A4D3B551" office:target-frame-name="_blank" xlink:show="new"><text:span text:style-name="T21">99-3832</text:span></text:a><text:span text:style-name="T22">), 28.7.1 papunkčiu, atsižvelg</text:span><text:span text:style-name="T23">damas į Audito priežiūros komiteto 2009 m. birželio 2 d. nutarimą Nr. 25-14.3.11,</text:span></text:p>
      <text:p text:style-name="P24"><text:span text:style-name="T25">tvirtinu</text:span><text:span text:style-name="T26"><text:s/>Audito kokybės užtikrinimo organizavimo tvarkos aprašą (pridedama).<text:s/></text:span></text:p>
      <text:p text:style-name="P27"/>
      <text:p text:style-name="P28"/>
      <text:p text:style-name="P29"><text:span text:style-name="T30">DIREKTORIUS</text:span><text:span text:style-name="T31"><text:tab/>AUDRIUS LINARTAS</text:span></text:p>
      <text:p text:style-name="P32"/>
      <text:p text:style-name="P33"><text:span text:style-name="T34">_________________</text:span></text:p>
      <text:soft-page-break/>
      <text:p text:style-name="P35"><text:span text:style-name="T36">PATVIRTINTA<text:s/></text:span></text:p>
      <text:p text:style-name="P37">Viešosios įstaigos Audito ir apskaitos<text:s/></text:p>
      <text:p text:style-name="P38">tarnybos direktoriaus<text:s/></text:p>
      <text:p text:style-name="P39">2009 m. birželio 4 d.<text:s/></text:p>
      <text:p text:style-name="P40">įsakymu Nr. VAA-14<text:s/></text:p>
      <text:p text:style-name="P41"/>
      <text:p text:style-name="P42"><text:span text:style-name="T43">AUDITO KOKYBĖS UŽTIKRINIMO ORGANIZAVIMO TVARKOS APRAŠA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Šis Audito kokybės užtikrinimo organizavimo tvarkos aprašas (toliau – tvarkos<text:s/></text:span><text:span text:style-name="T53">aprašas) nustato tvarką ir procedūras, kurios užtikrintų audito kokybę.</text:span></text:p>
      <text:p text:style-name="P54"><text:span text:style-name="T55">2</text:span><text:span text:style-name="T56">. Šis tvarkos aprašas parengtas vykdant Lietuvos Respublikos audito įstatymo (Žin., 1999, Nr.<text:s/></text:span><text:a xlink:href="https://www.e-tar.lt/portal/lt/legalAct/TAR.9845F775C518" office:target-frame-name="_blank" xlink:show="new"><text:span text:style-name="T57">59-191</text:span><text:span text:style-name="T58">6</text:span></text:a><text:span text:style-name="T59">; 2008, Nr.<text:s/></text:span><text:a xlink:href="https://www.e-tar.lt/portal/lt/legalAct/TAR.163F0311859D" office:target-frame-name="_blank" xlink:show="new"><text:span text:style-name="T60">82-3233</text:span></text:a><text:span text:style-name="T61">) reikalavimus.</text:span></text:p>
      <text:p text:style-name="P62"><text:span text:style-name="T63">3</text:span><text:span text:style-name="T64">. Šiame tvarkos apraše vartojamų sąvokų reikšmės atitinka Audito įstatyme vartojamų sąvokų reikšmes. Kitos apraše vartojamos sąvokos:</text:span></text:p>
      <text:p text:style-name="P65"><text:span text:style-name="T66">3.</text:span><text:span text:style-name="T67">1</text:span><text:span text:style-name="T68">.<text:s/></text:span><text:span text:style-name="T69">Atlikto audito kokybės užtikrinimas<text:s/></text:span><text:span text:style-name="T70">(toliau – kokybės užtikrinimas) – atrinktų audito įmonių ir auditorių atlikto audito kokybės peržiūra pagal Atlikto audito kokybės peržiūros metodiką, procedūros, atliekamos prieš atlikto audito kokybės peržiūros pr</text:span><text:span text:style-name="T71">adžią, atlikto audito kokybės peržiūros rezultatų vertinimas ir rekomendacijų teikimas, tolesnio stebėjimo, kaip vykdomos rekomendacijos, procedūros.</text:span></text:p>
      <text:p text:style-name="P72"><text:span text:style-name="T73">3.2</text:span><text:span text:style-name="T74">.<text:s/></text:span><text:span text:style-name="T75">Atlikto audito kokybės peržiūra<text:s/></text:span><text:span text:style-name="T76">(toliau – peržiūra) – planinis auditorių ir audito įmonių atlikto</text:span><text:span text:style-name="T77"><text:s/>audito kokybės patikrinimas, atliekamas auditorių kontrolierių pagal Atlikto audito kokybės peržiūros metodiką.</text:span></text:p>
      <text:p text:style-name="P78"><text:span text:style-name="T79">3.3</text:span><text:span text:style-name="T80">.<text:s/></text:span><text:span text:style-name="T81">Atlikto audito tyrimas<text:s/></text:span><text:span text:style-name="T82">– auditorių ir audito įmonių atlikto audito kokybės patikrinimas, atliekamas Audito ir apskaitos tarnybos (toli</text:span><text:span text:style-name="T83">au – tarnyba) darbuotojų pagal Atlikto audito tyrimo metodiką.</text:span></text:p>
      <text:p text:style-name="P84"><text:span text:style-name="T85">3.4</text:span><text:span text:style-name="T86">.<text:s/></text:span><text:span text:style-name="T87">Peržiūros ataskaita<text:s/></text:span><text:span text:style-name="T88">– dokumentas, kuriame pateikiamas auditoriaus kontrolieriaus atliktos auditoriaus ar audito įmonės peržiūros rezultatas.</text:span></text:p>
      <text:p text:style-name="P89"><text:span text:style-name="T90">3.5</text:span><text:span text:style-name="T91">.<text:s/></text:span><text:span text:style-name="T92">Siūlomas sprendimas<text:s/></text:span><text:span text:style-name="T93">– Lietuvos aud</text:span><text:span text:style-name="T94">itorių rūmų (toliau – Auditorių rūmai) Audito kokybės kontrolės komiteto parengtas sprendimo projektas dėl nurodymų ir (arba) drausminių nuobaudų skyrimo, kuris teikiamas tarnybai įvertinti.</text:span></text:p>
      <text:p text:style-name="P95"/>
      <text:p text:style-name="P96"><text:span text:style-name="T97">II</text:span><text:span text:style-name="T98">.<text:s/></text:span><text:span text:style-name="T99">TARNYBOS IR AUDITORIŲ RŪMŲ PAREIGOS IR TEISĖS UŽTIKR</text:span><text:span text:style-name="T100">INANT AUDITO KOKYBĘ<text:s/></text:span></text:p>
      <text:p text:style-name="P101"/>
      <text:p text:style-name="P102"><text:span text:style-name="T103">4</text:span><text:span text:style-name="T104">. Audito kokybė turi būti užtikrinama laikantis nepriklausomumo nuo auditoriaus ir audito įmonės, kurių atlikto audito atžvilgiu įgyvendinamos kokybės užtikrinimo procedūros. Šio tvarkos aprašo nustatytomis aplinkybėmis audito ko</text:span><text:span text:style-name="T105">kybės užtikrinimą įgyvendinantys asmenys turi laikytis nepriklausomumo, konfidencialumo ir profesinės paslapties laikymosi principų, nustatytų tarnybos ir Auditorių rūmų patvirtintų tvarkų aprašuose.</text:span></text:p>
      <text:p text:style-name="P106"><text:span text:style-name="T107">5</text:span><text:span text:style-name="T108">. Kokybės užtikrinimą įgyvendina tarnyba kartu su A</text:span><text:span text:style-name="T109">uditorių rūmais.</text:span></text:p>
      <text:p text:style-name="P110"><text:span text:style-name="T111">6</text:span><text:span text:style-name="T112">. Tarnybos funkcijos ir pareigos užtikrinant audito kokybę:<text:s/></text:span></text:p>
      <text:p text:style-name="P113"><text:span text:style-name="T114">6.1</text:span><text:span text:style-name="T115">. nustatyti audito kokybės užtikrinimo organizavimo tvarką;</text:span></text:p>
      <text:p text:style-name="P116"><text:span text:style-name="T117">6.2</text:span><text:span text:style-name="T118">. Auditorių rūmų teikimu tvirtinti Atlikto audito kokybės peržiūros metodiką, kurioje turi būti<text:s/></text:span><text:span text:style-name="T119">apibūdinami atvejai, kai atliekamos auditoriaus ar audito įmonės, atlikusios konsoliduotųjų finansinių ataskaitų auditą, atlikto audito peržiūros;</text:span></text:p>
      <text:p text:style-name="P120"><text:span text:style-name="T121">6.3</text:span><text:span text:style-name="T122">. Auditorių rūmų teikimu tvirtinti ir atšaukti auditorius kontrolierius (toliau – kontrolierius);</text:span></text:p>
      <text:p text:style-name="P123"><text:span text:style-name="T124">6.</text:span><text:span text:style-name="T125">4</text:span><text:span text:style-name="T126">. Auditorių rūmų teikimu tvirtinti metinius peržiūrų planus;</text:span></text:p>
      <text:p text:style-name="P127"><text:span text:style-name="T128">6.5</text:span><text:span text:style-name="T129">. Auditorių rūmų teikimu tikrinti peržiūrų planų faktinį įvykdymą;</text:span></text:p>
      <text:p text:style-name="P130"><text:span text:style-name="T131">6.6</text:span><text:span text:style-name="T132">. nustatyti kandidatų į kontrolieriaus pareigas reikalavimus ir kontrolierių parinkimo,<text:s/></text:span><text:soft-page-break/><text:span text:style-name="T133">rengimo ir<text:s/></text:span><text:span text:style-name="T134">kvalifikacijos kėlimo tvarką;</text:span></text:p>
      <text:p text:style-name="P135"><text:span text:style-name="T136">6.7</text:span><text:span text:style-name="T137">. nustatyti peržiūros ataskaitos reikalavimus;</text:span></text:p>
      <text:p text:style-name="P138"><text:span text:style-name="T139">6.8</text:span><text:span text:style-name="T140">. ne vėliau kaip per 20 darbo dienų nuo Auditorių rūmų siūlomo sprendimo, nurodyto šio tvarkos aprašo 12.9 punkte, gavimo dienos pateikti vieną iš šių įvertinimų:</text:span></text:p>
      <text:p text:style-name="P141"><text:span text:style-name="T142">6.</text:span><text:span text:style-name="T143">8.1</text:span><text:span text:style-name="T144">. pritarti Auditorių rūmų siūlomam sprendimui;</text:span></text:p>
      <text:p text:style-name="P145"><text:span text:style-name="T146">6.8.2</text:span><text:span text:style-name="T147">. nepritarti Auditorių rūmų siūlomam sprendimui ir siūlyti kitokį sprendimą;</text:span></text:p>
      <text:p text:style-name="P148"><text:span text:style-name="T149">6.8.3</text:span><text:span text:style-name="T150">. nepritarti Auditorių rūmų siūlomam sprendimui ir pavesti, kad atlikto audito kokybės peržiūra būtų pakartot</text:span><text:span text:style-name="T151">inai atlikta kito kontrolieriaus arba būtų atlikta papildoma atlikto audito kokybės peržiūra;</text:span></text:p>
      <text:p text:style-name="P152"><text:span text:style-name="T153">6.8.4</text:span><text:span text:style-name="T154">. nepritarti Auditorių rūmų siūlomam sprendimui ir nuspręsti atlikti audito tyrimą.</text:span></text:p>
      <text:p text:style-name="P155"><text:span text:style-name="T156">6.9</text:span><text:span text:style-name="T157">. Auditorių rūmams nustačius reikšmingų audito atlikimo trūk</text:span><text:span text:style-name="T158">umų ir kreipiantis į tarnybą dėl auditoriaus arba audito įmonės atlikto audito tyrimo inicijavimo, priimti vieną iš šių sprendimų:</text:span></text:p>
      <text:p text:style-name="P159"><text:span text:style-name="T160">6.9.1</text:span><text:span text:style-name="T161">. atlikti audito tyrimą;</text:span></text:p>
      <text:p text:style-name="P162"><text:span text:style-name="T163">6.9.2</text:span><text:span text:style-name="T164">. neatlikti audito tyrimo, jei, tarnybos nuomone, trūkumai nėra reikšmingi, ir prašy</text:span><text:span text:style-name="T165">ti Auditorių rūmų pateikti siūlomą sprendimą.</text:span></text:p>
      <text:p text:style-name="P166"><text:span text:style-name="T167">7</text:span><text:span text:style-name="T168">. Užtikrindama audito kokybę, tarnyba turi šias teises:</text:span></text:p>
      <text:p text:style-name="P169"><text:span text:style-name="T170">7.1</text:span><text:span text:style-name="T171">. peržiūrėti darbo dokumentus, audito atlikimo metodiką;</text:span></text:p>
      <text:p text:style-name="P172"><text:span text:style-name="T173">7.2</text:span><text:span text:style-name="T174">. reikalauti iš auditoriaus ir audito įmonės paaiškinti, kaip jie atliko aud</text:span><text:span text:style-name="T175">itą;</text:span></text:p>
      <text:p text:style-name="P176"><text:span text:style-name="T177">7.3</text:span><text:span text:style-name="T178">. kviesti pokalbiui kandidatą į kontrolierius prieš jį patvirtinant;<text:s/></text:span></text:p>
      <text:p text:style-name="P179"><text:span text:style-name="T180">7.4</text:span><text:span text:style-name="T181">. peržiūrėti kontrolieriaus atliktos peržiūros dokumentus;</text:span></text:p>
      <text:p text:style-name="P182"><text:span text:style-name="T183">7.5</text:span><text:span text:style-name="T184">. gauti paaiškinimus iš kiekvieno audito įmonės darbuotojo, dalyvavusio atliekant auditą;</text:span></text:p>
      <text:p text:style-name="P185"><text:span text:style-name="T186">7.6</text:span><text:span text:style-name="T187">.<text:s/></text:span><text:span text:style-name="T188">gauti iš Auditorių rūmų ir kitų asmenų audito kokybei užtikrinti reikalingą informaciją;</text:span></text:p>
      <text:p text:style-name="P189"><text:span text:style-name="T190">7.7</text:span><text:span text:style-name="T191">. reikalauti nušalinti kontrolierių nuo atliekamos peržiūros, jeigu iškyla grėsmė jo nepriklausomumui ir (arba) peržiūros kokybei;</text:span></text:p>
      <text:p text:style-name="P192"><text:span text:style-name="T193">7.8</text:span><text:span text:style-name="T194">. gauti iš Auditorių r</text:span><text:span text:style-name="T195">ūmų siūlomus sprendimus ir paaiškinimus dėl atliktos peržiūros ir įvertinti juos;</text:span></text:p>
      <text:p text:style-name="P196"><text:span text:style-name="T197">7.9</text:span><text:span text:style-name="T198">. dalyvauti atliekant peržiūras;</text:span></text:p>
      <text:p text:style-name="P199"><text:span text:style-name="T200">7.10</text:span><text:span text:style-name="T201">. auditoriui arba audito įmonei, kurie nevykdo šio tvarkos aprašo 12.10 punkte nustatytų nurodymų, skirti Audito įstatymo nust</text:span><text:span text:style-name="T202">atytas drausmines nuobaudas;</text:span></text:p>
      <text:p text:style-name="P203"><text:span text:style-name="T204">7.11</text:span><text:span text:style-name="T205">. tikrinti, kaip Auditorių rūmai atlieka atlikto audito kokybės užtikrinimo funkcijas, ir teikti privalomus nurodymus Auditorių rūmams dėl šių funkcijų atlikimo tobulinimo.</text:span></text:p>
      <text:p text:style-name="P206"><text:span text:style-name="T207">8</text:span><text:span text:style-name="T208">. Su Audito priežiūros komitetu (toliau</text:span><text:span text:style-name="T209"><text:s/>– komitetas) turi būti suderinami sprendimai dėl nurodymų ir (arba) drausminių nuobaudų skyrimo, sprendimai dėl šio aprašo, Kandidatų į kontrolieriaus pareigas reikalavimų ir kontrolierių parinkimo, rengimo ir kvalifikacijos kėlimo tvarkos aprašo, Atlikto</text:span><text:span text:style-name="T210"><text:s/>audito kokybės peržiūros metodikos tvirtinimo, peržiūros ataskaitos reikalavimų nustatymo ir Auditorių rūmų siūlomų sprendimų dėl peržiūros rezultatų įvertinimo.<text:s/></text:span></text:p>
      <text:p text:style-name="P211"><text:span text:style-name="T212">9</text:span><text:span text:style-name="T213">. Tvarkos aprašo 6.8 punkte nurodytus Auditorių rūmų siūlomų sprendimų dėl peržiūros re</text:span><text:span text:style-name="T214">zultatų įvertinimus tarnyba priima tokia tvarka:</text:span></text:p>
      <text:p text:style-name="P215"><text:span text:style-name="T216">9.1</text:span><text:span text:style-name="T217">. Audito priežiūros padalinys (toliau – padalinys) išnagrinėja Auditorių rūmų pateiktą peržiūros medžiagą (peržiūros ataskaitas, klausimynus, atsiliepimus ir kitą peržiūros medžiagą), siūlomą sprendimą<text:s/></text:span><text:span text:style-name="T218">ir, suderinęs su tarnybos direktoriumi, savo sprendimo projektą kartu su sprendimui pagrįsti būtina ir tarnybos turima peržiūros medžiaga teikia komitetui svarstyti.</text:span></text:p>
      <text:p text:style-name="P219"><text:span text:style-name="T220">9.2</text:span><text:span text:style-name="T221">. Išnagrinėjęs padalinio pateiktą sprendimo projektą ir pateiktą peržiūros medžiagą</text:span><text:span text:style-name="T222">, komitetas įvertina Auditorių rūmų siūlomą sprendimą. Remdamasis šiuo įvertinimu, tarnybos direktorius pateikia Auditorių rūmams siūlomo sprendimo įvertinimą.</text:span></text:p>
      <text:p text:style-name="P223"><text:span text:style-name="T224">10</text:span><text:span text:style-name="T225">. Dėl audito kokybės peržiūros ataskaitų galioja tik tie Auditorių rūmų sprendimai, kuri</text:span><text:span text:style-name="T226">uose nurodyta atlikto audito kokybės trūkumų, dėl kurių tarnyba pateikė savo įvertinimą.</text:span></text:p>
      <text:p text:style-name="P227"><text:span text:style-name="T228">11</text:span><text:span text:style-name="T229">. Tarnyba, jei to reikia sprendimams priimti, iš Auditorių rūmų gali prašyti su peržiūra susijusios papildomos medžiagos ar į komiteto posėdį, kai nagrinėjama peržiūros ataskaita ir kita peržiūros medžiaga, kviesti kontrolierius, auditorius ir kitus asmeni</text:span><text:span text:style-name="T230">s, galinčius suteikti vertingos informacijos. Auditorius ir audito įmonė turi būti kviečiami ir turi teisę dalyvauti komiteto posėdyje, kuriame priimamas sprendimas dėl jiems skiriamos drausminės nuobaudos ir (arba) nurodymo.<text:s/></text:span></text:p>
      <text:p text:style-name="P231"><text:span text:style-name="T232">12</text:span><text:span text:style-name="T233">. Auditorių rūmų funkci</text:span><text:span text:style-name="T234">jos ir pareigos užtikrinant audito kokybę:</text:span></text:p>
      <text:p text:style-name="P235"><text:span text:style-name="T236">12.1</text:span><text:span text:style-name="T237">. parengti ir teikti tarnybai tvirtinti Atlikto audito kokybės peržiūros metodiką, kurioje turi būti atskirai apibūdinamos konsoliduotųjų finansinių ataskaitų atlikto audito peržiūros procedūros;</text:span></text:p>
      <text:p text:style-name="P238"><text:span text:style-name="T239">12.2</text:span><text:span text:style-name="T240">. o</text:span><text:span text:style-name="T241">rganizuoti ir koordinuoti atlikto audito kokybės peržiūras;</text:span></text:p>
      <text:p text:style-name="P242"><text:span text:style-name="T243">12.3</text:span><text:span text:style-name="T244">. parinkti kontrolierių kandidatūras ir teikti tarnybai tvirtinti;</text:span></text:p>
      <text:p text:style-name="P245"><text:span text:style-name="T246">12.4</text:span><text:span text:style-name="T247">. tarnybai patvirtinus kontrolierius, nustatyta tvarka sudaryti su jais sutartis dėl paslaugų teikimo, kuriose<text:s/></text:span><text:span text:style-name="T248">taip pat nustatoma, kad atlikto audito kokybės peržiūrų atlikimą materialiai ir techniškai aptarnauja Auditorių rūmai;</text:span></text:p>
      <text:p text:style-name="P249"><text:span text:style-name="T250">12.5</text:span><text:span text:style-name="T251">. sudaryti ir teikti tarnybai tvirtinti metinius auditorių ir audito įmonių atlikto audito kokybės peržiūrų planus, kuriuose nuro</text:span><text:span text:style-name="T252">domi numatomi patikrinti auditoriai ir audito įmonės ir kontrolieriai, kurie atliks konkrečių auditorių ir audito įmonių atlikto audito kokybės peržiūras;<text:s/></text:span></text:p>
      <text:p text:style-name="P253"><text:span text:style-name="T254">12.6</text:span><text:span text:style-name="T255">. teikti tarnybai patikrinti peržiūrų planų faktinį įvykdymą;</text:span></text:p>
      <text:p text:style-name="P256"><text:span text:style-name="T257">12.7</text:span><text:span text:style-name="T258">. nagrinėti ir tvirtin</text:span><text:span text:style-name="T259">ti auditorių kontrolierių atliktų peržiūrų ataskaitas;</text:span></text:p>
      <text:p text:style-name="P260"><text:span text:style-name="T261">12.8</text:span><text:span text:style-name="T262">. patvirtinus peržiūros ataskaitą, auditoriui, audito įmonei, tarnybai apie tai pranešti ne vėliau kaip per 10 darbo dienų, auditoriui ir audito įmonei taip pat pateikti patvirtintą peržiūros a</text:span><text:span text:style-name="T263">taskaitą;</text:span></text:p>
      <text:p text:style-name="P264"><text:span text:style-name="T265">12.9</text:span><text:span text:style-name="T266">. nustačius audito kokybės trūkumų, teikti tarnybai įvertinti siūlomą sprendimą;<text:s/></text:span></text:p>
      <text:p text:style-name="P267"><text:span text:style-name="T268">12.10</text:span><text:span text:style-name="T269">. duoti nurodymus ir (arba) skirti drausmines nuobaudas, kai tarnyba pritaria siūlomam sprendimui. Jei sprendimui tarnyba nepritaria, priimti spren</text:span><text:span text:style-name="T270">dimą pagal tarnybos siūlymą;</text:span></text:p>
      <text:p text:style-name="P271"><text:span text:style-name="T272">12.11</text:span><text:span text:style-name="T273">. nustačius reikšmingų audito atlikimo trūkumų, kreiptis į tarnybą dėl auditoriaus arba audito įmonės atlikto audito tyrimo inicijavimo;</text:span></text:p>
      <text:p text:style-name="P274"><text:span text:style-name="T275">12.12</text:span><text:span text:style-name="T276">. teikti tarnybai prašomą informaciją, susijusią su auditorių ir audito<text:s/></text:span><text:span text:style-name="T277">įmonių audito kokybės užtikrinimu;</text:span></text:p>
      <text:p text:style-name="P278"><text:span text:style-name="T279">12.13</text:span><text:span text:style-name="T280">. užtikrinti tvarkos aprašo 7.10 ir 12.10 punktuose nurodytų drausminių nuobaudų ir (arba) duotų nurodymų vykdymą, tikrinti, kaip auditorius ir audito įmonė vykdo tvarkos aprašo 12.10 punkte nustatytus nurodymus<text:s/></text:span><text:span text:style-name="T281">ir (arba) drausmines nuobaudas ir apie jų vykdymą informuoti tarnybą.</text:span></text:p>
      <text:p text:style-name="P282"><text:span text:style-name="T283">13</text:span><text:span text:style-name="T284">. Užtikrindami audito kokybę, Auditorių rūmai turi teisę:</text:span></text:p>
      <text:p text:style-name="P285"><text:span text:style-name="T286">13.1</text:span><text:span text:style-name="T287">. peržiūrėti darbo dokumentus, audito atlikimo metodiką;</text:span></text:p>
      <text:p text:style-name="P288"><text:span text:style-name="T289">13.2</text:span><text:span text:style-name="T290">. reikalauti, kad auditorius ar audito įmonė paai</text:span><text:span text:style-name="T291">škintų, kaip auditoriai ir audito įmonės atliko auditą;<text:s/></text:span></text:p>
      <text:p text:style-name="P292"><text:span text:style-name="T293">13.3</text:span><text:span text:style-name="T294">. peržiūrėti kontrolieriaus atliktos peržiūros dokumentus ir prireikus dalyvauti kontrolieriaus atliekamose peržiūrose;</text:span></text:p>
      <text:p text:style-name="P295"><text:span text:style-name="T296">13.4</text:span><text:span text:style-name="T297">. gauti paaiškinimus iš kiekvieno audito įmonės darbuotojo, dal</text:span><text:span text:style-name="T298">yvavusio atliekant auditą;</text:span></text:p>
      <text:p text:style-name="P299"><text:span text:style-name="T300">13.5</text:span><text:span text:style-name="T301">. gauti iš kitų asmenų audito kokybei užtikrinti reikalingą informaciją.</text:span></text:p>
      <text:p text:style-name="P302"/>
      <text:p text:style-name="P303"><text:span text:style-name="T304">III</text:span><text:span text:style-name="T305">.<text:s/></text:span><text:span text:style-name="T306">AUDITO KOKYBĖS UŽTIKRINIMO REZULTATŲ, SPRENDIMŲ SKELBIMO IR JŲ APSKUNDIMO TVARKA</text:span></text:p>
      <text:p text:style-name="P307"/>
      <text:p text:style-name="P308"><text:span text:style-name="T309">14</text:span><text:span text:style-name="T310">. Apie priimtą sprendimą, nurodytą tvarkos apr</text:span><text:span text:style-name="T311">ašo 7.10 ir 12.10 punktuose, atitinkamai tarnyba ar Auditorių rūmai per 10 darbo dienų raštu privalo pranešti auditoriui ir audito įmonei, o jei nuobaudos buvo skirtos viešojo intereso įmones audituojantiems<text:s/></text:span><text:soft-page-break/><text:span text:style-name="T312">auditoriams ar audito įmonėms, – ir Lietuvos ban</text:span><text:span text:style-name="T313">kui, Lietuvos Respublikos vertybinių popierių komisijai ir Lietuvos Respublikos draudimo priežiūros komisijai. Informacija apie drausmines nuobaudas paskelbiama auditorių ir audito įmonių sąrašuose pasibaigus šio tvarkos aprašo 15 punkte nustatytam terminu</text:span><text:span text:style-name="T314">i.</text:span></text:p>
      <text:p text:style-name="P315"><text:span text:style-name="T316">15</text:span><text:span text:style-name="T317">. Tarnybos ir Auditorių rūmų sprendimai, priimti įgyvendinant audito kokybės užtikrinimą, gali būti skundžiami Lietuvos Respublikos įstatymų nustatyta tvarka per 30 kalendorinių dienų nuo pranešimo apie atitinkamo sprendimo priėmimą įteikimo dieno</text:span><text:span text:style-name="T318">s.</text:span></text:p>
      <text:p text:style-name="P319"><text:span text:style-name="T320">16</text:span><text:span text:style-name="T321">. Tarnyba kasmet iki kovo 1 d. savo internetinėje svetainėje skelbia apibendrintus auditorių ir audito įmonių atlikto audito kokybės užtikrinimo rezultatus, nurodydama peržiūrų skaičių, jų rezultatus, paskirtas drausmines nuobaudas ir duotus<text:s/></text:span><text:span text:style-name="T322">nurodymus.</text:span></text:p>
      <text:p text:style-name="P323"/>
      <text:p text:style-name="P324"><text:span text:style-name="T325">IV</text:span><text:span text:style-name="T326">.<text:s/></text:span><text:span text:style-name="T327">BAIGIAMOSIOS NUOSTATOS</text:span></text:p>
      <text:p text:style-name="P328"/>
      <text:p text:style-name="P329"><text:span text:style-name="T330">17</text:span><text:span text:style-name="T331">. Tarnybos darbuotojai, dalyvaujantys užtikrinant atlikto audito kokybę, su tvarkos aprašu supažindinami pasirašytinai.</text:span></text:p>
      <text:p text:style-name="P332"/>
      <text:p text:style-name="P333"><text:span text:style-name="T33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user</dc:creator>
    <meta:creation-date>2018-09-06T07:14:00Z</meta:creation-date>
    <dc:date>2018-09-06T07:14:00Z</dc:date>
    <meta:template xlink:href="Normal.dotm" xlink:type="simple"/>
    <meta:editing-cycles>2</meta:editing-cycles>
    <meta:editing-duration>PT0S</meta:editing-duration>
    <meta:document-statistic meta:page-count="5" meta:paragraph-count="57" meta:word-count="1519" meta:character-count="12466" meta:row-count="180" meta:non-whitespace-character-count="11004"/>
  </office:meta>
</office:document-meta>
</file>