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TableColumn52" style:family="table-column">
      <style:table-column-properties style:column-width="3.259in"/>
    </style:style>
    <style:style style:name="TableColumn53" style:family="table-column">
      <style:table-column-properties style:column-width="1.2986in"/>
    </style:style>
    <style:style style:name="TableColumn54" style:family="table-column">
      <style:table-column-properties style:column-width="2.1347in"/>
    </style:style>
    <style:style style:name="Table51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O SEKTORIAUS VIDAUS KONTROLĖS SISTEMOS DIEGIMO PROGRAMOS (PRIEMONIŲ) PATVIRTINIMO</text:p>
      <text:p text:style-name="P15"/>
      <text:p text:style-name="P16">1998 m. vasario 13 d. Nr. 179</text:p>
      <text:p text:style-name="P17">Vilnius</text:p>
      <text:p text:style-name="P18"/>
      <text:p text:style-name="P19"><text:span text:style-name="T20">Lietuvos Respublikos Vyriausybė<text:s/></text:span><text:span text:style-name="T21">nu</text:span><text:span text:style-name="T22">tari</text:span><text:span text:style-name="T23">a:</text:span></text:p>
      <text:p text:style-name="P24"><text:span text:style-name="T25">1</text:span><text:span text:style-name="T26">. Patvirtinti pridedamą Valstybinio sektoriaus vidaus kontrolės sistemos diegimo programą (priemones).</text:span></text:p>
      <text:p text:style-name="P27"><text:span text:style-name="T28">2</text:span><text:span text:style-name="T29">. Pavesti Valdymo reformų ir savivaldybių reikalų ministerijai iki 1998 m. gegužės 1 d. sudaryti nuolatinę tarpžinybinę komisiją Valstyb</text:span><text:span text:style-name="T30">inio sektoriaus vidaus kontrolės sistemos diegimo programos (priemonių) vykdymui koordinuoti.</text:span></text:p>
      <text:p text:style-name="P31"/>
      <text:p text:style-name="P32"/>
      <text:p text:style-name="P33"><text:span text:style-name="T34">Ministras Pirmininkas</text:span><text:span text:style-name="T35"><text:tab/>Gediminas Vagnorius</text:span></text:p>
      <text:p text:style-name="P36"/>
      <text:p text:style-name="P37">Valdymo reformų ir savivaldybių</text:p>
      <text:p text:style-name="P38">reikalų ministras<text:tab/>Kęstutis Skrebys</text:p>
      <text:p text:style-name="P39">______________</text:p>
      <text:p text:style-name="P40"/>
      <text:soft-page-break/>
      <text:p text:style-name="P41">PATVIRTINTA</text:p>
      <text:p text:style-name="P42">Lietuvos Respublikos Vyriausybės</text:p>
      <text:p text:style-name="P43">1998 m. vasario 13 d. nutarimu Nr. 179</text:p>
      <text:p text:style-name="P44"/>
      <text:p text:style-name="P45"><text:span text:style-name="T46">Valstybinio sektoriaus vidaus kontrolės sistemos diegimo programa (priemonės)</text:span></text:p>
      <text:p text:style-name="P47"/>
      <text:p text:style-name="P48">Valstybinio sektoriaus vidaus kontrolės sistemos diegimo programa (priemonės) parengta įgyvendinant Lietuvos<text:s/>Respublikos Seimo 1997 m. lapkričio 25 d. nutarimą Nr. VIII-535 ir Lietuvos Respublikos Vyriausybės 1997 m. gruodžio 15 d. nutarimą Nr. 1409 „Dėl komisijos vidaus kontrolės sistemos diegimo programai ir projektams teisės aktų, kurių reikia jai įgyvendinti,<text:s/>parengti sudarymo“. Ją vykdant, bus įvertinta esama valstybinio sektoriaus vidaus kontrolės būklė ir sukurti teisiniai pagrindai, leidžiantys pertvarkyti darbą pagal naujausius veiklos būdus bei metodus.</text:p>
      <text:p text:style-name="P49">Valstybinio sektoriaus vidaus kontrolės sistemos diegimo programa (priemonės) apima šiuos vykdytojams paskirstytus organizacinius ir teisės aktų parengimo darbus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Priemonės pavadinimas</text:p>
            </table:table-cell>
            <table:table-cell table:style-name="TableCell58">
              <text:p text:style-name="P59">Įvykdymo laikas</text:p>
            </table:table-cell>
            <table:table-cell table:style-name="TableCell60">
              <text:p text:style-name="P61">Institucijos, atsakingos už įvykdymą</text:p>
            </table:table-cell>
          </table:table-row>
          <table:table-row table:style-name="TableRow62">
            <table:table-cell table:style-name="TableCell63" table:number-columns-spanned="3">
              <text:p text:style-name="P64"><text:span text:style-name="T65">Organizacinės priemonės</text:span></text:p>
            </table:table-cell>
            <table:covered-table-cell/>
            <table:covered-table-cell/>
          </table:table-row>
          <table:table-row table:style-name="TableRow66">
            <table:table-cell table:style-name="TableCell67">
              <text:p text:style-name="P68">1. Surinkti valstybinio sektoriaus vidaus<text:s/>kontrolės būklę apibūdinančius duomenis ir juos apibendrinti</text:p>
            </table:table-cell>
            <table:table-cell table:style-name="TableCell69">
              <text:p text:style-name="P70">1998 metų I ketvirtis</text:p>
            </table:table-cell>
            <table:table-cell table:style-name="TableCell71">
              <text:p text:style-name="P72">Valstybės kontrolė, Valdymo reformų ir savivaldybių reikalų ministerija, Finansų ministerija</text:p>
            </table:table-cell>
          </table:table-row>
          <table:table-row table:style-name="TableRow73">
            <table:table-cell table:style-name="TableCell74">
              <text:p text:style-name="P75">2. Aptarti vidaus kontrolės būklės patikrinimo rezultatus ir parengti išvadas</text:p>
            </table:table-cell>
            <table:table-cell table:style-name="TableCell76">
              <text:p text:style-name="P77">1998 m. gegužės 1 d.</text:p>
            </table:table-cell>
            <table:table-cell table:style-name="TableCell78">
              <text:p text:style-name="P79">Lietuvos Respublikos Vyriausybės sudaryta komisija</text:p>
            </table:table-cell>
          </table:table-row>
          <table:table-row table:style-name="TableRow80">
            <table:table-cell table:style-name="TableCell81">
              <text:p text:style-name="P82">3. Organizuoti seminarą valstybinio sektoriaus vidaus kontrolės būklei ir perspektyvoms aptarti (prašant PHARE (SIGMA) paramos)</text:p>
            </table:table-cell>
            <table:table-cell table:style-name="TableCell83">
              <text:p text:style-name="P84">1998 metų II pusmetis</text:p>
            </table:table-cell>
            <table:table-cell table:style-name="TableCell85">
              <text:p text:style-name="P86">Valdymo reformų ir savivaldybių reikalų ministerija, Finansų ministerija, Valstybės kontrolė</text:p>
            </table:table-cell>
          </table:table-row>
          <table:table-row table:style-name="TableRow87">
            <table:table-cell table:style-name="TableCell88">
              <text:p text:style-name="P89">4. Formuoti ir diegti biudžetinių įstaigų vidaus audito sistemą:</text:p>
              <text:p text:style-name="P90">4.1. parengti pasiūlymus dėl biudžetinių įstaigų vidaus audito sistemos įdiegimo;</text:p>
              <text:p text:style-name="P91"/>
              <text:p text:style-name="P92">4.2. sukurti biudžetinių įstaigų vidaus audito struktūras;</text:p>
              <text:p text:style-name="P93">4.3. baigti diegti biudžetinių įstaigų vidaus audito sistemą</text:p>
            </table:table-cell>
            <table:table-cell table:style-name="TableCell94">
              <text:p text:style-name="P95"><text:line-break/></text:p>
              <text:p text:style-name="P96">1998 m. birželio 1 d.</text:p>
              <text:p text:style-name="P97"/>
              <text:p text:style-name="P98">1998 m. liepos 1 d.</text:p>
              <text:p text:style-name="P99">1998 m. spalio 1 d.</text:p>
            </table:table-cell>
            <table:table-cell table:style-name="TableCell100">
              <text:p text:style-name="P101">Finansų ministerija, Lietuvos audito ir apskaitos institutas, Valdymo reformų ir savivaldybių reikalų ministerija,<text:s/>Valstybės kontrolė</text:p>
            </table:table-cell>
          </table:table-row>
          <table:table-row table:style-name="TableRow102">
            <table:table-cell table:style-name="TableCell103">
              <text:p text:style-name="P104">5. Parengti valstybinio sektoriaus vidaus kontrolės standartus</text:p>
            </table:table-cell>
            <table:table-cell table:style-name="TableCell105">
              <text:p text:style-name="P106">1998 m. spalio 1 d.</text:p>
            </table:table-cell>
            <table:table-cell table:style-name="TableCell107">
              <text:p text:style-name="P108">Lietuvos audito ir apskaitos institutas, Valstybės kontrolė</text:p>
            </table:table-cell>
          </table:table-row>
          <table:table-row table:style-name="TableRow109">
            <table:table-cell table:style-name="TableCell110">
              <text:p text:style-name="P111">6. Parengti valstybinio sektoriaus vidaus kontrolės vadovą</text:p>
            </table:table-cell>
            <table:table-cell table:style-name="TableCell112">
              <text:p text:style-name="P113">1999 m. sausio 1 d.</text:p>
            </table:table-cell>
            <table:table-cell table:style-name="TableCell114">
              <text:p text:style-name="P115">Lietuvos audito ir apskaitos institutas, Valdymo reformų ir savivaldybių reikalų ministerija, Finansų ministerija</text:p>
            </table:table-cell>
          </table:table-row>
          <table:table-row table:style-name="TableRow116">
            <table:table-cell table:style-name="TableCell117">
              <text:p text:style-name="P118">7. Mokyti vidaus kontrolės struktūrų darbuotojus</text:p>
            </table:table-cell>
            <table:table-cell table:style-name="TableCell119">
              <text:p text:style-name="P120">pradėti 1998 metų II pusmetyje</text:p>
            </table:table-cell>
            <table:table-cell table:style-name="TableCell121">
              <text:p text:style-name="P122">Valdymo reformų ir savivaldybių reikalų ministerija, Lietuvos audito ir apskaitos institutas</text:p>
            </table:table-cell>
          </table:table-row>
          <table:table-row table:style-name="TableRow123">
            <table:table-cell table:style-name="TableCell124" table:number-columns-spanned="3">
              <text:p text:style-name="P125">Teisės aktų projektų rengimas</text:p>
            </table:table-cell>
            <table:covered-table-cell/>
            <table:covered-table-cell/>
          </table:table-row>
          <table:table-row table:style-name="TableRow126">
            <table:table-cell table:style-name="TableCell127">
              <text:p text:style-name="P128">1. Parengti Lietuvos Respublikos valstybės kontrolės įstatymo pakeitimų ir papildymų, susijusių su vidaus kontrole, įstatymo projektą</text:p>
            </table:table-cell>
            <table:table-cell table:style-name="TableCell129">
              <text:p text:style-name="P130">1998 m. gegužės 1 d.</text:p>
            </table:table-cell>
            <table:table-cell table:style-name="TableCell131">
              <text:p text:style-name="P132">Valstybės kontrolė</text:p>
            </table:table-cell>
          </table:table-row>
          <table:table-row table:style-name="TableRow133">
            <table:table-cell table:style-name="TableCell134">
              <text:p text:style-name="P135">2. Parengti Lietuvos<text:s/>Respublikos Vyriausybės nutarimo „Dėl Lietuvos Respublikos valstybinio sektoriaus vidaus kontrolės tarnybos tipinių (pavyzdinių) nuostatų patvirtinimo ir darbo reglamento“ projektą</text:p>
            </table:table-cell>
            <table:table-cell table:style-name="TableCell136">
              <text:p text:style-name="P137">1998 m. gegužės 1 d.</text:p>
            </table:table-cell>
            <table:table-cell table:style-name="TableCell138">
              <text:p text:style-name="P139">Lietuvos Respublikos Vyriausybės sudaryta komisija</text:p>
            </table:table-cell>
          </table:table-row>
          <table:table-row table:style-name="TableRow140">
            <table:table-cell table:style-name="TableCell141">
              <text:p text:style-name="P142">3.<text:s/>Parengti valstybinio sektoriaus vidaus kontrolės vertinimo metodinius nurodymus</text:p>
            </table:table-cell>
            <table:table-cell table:style-name="TableCell143">
              <text:p text:style-name="P144">1998 m. spalio 1 d.</text:p>
            </table:table-cell>
            <table:table-cell table:style-name="TableCell145">
              <text:p text:style-name="P146">Valstybės kontrolė, Finansų ministerija, Lietuvos audito ir apskaitos institutas</text:p>
            </table:table-cell>
          </table:table-row>
          <table:table-row table:style-name="TableRow147">
            <table:table-cell table:style-name="TableCell148">
              <text:p text:style-name="P149">4. Parengti Lietuvos Respublikos valstybės iždo įstatymo pakeitimų ir papildymų įstatymo projektą</text:p>
            </table:table-cell>
            <table:table-cell table:style-name="TableCell150">
              <text:p text:style-name="P151">1998 m. kovo 1 d.</text:p>
            </table:table-cell>
            <table:table-cell table:style-name="TableCell152">
              <text:p text:style-name="P153">Finansų ministerija, Valstybės kontrolė</text:p>
            </table:table-cell>
          </table:table-row>
        </table:table-header-rows>
      </table:table>
      <text:soft-page-break/>
      <text:p text:style-name="P154">______________</text:p>
      <text:p text:style-name="P155"/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59:00Z</meta:creation-date>
    <dc:date>2015-08-27T20:59:00Z</dc:date>
    <meta:template xlink:href="Normal" xlink:type="simple"/>
    <meta:editing-cycles>2</meta:editing-cycles>
    <meta:editing-duration>PT0S</meta:editing-duration>
    <meta:document-statistic meta:page-count="3" meta:paragraph-count="71" meta:word-count="522" meta:character-count="4075" meta:row-count="151" meta:non-whitespace-character-count="3624"/>
  </office:meta>
</office:document-meta>
</file>