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1 m. liepos 14 d. įsakymo Nr. A1-337 „Dėl gairių pareiškėjams pagal Europos fondo trečiųjų šalių piliečių integracijai metinę 2011 m. programą patvirtinimo“ pakeitimo</text:p>
      <text:p text:style-name="P6"/>
      <text:p text:style-name="P7">2013 m. birželio 7 d. Nr. A1-242</text:p>
      <text:p text:style-name="P8">Vilnius</text:p>
      <text:p text:style-name="P9"/>
      <text:p text:style-name="P10"/>
      <text:p text:style-name="P11"><text:span text:style-name="T12">P a k e i č i u Gaires pareiškėjams pagal Europos fondo trečiųjų šalių piliečių integracijai metinę 2011 m. programą, patvirtintas Lietuvos Respublikos socialinės apsaugos ir darbo ministro 2011 m. liepos 14 d. įsakymu Nr. A1-337 „Dėl Gairių pareiškėjams pagal Europos fondo trečiųjų šalių piliečių integracijai metinę 2011 m. programą patvirtinimo“ (Žin., 2011, Nr. </text:span><text:a xlink:href="https://www.e-tar.lt/portal/lt/legalAct/TAR.DB2A7ACC42CB" office:target-frame-name="_blank" xlink:show="new"><text:span text:style-name="T13">94-4457</text:span></text:a><text:span text:style-name="T14">) (toliau – Gairės pareiškėjams):</text:span></text:p>
      <text:p text:style-name="P15"><text:span text:style-name="T16">1</text:span><text:span text:style-name="T17">. Išdėstau 10.1 punktą taip:</text:span></text:p>
      <text:p text:style-name="P18"><text:span text:style-name="T19">„</text:span><text:span text:style-name="T20">10.1</text:span><text:span text:style-name="T21">.<text:s/></text:span><text:span text:style-name="T22">l</text:span><text:span text:style-name="T23">eidimas laikinai gyventi Lietuvos Respublikoje (toliau vadinama – leidimas laikinai gyventi) – dokumentas, suteikiantis užsieniečiui teisę laikinai gyventi Lietuvos Respublikoje jame nurodytą laiką.</text:span></text:p>
      <text:p text:style-name="P24"><text:span text:style-name="T25">Lietuvos Respublikos įstatymo „Dėl užsieniečių teisinės padėties“ (Žin., 2004, Nr. </text:span><text:a xlink:href="https://www.e-tar.lt/portal/lt/legalAct/TAR.42837E5A79DD" office:target-frame-name="_blank" xlink:show="new"><text:span text:style-name="T26">73-2539</text:span></text:a><text:span text:style-name="T27">; 2012, Nr. </text:span><text:a xlink:href="https://www.e-tar.lt/portal/lt/legalAct/TAR.935939A2F479" office:target-frame-name="_blank" xlink:show="new"><text:span text:style-name="T28">85-4450</text:span></text:a><text:span text:style-name="T29">) 40 straipsnio 1 ir 6 dalyse nustatytos užsieniečių, kuriems gali būti išduodami leidimai laikinai gyventi, kategorijos.</text:span></text:p>
      <text:p text:style-name="P30">EIF programos tikslinei grupei priskiriami trečiųjų šalių piliečiai, kuriems leidimai laikinai gyventi išduodami ar keičiami remiantis Lietuvos Respublikos įstatymo „Dėl užsieniečių teisinės padėties“ 40 straipsnio 1 dalies 1–7, 12–14 punktais, 40 straipsnio 2 ir 6 dalimis.</text:p>
      <text:p text:style-name="P31"><text:span text:style-name="T32">EIF programos tikslinei grupei nepriskiriami užsieniečiai iš trečiųjų šalių, kuriems leidimai laikinai gyventi išduodami ar keičiami remiantis Lietuvos Respublikos įstatymo „Dėl užsieniečių teisinės padėties“ 40 straipsnio 1 dalies 8–11 punktais. Leidimus laikinai gyventi turintys komandiruoti darbuotojai taip pat nepatenka į EIF tikslinę grupę.“</text:span></text:p>
      <text:p text:style-name="P33"><text:span text:style-name="T34">2</text:span><text:span text:style-name="T35">. Išdėstau 10.2 punktą taip:</text:span></text:p>
      <text:p text:style-name="P36"><text:span text:style-name="T37">„</text:span><text:span text:style-name="T38">10.2</text:span><text:span text:style-name="T39">. Lietuvos Respublikos ilgalaikio gyventojo leidimas gyventi Europos Sąjungoje (toliau vadinama – leidimas nuolat gyventi) – dokumentas, suteikiantis užsieniečiui teisę gyventi Lietuvos Respublikoje ir patvirtinantis užsieniečio nuolatinio gyventojo statusą.</text:span></text:p>
      <text:p text:style-name="P40">Lietuvos Respublikos įstatymo „Dėl užsieniečių teisinės padėties“ 53 straipsnio 1 ir 7 dalyse nustatytos užsieniečių, kuriems gali būti išduodami leidimai nuolat gyventi, kategorijos.</text:p>
      <text:p text:style-name="P41"><text:span text:style-name="T42">EIF programos tikslinei grupei priskiriami trečiųjų šalių piliečiai, kuriems leidimai nuolat gyventi išduodami ar keičiami remiantis Lietuvos Respublikos įstatymo „Dėl užsieniečių teisinės padėties“ 53 straipsnio 1 dalies 1–3, 5, 6, 8, 8</text:span><text:span text:style-name="T43">1</text:span><text:span text:style-name="T44">, 10 punktais, 53 straipsnio 2 ir 7 dalimis.</text:span></text:p>
      <text:p text:style-name="P45"><text:span text:style-name="T46">EIF programos tikslinei grupei nepriskiriami užsieniečiai iš trečiųjų šalių, kuriems leidimai nuolat gyventi išduodami remiantis Lietuvos Respublikos įstatymo „Dėl užsieniečių teisinės padėties“ 53 straipsnio 1 dalies 4, 7, 9 punktais.“</text:span></text:p>
      <text:p text:style-name="P47"><text:span text:style-name="T48">3</text:span><text:span text:style-name="T49">. Išdėstau 49 punktą taip:</text:span></text:p>
      <text:p text:style-name="P50"><text:span text:style-name="T51">„</text:span><text:span text:style-name="T52">49</text:span><text:span text:style-name="T53">. Tais atvejais, kai įgyvendinant projektą rengiamos studijos, metodikos, programos ir pan. (toliau – projekto metu sukurti produktai), įgaliota institucija projekto vykdytojo patirtas išlaidas gali pripažinti tinkamomis kartu su tarpiniais mokėjimo prašymais, tačiau galutinis sprendimas dėl šių išlaidų tinkamumo finansuoti iš EIF programos lėšų priimamas tik po to, kai gaunama Socialinės apsaugos ir darbo ministerijos sudarytos darbo grupės<text:s/></text:span><text:soft-page-break/><text:span text:style-name="T54">išvada, kad šie projekto metu sukurti produktai atitinka EIF veiksmų tikslus ir prioritetus; įsitikinama, kad projekto metu sukurti produktai yra skirti EIF tikslinei grupei. Socialinės apsaugos ir darbo ministerijos sudarytos darbo grupės išvados (pritarimas arba nepritarimas projekto metu sukurtam produktui) įrašomos protokole ir kopija pateikiama įgaliotai institucijai, kuri atsižvelgia į gautas išvadas ir imasi atitinkamų veiksmų, kurie nurodyti protokole.“</text:span></text:p>
      <text:p text:style-name="P55"><text:span text:style-name="T56">4</text:span><text:span text:style-name="T57">. Nustatau, kad šie Gairių pareiškėjams pakeitimai taikomi nuo EIF metinės 2011 m. programos projektų išlaidų tinkamumo finansuoti pradžios, nustatytos paramos sutartyje.</text:span></text:p>
      <text:p text:style-name="P58"/>
      <text:p text:style-name="P59"/>
      <text:p text:style-name="P60"/>
      <text:p text:style-name="P61"><text:span text:style-name="T62">Socialinės apsaugos ir darbo ministrė<text:s/></text:span><text:span text:style-name="T6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07T06:56:00Z</meta:creation-date>
    <dc:date>2015-10-07T06:56:00Z</dc:date>
    <meta:template xlink:href="Normal" xlink:type="simple"/>
    <meta:editing-cycles>2</meta:editing-cycles>
    <meta:editing-duration>PT0S</meta:editing-duration>
    <meta:document-statistic meta:page-count="2" meta:paragraph-count="35" meta:word-count="551" meta:character-count="4292" meta:row-count="139" meta:non-whitespace-character-count="3776"/>
  </office:meta>
</office:document-meta>
</file>