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iojo valstybinio darbo inspektoriaus 2004 m. spalio 18 d. įsakymo Nr. 1-285 „Dėl Nelaimingų atsitikimų tyrimo dokumentų tvarkymo, pranešimų ir nelaimingų atsitikimų darbe registrav</text:span><text:span text:style-name="T12">imo bei analizės metodinių nurodymų tvirtinimo“ (Žin., 2004, Nr.<text:s/></text:span><text:a xlink:href="https://www.e-tar.lt/portal/lt/legalAct/TAR.AEA7BA21167B" office:target-frame-name="_blank" xlink:show="new"><text:span text:style-name="T13">156-5719</text:span></text:a><text:span text:style-name="T14">) pirmame priede turi būti (atitaisymai pateikiami nurodant „Valstybės žinių“ puslapius):</text:span></text:p>
      <text:p text:style-name="P15"><text:span text:style-name="T16">75 puslapyje</text:span><text:span text:style-name="T17"><text:s/>4.4 punkte vietoj „30 – Nugara, įskaitant stuburo slankstelius“ turi būti<text:s/></text:span><text:span text:style-name="T18">„Nugara, įskaitant stuburo</text:span><text:span text:style-name="T19"><text:s/></text:span><text:span text:style-name="T20">slankstelius“</text:span></text:p>
      <text:p text:style-name="P21"><text:span text:style-name="T22">76 puslapyje 4.5 punkte 040 kodo pavadinimo 2-oje eilutėje vietoj žodžio „trauminę“ turi būti<text:s/></text:span><text:span text:style-name="T23">„trauminį“.</text:span></text:p>
      <text:p text:style-name="P24"><text:span text:style-name="T25">79 puslapyje 421 kodo pavadinimo p</text:span><text:span text:style-name="T26">irmojoje eilutėje vietoj žodžio „renginiuose“ turi būti<text:s/></text:span><text:span text:style-name="T27">„įrenginiuose“.</text:span></text:p>
      <text:p text:style-name="P28"><text:span text:style-name="T29">80 puslapyje 531 kodo pavadinime vietoj „318“ turi būti<text:s/></text:span><text:span text:style-name="T30">„3.18“.</text:span></text:p>
      <text:p text:style-name="P31"><text:span text:style-name="T32">82 puslapyje vietoj skyrelio (esančio prieš 51 kodą) pavadinimo<text:s/></text:span><text:span text:style-name="T33">„Kiti darbai, susiję su darbdaviais, koduojamais 10, 20,</text:span><text:span text:style-name="T34"><text:s/>30 ir 40 kodais“</text:span><text:span text:style-name="T35"><text:s/>turi būti<text:s/></text:span><text:span text:style-name="T36">„Kiti darbai, susiję su aukščiau nurodytais kodais“.</text:span></text:p>
      <text:p text:style-name="P37">84 puslapyje 0402 kodo pavadinimas turi būti: „Medžiagų tiekimo ir paskirstymo sistemos, vamzdynai – kilnojami“;</text:p>
      <text:p text:style-name="P38">0403 kodo pavadinimas turi būti „Nuotekos, kanalizacija“; 0499<text:s/>kodo pavadinimas turi būti „Kitos, čia nepaminėtos, 04 grupės Medžiagų tiekimo ir paskirstymo sistemos, vamzdynai“.</text:p>
      <text:p text:style-name="P39">103 puslapyje 1016628Y kodo pavadinime po žodžio „sklendėms“ išbraukti raidę „ų“.</text:p>
      <text:p text:style-name="P40">105 puslapyje 11050200 kodo pavadinime vietoj žodžio „siurbiamo“ turi būti „siurbiamasis“.</text:p>
      <text:p text:style-name="P41"/>
      <text:p text:style-name="P42"/>
      <text:p text:style-name="P43"><text:span text:style-name="T44">LIETUVOS RESPUBLIKOS VYRIAUSIASIS</text:span></text:p>
      <text:p text:style-name="P45">VALSTYBINIS DARBO INSPEKTORIUS<text:tab/>MINDAUGAS PLUKT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44:00Z</meta:creation-date>
    <dc:date>2015-08-05T21:44:00Z</dc: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627" meta:row-count="40" meta:non-whitespace-character-count="1433"/>
  </office:meta>
</office:document-meta>
</file>