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DARBO RINKOS PROFESINIO MOKYMO TVARKOS, PATVIRTINTOS SOCIALINĖS APSAUGOS IR DARBO MINISTRO 2000 M. SPALIO 10 D. ĮSAKYMU NR. 89 „DĖL DARBO RINKOS PROFESINIO MOKYMO TVARKOS PATVIRTINIMO“, PAKEITIMO</text:p>
      <text:p text:style-name="P8"/>
      <text:p text:style-name="P9">2002 m. birželio 5 d. Nr. 74</text:p>
      <text:p text:style-name="P10">Vilnius</text:p>
      <text:p text:style-name="P11"/>
      <text:p text:style-name="P12"/>
      <text:p text:style-name="P13"><text:span text:style-name="T14">Siekdamas lanksčiau organizuoti darbo rinkos profesinį mokymą, taikant vienos arba kelių mokymo programų atskirus modulius,<text:s/></text:span><text:span text:style-name="T15">pakeičiu</text:span><text:span text:style-name="T16"><text:s/></text:span><text:span text:style-name="T17">Darbo rinkos profesinio mokymo tvarką, patvirtintą socialinės apsaugos ir darbo ministro 2000 m. spalio 10 d. įsakymu Nr. 89 „Dėl Darbo rinkos profesinio mokymo tvarkos patvirtinimo“ (Žin., 2000, Nr.<text:s/></text:span><text:a xlink:href="https://www.e-tar.lt/portal/lt/legalAct/TAR.7148824C9DFC" office:target-frame-name="_blank" xlink:show="new"><text:span text:style-name="T18">92-2906</text:span></text:a><text:span text:style-name="T19">, Nr.<text:s/></text:span><text:a xlink:href="https://www.e-tar.lt/portal/lt/legalAct/TAR.CCAB691158BD" office:target-frame-name="_blank" xlink:show="new"><text:span text:style-name="T20">106-3387</text:span></text:a><text:span text:style-name="T21">; 2001, Nr.<text:s/></text:span><text:a xlink:href="https://www.e-tar.lt/portal/lt/legalAct/TAR.5FE1BDC92403" office:target-frame-name="_blank" xlink:show="new"><text:span text:style-name="T22">97-3458</text:span></text:a><text:span text:style-name="T23">):</text:span></text:p>
      <text:p text:style-name="P24"><text:span text:style-name="T25">1</text:span><text:span text:style-name="T26">. Išdėstau 14 punktą taip:</text:span></text:p>
      <text:p text:style-name="P27"><text:span text:style-name="T28">„</text:span><text:span text:style-name="T29">14</text:span><text:span text:style-name="T30">. Bedarbiai, nustatyta tvarka įsiregistravę darbo biržoje, kai darbo birža negali pasiūlyti darbo, atitinkančio jų profesinį pasirengimą bei sveikatos būklę, gali būti siunčiami mokytis profesijos, atitinkančios vietos darbo rinkos poreikius:</text:span></text:p>
      <text:p text:style-name="P31"><text:span text:style-name="T32">14.1</text:span><text:span text:style-name="T33">. turintys kvalifikaciją, jei darbo birža 3 mėnesius negali pasiūlyti darbo;</text:span></text:p>
      <text:p text:style-name="P34"><text:span text:style-name="T35">14.2</text:span><text:span text:style-name="T36">. neturintys kvalifikacijos;</text:span></text:p>
      <text:p text:style-name="P37"><text:span text:style-name="T38">14.3</text:span><text:span text:style-name="T39">. dirbantys darbus, finansuojamus iš Užimtumo fondo, jeigu nuolatiniam įsidarbinimui būtinas papildomas profesinis mokymas;</text:span></text:p>
      <text:p text:style-name="P40"><text:span text:style-name="T41">14.4</text:span><text:span text:style-name="T42">. 14.1, 14.2 ir 14.3 punktuose nurodyti bedarbiai gali būti siunčiami mokytis pagal darbo rinkos profesinio mokymo vienos arba kelių programų atskirus modulius.“</text:span></text:p>
      <text:p text:style-name="P43"><text:span text:style-name="T44">2</text:span><text:span text:style-name="T45">. Išdėstau 23 punktą taip:</text:span></text:p>
      <text:p text:style-name="P46"><text:span text:style-name="T47">„</text:span><text:span text:style-name="T48">23</text:span><text:span text:style-name="T49">. Bedarbiams profesinis mokymas finansuojamas ir bedarbio mokymo pašalpos iš Užimtumo fondo mokamos, įskaitant mokymą su pertraukomis pagal atskirus modulius ir programas, ne ilgiau kaip 6 mėnesius. Kai konkrečiai profesijai įgyti reikia daugiau laiko, Trišalės komisijos prie darbo biržos siūlymu profesinio mokymo finansavimas ir bedarbio mokymo pašalpos mokėjimas gali būti pratęstas iki 10 mėnesių.“</text:span></text:p>
      <text:p text:style-name="P50"/>
      <text:p text:style-name="P51"/>
      <text:p text:style-name="P52"/>
      <text:p text:style-name="P53">SOCIALINĖS APSAUGOS IR DARBO MINISTRĖ<text:tab/>VILIJA BLINKEVIČIŪ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06:36:00Z</meta:creation-date>
    <dc:date>2016-09-28T06:36:00Z</dc:date>
    <meta:template xlink:href="Normal.dotm" xlink:type="simple"/>
    <meta:editing-cycles>2</meta:editing-cycles>
    <meta:editing-duration>PT0S</meta:editing-duration>
    <meta:document-statistic meta:page-count="1" meta:paragraph-count="155" meta:word-count="355" meta:character-count="2016" meta:row-count="227" meta:non-whitespace-character-count="1816"/>
  </office:meta>
</office:document-meta>
</file>