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ĮGALIOJIMŲ SUTEIKIMO VALSTYBĖS MOKSLO INSTITUTŲ DIREKTORIŲ PAVADUOTOJAMS</text:p>
      <text:p text:style-name="P12"/>
      <text:p text:style-name="P13">2003 m. lapkričio 27 d. Nr. ISAK-1692</text:p>
      <text:p text:style-name="P14">Vilnius</text:p>
      <text:p text:style-name="P15"/>
      <text:p text:style-name="P16"><text:span text:style-name="T17">Vadovaudamasis Lietuvos Respu</text:span><text:span text:style-name="T18">blikos Vyriausybės 1996 m. sausio 23 d. nutarimu Nr. 120 „Dėl tarnybinių komandiruočių Lietuvos Respublikos teritorijoje“ (Žin., 1996, Nr.<text:s/></text:span><text:a xlink:href="https://www.e-tar.lt/portal/lt/legalAct/TAR.9315D53BCD5C" office:target-frame-name="_blank" xlink:show="new"><text:span text:style-name="T19">9-225</text:span></text:a><text:span text:style-name="T20">) ir Lietuvos Respublikos Vyriaus</text:span><text:span text:style-name="T21">ybės 1995 m. balandžio 28 d. nutarimu Nr. 613 „Dėl tarnybinių komandiruočių į užsienį“ (Žin., 1995, Nr.<text:s/></text:span><text:a xlink:href="https://www.e-tar.lt/portal/lt/legalAct/TAR.F01DB847558F" office:target-frame-name="_blank" xlink:show="new"><text:span text:style-name="T22">37-929</text:span></text:a><text:span text:style-name="T23">),</text:span></text:p>
      <text:p text:style-name="P24"><text:span text:style-name="T25">nustata</text:span><text:span text:style-name="T26">u, kad įsakymus dėl valstybės mokslo institutų direktor</text:span><text:span text:style-name="T27">ių komandiruočių Lietuvos Respublikos teritorijoje ir į užsienį pasirašytų vienas iš direktorių pavaduotojų.</text:span></text:p>
      <text:p text:style-name="P28"/>
      <text:p text:style-name="P29"/>
      <text:p text:style-name="P30">ŠVIETIMO IR MOKSLO MINISTRAS<text:tab/>ALGIRDAS MONKEVIČ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0:00Z</meta:creation-date>
    <dc:date>2015-06-21T20:30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05" meta:row-count="34" meta:non-whitespace-character-count="794"/>
  </office:meta>
</office:document-meta>
</file>