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4.06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office:automatic-styles>
  <office:body>
    <office:text text:use-soft-page-breaks="true">
      <text:p text:style-name="P1"><text:span text:style-name="T7">LIETUVOS RESPUBLIKOS TEISINGUMO MINISTRAS</text:span></text:p>
      <text:p text:style-name="P8"/>
      <text:p text:style-name="P9">Į S A K Y M A S</text:p>
      <text:p text:style-name="P10">DĖL TEISINGUMO MINISTRO 2001 M. BIRŽELIO 29 D. ĮSAKYMO NR. 129 „DĖL CIVILINĖS METRIKACIJOS TAISYKLIŲ PATVIRTINIMO“ DALINIO PAKEITIMO</text:p>
      <text:p text:style-name="P11"/>
      <text:p text:style-name="P12">2001 m. lapkričio 10 d. Nr. 246</text:p>
      <text:p text:style-name="P13">Vilnius</text:p>
      <text:p text:style-name="P14"/>
      <text:p text:style-name="P15"/>
      <text:p text:style-name="P16"><text:span text:style-name="T17">Vadovaudamasis Lietuvos Respublikos civilinio kodekso (Žin., 2000, Nr.<text:s/></text:span><text:a xlink:href="https://www.e-tar.lt/portal/lt/legalAct/TAR.8A39C83848CB" office:target-frame-name="_blank" xlink:show="new"><text:span text:style-name="T18">74-2262</text:span></text:a><text:span text:style-name="T19">) 3.281 straipsniu,</text:span></text:p>
      <text:p text:style-name="P20"><text:span text:style-name="T21">Iš dalies<text:s/></text:span><text:span text:style-name="T22">pakeičiu</text:span><text:span text:style-name="T23"><text:s/>Civilinės metrikacijos taisykles, patvirtintas teisingumo ministro 2001 m. birželio 29 d. įsakymu Nr. 129 „Dėl Civilinės metrikacijos taisyklių patvirtinimo“ (Žin., 2001, Nr.<text:s/></text:span><text:a xlink:href="https://www.e-tar.lt/portal/lt/legalAct/TAR.B732586D78D0" office:target-frame-name="_blank" xlink:show="new"><text:span text:style-name="T24">60-2156</text:span></text:a><text:span text:style-name="T25">):</text:span></text:p>
      <text:p text:style-name="P26"><text:span text:style-name="T27">1</text:span><text:span text:style-name="T28">. Išdėstau 8 punktą taip:</text:span></text:p>
      <text:p text:style-name="P29"><text:span text:style-name="T30">„</text:span><text:span text:style-name="T31">8</text:span><text:span text:style-name="T32">. Kiekvienas civilinės būklės akto įrašas įrašomas dviem egzemplioriais. Aktų įrašai registruojami atskiruose registracijos žurnaluose pagal aktų rūšis, pradedant registruoti kasmet sausio 1 dieną ir baigiant gruodžio 31 dieną įskaitytinai. Akto įrašo numeris įrašomas pagal registracijos žurnalą. Aktų įrašai pildomi remiantis pasu ar jį atstojančiu dokumentu, taip pat gyventojų registro centrinės duomenų bazės duomenimis. Akto įrašą pasirašo ir civilinės metrikacijos įstaigos herbiniu antspaudu tvirtina įstaigos vadovas arba jo pavaduotojas bei įrašą įrašęs tarnautojas. Aktų įrašai įrašomi bei jų liudijimai išrašomi kompiuteriniu spausdintuvu arba rašomąja mašinėle“.</text:span></text:p>
      <text:p text:style-name="P33"><text:span text:style-name="T34">2</text:span><text:span text:style-name="T35">. Išdėstau 9 punktą taip:</text:span></text:p>
      <text:p text:style-name="P36"><text:span text:style-name="T37">„</text:span><text:span text:style-name="T38">9</text:span><text:span text:style-name="T39">. Civilinės būklės aktų įrašai saugomi laikantis Lietuvos Respublikos teisingumo ministro ir Lietuvos archyvų departamento generalinio direktoriaus 2001 m. birželio 28 d. įsakymu Nr. 126/44 patvirtintos Civilinės būklės aktų įrašų ir jų keitimo dokumentų saugojimo tvarkos (Žin., 2001, Nr.<text:s/></text:span><text:a xlink:href="https://www.e-tar.lt/portal/lt/legalAct/TAR.C2376935C34A" office:target-frame-name="_blank" xlink:show="new"><text:span text:style-name="T40">57-2063</text:span></text:a><text:span text:style-name="T41">)“.</text:span></text:p>
      <text:p text:style-name="P42"><text:span text:style-name="T43">3</text:span><text:span text:style-name="T44">. Išdėstau 86 punktą taip:</text:span></text:p>
      <text:p text:style-name="P45"><text:span text:style-name="T46">„</text:span><text:span text:style-name="T47">86</text:span><text:span text:style-name="T48">. Civilinės būklės akto įrašo numeris įrašomas pagal registracijos žurnalą. Abiejuose akto įrašo egzemplioriuose įrašomas tas pats numeris. Atkurtasis akto įrašas pažymimas raide „A“, rašoma po akto įrašo numerio“.</text:span></text:p>
      <text:p text:style-name="P49"><text:span text:style-name="T50">4</text:span><text:span text:style-name="T51">. Išdėstau 114 punktą taip:</text:span></text:p>
      <text:p text:style-name="P52"><text:span text:style-name="T53">„</text:span><text:span text:style-name="T54">114</text:span><text:span text:style-name="T55">. Šių taisyklių 108.1, 108.3, 108.4 ir 109.2 punktuose numatytais atvejais civilinės metrikacijos įstaiga surašo nustatytos formos išvadą“.</text:span></text:p>
      <text:p text:style-name="P56"/>
      <text:p text:style-name="P57"/>
      <text:p text:style-name="P58"/>
      <text:p text:style-name="P59">TEISINGUMO MINISTRAS<text:tab/>VYTAUTAS MARKEVIČIU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08:40:00Z</meta:creation-date>
    <dc:date>2016-12-05T08:40:00Z</dc:date>
    <meta:template xlink:href="Normal.dotm" xlink:type="simple"/>
    <meta:editing-cycles>2</meta:editing-cycles>
    <meta:editing-duration>PT0S</meta:editing-duration>
    <meta:document-statistic meta:page-count="1" meta:paragraph-count="14" meta:word-count="274" meta:character-count="2326" meta:row-count="36" meta:non-whitespace-character-count="2066"/>
  </office:meta>
</office:document-meta>
</file>