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/>
      <style:text-properties fo:color="#000000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1 M. SPALIO 18 D. NUTARIMO NR. 434 DALINIO PAKEITIMO</text:p>
      <text:p text:style-name="P12"/>
      <text:p text:style-name="P13">1991 m. lapkričio 11 d. Nr. 460</text:p>
      <text:p text:style-name="P14">Vilnius</text:p>
      <text:p text:style-name="P15"/>
      <text:p text:style-name="P16"><text:span text:style-name="T17">Iš dalies pakeisdama Lietuvos Respu</text:span><text:span text:style-name="T18">blikos Vyriausybės 1991 m. spalio 18 d. nutarimą Nr. 434 „Dėl Lietuvos vadybos akademijos veiklos nutraukimo“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Papildyti sudarytą Lietuvos vadybos akademijos likvidacinę komisiją nariais B. Melniku, B. Merčai</text:span><text:span text:style-name="T24">čiu.</text:span></text:p>
      <text:p text:style-name="P25"><text:span text:style-name="T26">2</text:span><text:span text:style-name="T27">. Nutarimo 5 punktą išdėstyti taip:</text:span></text:p>
      <text:p text:style-name="P28"><text:span text:style-name="T29">„</text:span><text:span text:style-name="T30">5</text:span><text:span text:style-name="T31">. Lietuvos Respublikos Vyriausybės 1991 m. rugsėjo 5 d. potvarkiu Nr. 613p sudaryta vyriausybinė administracinių pastatų skirstymo komisija, spręsdama priklausančių Lietuvos vadybos akademijai pastatų panau</text:span><text:span text:style-name="T32">dojimo klausimą, turi atsižvelgti į šio nutarimo 6 punkte nurodytos darbo grupės pasiūlymus“.</text:span></text:p>
      <text:p text:style-name="P33"/>
      <text:p text:style-name="P34"/>
      <text:p text:style-name="P35">LIETUVOS RESPUBLIKOS</text:p>
      <text:p text:style-name="P36">MINISTRAS PIRMININKAS<text:tab/>G. VAGNORIUS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5T22:07:00Z</meta:creation-date>
    <dc:date>2015-06-25T22:07:00Z</dc:date>
    <meta:template xlink:href="Normal" xlink:type="simple"/>
    <meta:editing-cycles>2</meta:editing-cycles>
    <meta:editing-duration>PT0S</meta:editing-duration>
    <meta:document-statistic meta:page-count="1" meta:paragraph-count="14" meta:word-count="124" meta:character-count="898" meta:row-count="41" meta:non-whitespace-character-count="788"/>
  </office:meta>
</office:document-meta>
</file>