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widows="0" fo:orphans="0" fo:break-before="page" fo:text-indent="3.54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fo:letter-spacing="-0.0027in"/>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break-before="page" fo:text-indent="3.543in"/>
    </style:style>
    <style:style style:name="T399" style:parent-style-name="DefaultParagraphFont" style:family="text">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widows="0" fo:orphans="0" fo:text-indent="3.54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indent="0.4923in" fo:background-color="#FFFFFF"/>
      <style:text-properties fo:color="#000000"/>
    </style:style>
    <style:style style:name="P409" style:parent-style-name="Normal" style:family="paragraph">
      <style:paragraph-properties fo:widows="0" fo:orphans="0" fo:text-align="center" fo:background-color="#FFFFFF"/>
      <style:text-properties fo:color="#000000"/>
    </style:style>
    <style:style style:name="P410" style:parent-style-name="Normal" style:family="paragraph">
      <style:paragraph-properties fo:widows="0" fo:orphans="0" fo:text-align="center" fo:background-color="#FFFFFF"/>
      <style:text-properties fo:color="#000000" fo:font-size="10pt" style:font-size-asian="10pt"/>
    </style:style>
    <style:style style:name="P411" style:parent-style-name="Normal" style:family="paragraph">
      <style:paragraph-properties fo:widows="0" fo:orphans="0" fo:text-align="center" fo:background-color="#FFFFFF"/>
      <style:text-properties fo:color="#000000"/>
    </style:style>
    <style:style style:name="P412" style:parent-style-name="Normal" style:family="paragraph">
      <style:paragraph-properties fo:widows="0" fo:orphans="0" fo:text-align="center" fo:background-color="#FFFFFF"/>
      <style:text-properties fo:color="#000000" fo:font-size="10pt" style:font-size-asian="10pt"/>
    </style:style>
    <style:style style:name="P413" style:parent-style-name="Normal" style:family="paragraph">
      <style:paragraph-properties fo:text-align="center"/>
      <style:text-properties fo:color="#000000"/>
    </style:style>
    <style:style style:name="P414" style:parent-style-name="Normal" style:family="paragraph">
      <style:paragraph-properties fo:widows="0" fo:orphans="0" fo:text-align="center" fo:background-color="#FFFFFF"/>
      <style:text-properties fo:color="#000000"/>
    </style:style>
    <style:style style:name="P415" style:parent-style-name="Normal" style:family="paragraph">
      <style:paragraph-properties fo:widows="0" fo:orphans="0" fo:text-align="center" fo:background-color="#FFFFFF"/>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center" fo:text-indent="0.4923in" fo:background-color="#FFFFFF"/>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widows="0" fo:orphans="0" fo:text-align="center" fo:background-color="#FFFFFF"/>
      <style:text-properties fo:color="#000000"/>
    </style:style>
    <style:style style:name="P421" style:parent-style-name="Normal" style:family="paragraph">
      <style:paragraph-properties fo:widows="0" fo:orphans="0" fo:text-align="center" fo:background-color="#FFFFFF"/>
      <style:text-properties fo:color="#000000" fo:font-size="10pt" style:font-size-asian="10pt"/>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widows="0" fo:orphans="0" fo:text-align="center" fo:background-color="#FFFFFF"/>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4902in"/>
          <style:tab-stop style:type="left" style:leader-style="solid" style:leader-text="_" style:position="2.7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tab-stops>
          <style:tab-stop style:type="left" style:position="0.4263in"/>
          <style:tab-stop style:type="left" style:leader-style="solid" style:leader-text="_" style:position="0.5666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tab-stops>
          <style:tab-stop style:type="left" style:position="0.4263in"/>
          <style:tab-stop style:type="left" style:leader-style="solid" style:leader-text="_" style:position="2.7166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3.6798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1.526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0.6368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style:tab-stops>
          <style:tab-stop style:type="right" style:leader-style="solid" style:leader-text="_" style:position="1.9166in"/>
          <style:tab-stop style:type="left" style:position="3.6666in"/>
          <style:tab-stop style:type="right" style:leader-style="solid" style:leader-text="_" style:position="5.8333in"/>
        </style:tab-stops>
      </style:paragraph-properties>
      <style:text-properties fo:color="#000000"/>
    </style:style>
    <style:style style:name="P462" style:parent-style-name="Normal" style:family="paragraph">
      <style:paragraph-properties fo:widows="0" fo:orphans="0" fo:text-align="justify" fo:text-indent="0.4923in" fo:background-color="#FFFFFF">
        <style:tab-stops>
          <style:tab-stop style:type="left" style:position="4.0833in"/>
        </style:tab-stops>
      </style:paragraph-properties>
      <style:text-properties fo:color="#000000"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widows="0" fo:orphans="0" fo:break-before="page" fo:text-indent="3.543in" fo:background-color="#FFFFFF"/>
    </style:style>
    <style:style style:name="T466" style:parent-style-name="DefaultParagraphFont" style:family="text">
      <style:text-properties fo:color="#000000"/>
    </style:style>
    <style:style style:name="P467" style:parent-style-name="Normal" style:family="paragraph">
      <style:paragraph-properties fo:widows="0" fo:orphans="0" fo:text-indent="3.543in" fo:background-color="#FFFFFF"/>
      <style:text-properties fo:color="#000000"/>
    </style:style>
    <style:style style:name="P468" style:parent-style-name="Normal" style:family="paragraph">
      <style:paragraph-properties fo:widows="0" fo:orphans="0" fo:text-indent="3.543in" fo:background-color="#FFFFFF"/>
      <style:text-properties fo:color="#000000"/>
    </style:style>
    <style:style style:name="P469" style:parent-style-name="Normal" style:family="paragraph">
      <style:paragraph-properties fo:widows="0" fo:orphans="0" fo:text-indent="3.54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widows="0" fo:orphans="0" fo:text-align="center" fo:background-color="#FFFFFF"/>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indent="0.4923in" fo:background-color="#FFFFFF"/>
      <style:text-properties fo:color="#000000"/>
    </style:style>
    <style:style style:name="P482" style:parent-style-name="Normal" style:family="paragraph">
      <style:paragraph-properties fo:widows="0" fo:orphans="0" fo:text-align="center" fo:background-color="#FFFFFF"/>
      <style:text-properties fo:color="#000000"/>
    </style:style>
    <style:style style:name="P483" style:parent-style-name="Normal" style:family="paragraph">
      <style:paragraph-properties fo:widows="0" fo:orphans="0" fo:text-align="center" fo:background-color="#FFFFFF"/>
      <style:text-properties fo:color="#000000" fo:font-size="10pt" style:font-size-asian="10pt"/>
    </style:style>
    <style:style style:name="P484" style:parent-style-name="Normal" style:family="paragraph">
      <style:paragraph-properties fo:widows="0" fo:orphans="0" fo:text-align="center" fo:background-color="#FFFFFF"/>
      <style:text-properties fo:color="#000000"/>
    </style:style>
    <style:style style:name="P485" style:parent-style-name="Normal" style:family="paragraph">
      <style:paragraph-properties fo:widows="0" fo:orphans="0" fo:text-align="center" fo:background-color="#FFFFFF"/>
      <style:text-properties fo:color="#000000" fo:font-size="10pt" style:font-size-asian="10pt"/>
    </style:style>
    <style:style style:name="P486" style:parent-style-name="Normal" style:family="paragraph">
      <style:paragraph-properties fo:text-align="justify" fo:text-indent="0.4923in"/>
      <style:text-properties fo:color="#000000"/>
    </style:style>
    <style:style style:name="TableColumn488" style:family="table-column">
      <style:table-column-properties style:column-width="2.2194in"/>
    </style:style>
    <style:style style:name="TableColumn489" style:family="table-column">
      <style:table-column-properties style:column-width="2.3972in"/>
    </style:style>
    <style:style style:name="TableColumn490" style:family="table-column">
      <style:table-column-properties style:column-width="0.6222in"/>
    </style:style>
    <style:style style:name="TableColumn491" style:family="table-column">
      <style:table-column-properties style:column-width="1.5104in"/>
    </style:style>
    <style:style style:name="Table487" style:family="table">
      <style:table-properties style:width="6.7493in" style:rel-width="100%" fo:margin-left="0in" table:align="left"/>
    </style:style>
    <style:style style:name="TableRow492" style:family="table-row">
      <style:table-row-properties style:min-row-height="1.0986in" fo:keep-together="always"/>
    </style:style>
    <style:style style:name="TableCell493" style:family="table-cell">
      <style:table-cell-properties fo:border="0.0104in solid #000000" fo:background-color="#E6E6E6" fo:padding-top="0in" fo:padding-left="0.0277in" fo:padding-bottom="0in" fo:padding-right="0.0277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background-color="#E6E6E6" fo:padding-top="0in" fo:padding-left="0.0277in" fo:padding-bottom="0in" fo:padding-right="0.0277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min-row-height="0.0159in" fo:keep-together="always"/>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color="#000000" fo:font-size="10pt" style:font-size-asian="10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ab-stops>
          <style:tab-stop style:type="right" style:leader-style="solid" style:leader-text="_" style:position="2.1666in"/>
          <style:tab-stop style:type="left" style:position="2.5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512" style:parent-style-name="Normal" style:family="paragraph">
      <style:paragraph-properties fo:widows="0" fo:orphans="0" fo:text-align="justify" fo:margin-left="0.0833in" fo:text-indent="0.4923in" fo:background-color="#FFFFFF">
        <style:tab-stops>
          <style:tab-stop style:type="center" style:position="3.1666in"/>
          <style:tab-stop style:type="center" style:position="5.4166in"/>
        </style:tab-stops>
      </style:paragraph-properties>
      <style:text-properties fo:color="#000000" fo:font-size="10pt" style:font-size-asian="10pt"/>
    </style:style>
    <style:style style:name="P513" style:parent-style-name="Normal" style:family="paragraph">
      <style:paragraph-properties fo:text-align="center"/>
      <style:text-properties fo:color="#000000"/>
    </style:style>
    <style:style style:name="P514" style:parent-style-name="Normal" style:family="paragraph">
      <style:text-properties fo:color="#000000"/>
    </style:style>
  </office:automatic-styles>
  <office:body>
    <office:text text:use-soft-page-breaks="true">
      <text:p text:style-name="P1"/>
      <text:p text:style-name="P9"><text:span text:style-name="T10"/><text:span text:style-name="T11">LIETUVOS RESPUBLIKOS KULTŪROS MINISTRAS IR<text:s/></text:span></text:p>
      <text:p text:style-name="P12">LIETUVOS RESPUBLIKOS APLINKOS MINISTRAS</text:p>
      <text:p text:style-name="P13"/>
      <text:p text:style-name="P14">Į S A K Y M A S</text:p>
      <text:p text:style-name="P15">DĖL SPECIALISTŲ, RENGIANČIŲ NEKILNOJAMOJO KULTŪROS PAVELDO APSAUGOS SPECIALIOJO PLANAVIMO DOKUMENTUS, ATESTAVIMO TVARKOS<text:s/>APRAŠO PATVIRTINIMO</text:p>
      <text:p text:style-name="P16"/>
      <text:p text:style-name="P17">2006 m. spalio 3 d. Nr. ĮV-453/D1-445</text:p>
      <text:p text:style-name="P18">Vilnius</text:p>
      <text:p text:style-name="P19"/>
      <text:p text:style-name="P20"><text:span text:style-name="T21">Vadovaudamiesi Lietuvos Respublikos nekilnojamojo kultūros paveldo apsaugos įstatymo (Žin., 1995, Nr.<text:s/></text:span><text:a xlink:href="https://www.e-tar.lt/portal/lt/legalAct/TAR.9BC8AEE9D9F8" office:target-frame-name="_blank" xlink:show="new"><text:span text:style-name="T22">3-37</text:span></text:a><text:span text:style-name="T23">;<text:s/></text:span><text:span text:style-name="T24">2004, Nr.<text:s/></text:span><text:a xlink:href="https://www.e-tar.lt/portal/lt/legalAct/TAR.926B9B9755A3" office:target-frame-name="_blank" xlink:show="new"><text:span text:style-name="T25">153-5571</text:span></text:a><text:span text:style-name="T26">) 22 straipsnio 11 dalimi ir įgyvendindami Lietuvos Respublikos architektūros politikos krypčių įgyvendinimo 2006–2010 metų priemonių, patvirtintų Lietuvos Res</text:span><text:span text:style-name="T27">publikos Vyriausybės 2006 m. liepos 3 d. nutarimu Nr. 657 (Žin., 2006, Nr.<text:s/></text:span><text:a xlink:href="https://www.e-tar.lt/portal/lt/legalAct/TAR.9F386BC5158D" office:target-frame-name="_blank" xlink:show="new"><text:span text:style-name="T28">75-2861</text:span></text:a><text:span text:style-name="T29">), 1.11 punktą,</text:span></text:p>
      <text:p text:style-name="P30"><text:span text:style-name="T31">tvirtiname</text:span><text:span text:style-name="T32"><text:s/>Specialistų, rengiančių nekilnojamojo kultūros paveldo apsaugos sp</text:span><text:span text:style-name="T33">ecialiojo planavimo dokumentus, atestavimo tvarkos aprašą (pridedama).</text:span></text:p>
      <text:p text:style-name="P34"/>
      <text:p text:style-name="P35"/>
      <text:p text:style-name="P36">KULTŪROS MINISTRAS<text:tab/>JONAS JUČAS</text:p>
      <text:p text:style-name="P37"/>
      <text:p text:style-name="P38">APLINKOS MINISTRAS<text:tab/>ARŪNAS KUNDROTAS</text:p>
      <text:p text:style-name="P39"><text:span text:style-name="T40">______________</text:span></text:p>
      <text:soft-page-break/>
      <text:p text:style-name="P41"><text:span text:style-name="T42">PATVIRTINTA</text:span></text:p>
      <text:p text:style-name="P43">Lietuvos Respublikos aplinkos ministro ir<text:s/></text:p>
      <text:p text:style-name="P44">Lietuvos Respublikos kultūros ministro<text:s/></text:p>
      <text:p text:style-name="P45">2006 m. spalio 3 d. įsakymu Nr. ĮV-453/D1-445</text:p>
      <text:p text:style-name="P46"/>
      <text:p text:style-name="P47"><text:span text:style-name="T48">SPECIALISTŲ, RENGIANČIŲ NEKILNOJAMOJO KULTŪROS PAVELDO APSAUGOS SPECIALIOJO PLANAVIMO DOKUMENTUS, ATEST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Specialistų, rengiančių nekilnojamojo kultūros paveldo apsaugos specialiojo planavimo dokumentus (toliau vadinama – Dokumentai), atestavimo tvarkos aprašas (toliau vadinama – Aprašas) nustato specialisto atestuojamą veiklą, taikomus kvalifikacinius reikala</text:span><text:span text:style-name="T59">vimus ir atestavimo tvarką.</text:span></text:p>
      <text:p text:style-name="P60"><text:span text:style-name="T61">2</text:span><text:span text:style-name="T62">. Atestavimo tikslas: įvertinti ir patikrinti specialistų, kurių profesinės veiklos rezultatai ir sprendimai lemia nekilnojamojo kultūros paveldo vertingųjų savybių išlikimą, kvalifikaciją, praktinę veiklą, profesinį patyri</text:span><text:span text:style-name="T63">mą, nustatyti jų atestuojamą veiklą ir skatinti jų kvalifikacijos kėlimą.</text:span></text:p>
      <text:p text:style-name="P64"><text:span text:style-name="T65">3</text:span><text:span text:style-name="T66">. Kitų valstybių piliečiai, kurie vadovaudamiesi tarptautinėmis sutartimis, Lietuvos Respublikos įstatymais ir kitais teisės aktais gali rengti teritorijų planavimo dokumentus L</text:span><text:span text:style-name="T67">ietuvos Respublikos teritorijoje, teisę rengti nekilnojamojo kultūros paveldo apsaugos specialiojo planavimo dokumentus įgyja Apraše nustatyta tvarka.</text:span></text:p>
      <text:p text:style-name="P68"><text:span text:style-name="T69">4</text:span><text:span text:style-name="T70">. Europos Sąjungos valstybėje narėje (išskyrus Lietuvos Respubliką), Šveicarijoje ar valstybėje, pas</text:span><text:span text:style-name="T71">irašiusioje Europos Ekonominės Erdvės sutartį, įgyti architekto diplomai pripažįstami vadovaujantis Architekto diplomų, pažymėjimų ir kitų kvalifikaciją patvirtinančių dokumentų, įgytų Europos Sąjungos valstybėje narėje, Šveicarijoje arba valstybėje, pasir</text:span><text:span text:style-name="T72">ašiusioje Europos Ekonominės Erdvės sutartį, pripažinimo Lietuvos Respublikoje taisyklėmis, patvirtintomis 2004 m. kovo 25 d. aplinkos ministro įsakymu Nr. D1-131 (Žin., 2004, Nr.<text:s/></text:span><text:a xlink:href="https://www.e-tar.lt/portal/lt/legalAct/TAR.EA5AB3B16EDA" office:target-frame-name="_blank" xlink:show="new"><text:span text:style-name="T73">55-1916</text:span></text:a><text:span text:style-name="T74">).</text:span></text:p>
      <text:p text:style-name="P75"><text:span text:style-name="T76">5</text:span><text:span text:style-name="T77">. Užsienio valstybėse, išskyrus išvardintas Aprašo 4 punkte, įgyti architektų diplomai ir visose užsienio valstybėse įgyti archeologų diplomai pripažįstami vadovaujantis Užsienyje įgytų kvalifikacijų, suteikiančių teisę į aukštąjį mokslą,</text:span><text:span text:style-name="T78"><text:s/>bei aukštojo mokslo kvalifikacijų vertinimo ir akademinio pripažinimo nuostatuose, patvirtintuose Lietuvos Respublikos Vyriausybės 2005 m. sausio 21 d. nutarimu Nr. 60 (Žin., 2005, Nr.<text:s/></text:span><text:a xlink:href="https://www.e-tar.lt/portal/lt/legalAct/TAR.F4BD4E6F76DB" office:target-frame-name="_blank" xlink:show="new"><text:span text:style-name="T79">12-369</text:span></text:a><text:span text:style-name="T80">), nustatyta tvarka.</text:span></text:p>
      <text:p text:style-name="P81"/>
      <text:p text:style-name="P82"><text:span text:style-name="T83">II</text:span><text:span text:style-name="T84">.<text:s/></text:span><text:span text:style-name="T85">ATESTUOJAMOS VEIKLOS SRITYS</text:span></text:p>
      <text:p text:style-name="P86"/>
      <text:p text:style-name="P87"><text:span text:style-name="T88">6</text:span><text:span text:style-name="T89">. Nekilnojamojo kultūros paveldo apsaugos specialisto atestatai (toliau vadinama – Atestatas) išduodami šioms veiklos sritims:</text:span></text:p>
      <text:p text:style-name="P90"><text:span text:style-name="T91">6.1</text:span><text:span text:style-name="T92">. nekilnojamojo kultūros paveldo apsaugos s</text:span><text:span text:style-name="T93">pecialiojo planavimo dokumentų (išskyrus archeologinio paveldo vietų, kompleksų ir vietovių teritorijų ir jų apsaugos zonų ribų planų) rengimui;</text:span></text:p>
      <text:p text:style-name="P94"><text:span text:style-name="T95">6.2</text:span><text:span text:style-name="T96">. archeologinio paveldo vietų, kompleksų ir vietovių teritorijų ir jų apsaugos zonų ribų planų rengimui.</text:span></text:p>
      <text:p text:style-name="P97"/>
      <text:p text:style-name="P98"><text:span text:style-name="T99">III</text:span><text:span text:style-name="T100">.<text:s/></text:span><text:span text:style-name="T101">KVALIFIKACINIAI REIKALAVIMAI</text:span></text:p>
      <text:p text:style-name="P102"/>
      <text:p text:style-name="P103"><text:span text:style-name="T104">7</text:span><text:span text:style-name="T105">. Atestuojamiems specialistams nustatomi šie reikalavimai:</text:span></text:p>
      <text:p text:style-name="P106"><text:span text:style-name="T107">7.1</text:span><text:span text:style-name="T108">. universitetinis ar jam prilyginamas architektūrinis išsilavinimas 6.1 punkte nurodytai veiklos sričiai;</text:span></text:p>
      <text:p text:style-name="P109"><text:span text:style-name="T110">7.2</text:span><text:span text:style-name="T111">. universitetinis ar jam<text:s/></text:span><text:span text:style-name="T112">prilyginamas archeologinis išsilavinimas 6.2 punkte nurodytai veiklos sričiai;</text:span></text:p>
      <text:p text:style-name="P113"><text:span text:style-name="T114">7.3</text:span><text:span text:style-name="T115">. ne mažesnis kaip 3 metų darbo stažas paveldotvarkos srityje;</text:span></text:p>
      <text:p text:style-name="P116"><text:span text:style-name="T117">7.4</text:span><text:span text:style-name="T118">. išmanyti įstatymus ir kitus teisės aktus, reglamentuojančius nekilnojamojo paveldo apsaugą;</text:span></text:p>
      <text:p text:style-name="P119"><text:span text:style-name="T120">7.5</text:span><text:span text:style-name="T121">. žinoti Lietuvos architektūros istoriją, miestų urbanistinės raidos formavimosi principus (išskyrus 6.2 punkte nurodytai veiklos sričiai);</text:span></text:p>
      <text:p text:style-name="P122"><text:span text:style-name="T123">7.6</text:span><text:span text:style-name="T124">. žinoti Lietuvos Respublikos kraštovaizdžio politikos kryptis bei Europos kraštovaizdžio konvencijos nuosta</text:span><text:span text:style-name="T125">tas;</text:span></text:p>
      <text:p text:style-name="P126"><text:span text:style-name="T127">7.7</text:span><text:span text:style-name="T128">. žinoti ir mokėti paaiškinti paveldo apsaugos tarptautinių dokumentų nuostatas;</text:span></text:p>
      <text:p text:style-name="P129"><text:span text:style-name="T130">7.8</text:span><text:span text:style-name="T131">. žinoti paveldo tvarkybos reglamentų reikalavimus atestuojamoje veikloje;</text:span></text:p>
      <text:p text:style-name="P132"><text:span text:style-name="T133">7.9</text:span><text:span text:style-name="T134">. gebėti atskirti kultūros paveldo objekto vertingąsias savybes pagal siek</text:span><text:span text:style-name="T135">iamą įgyti veiklą;</text:span></text:p>
      <text:p text:style-name="P136"><text:span text:style-name="T137">7.10</text:span><text:span text:style-name="T138">. pateikti duomenis apie dalyvavimą rengiant ne mažiau kaip 3 teritorijų specialiuosius planus, kurių sprendiniai reglamentuoja nekilnojamojo kultūros paveldo apsaugą;</text:span></text:p>
      <text:p text:style-name="P139"><text:span text:style-name="T140">7.11</text:span><text:span text:style-name="T141">. žinoti nekilnojamųjų kultūros vertybių vertinimo ir</text:span><text:span text:style-name="T142"><text:s/>atrankos kriterijus;</text:span></text:p>
      <text:p text:style-name="P143"><text:span text:style-name="T144">7.12</text:span><text:span text:style-name="T145">. žinoti ir mokėti paaiškinti Lietuvos Respublikos teritorijų planavimo įstatymo (Žin., 1995, Nr.<text:s/></text:span><text:a xlink:href="https://www.e-tar.lt/portal/lt/legalAct/TAR.26B563184529" office:target-frame-name="_blank" xlink:show="new"><text:span text:style-name="T146">107-2391</text:span></text:a><text:span text:style-name="T147">; 2004, Nr.<text:s/></text:span><text:a xlink:href="https://www.e-tar.lt/portal/lt/legalAct/TAR.1C65A214E386" office:target-frame-name="_blank" xlink:show="new"><text:span text:style-name="T148">21-617</text:span></text:a><text:span text:style-name="T149">) bei teisės aktų, reglamentuojančių Nekilnojamojo kultūros paveldo apsaugos specialiojo teritorijų planavimo dokumentų rengimą, nuostatas.</text:span></text:p>
      <text:p text:style-name="P150"/>
      <text:p text:style-name="P151"><text:span text:style-name="T152">IV</text:span><text:span text:style-name="T153">.<text:s/></text:span><text:span text:style-name="T154">DOKUMENTŲ PATEIKIMAS</text:span></text:p>
      <text:p text:style-name="P155"/>
      <text:p text:style-name="P156"><text:span text:style-name="T157">8</text:span><text:span text:style-name="T158">. Specialistų atesta</text:span><text:span text:style-name="T159">vimą organizuoja ir tvarko Kultūros paveldo departamentas prie Kultūros ministerijos (toliau vadinama – Departamentas).</text:span></text:p>
      <text:p text:style-name="P160"><text:span text:style-name="T161">9</text:span><text:span text:style-name="T162">. Asmuo, siekiantis gauti Atestatą, pateikia Departamentui:</text:span></text:p>
      <text:p text:style-name="P163"><text:span text:style-name="T164">9.1</text:span><text:span text:style-name="T165">. asmens tapatybę patvirtinantį dokumentą ir jo kopiją;</text:span></text:p>
      <text:p text:style-name="P166"><text:span text:style-name="T167">9.2</text:span><text:span text:style-name="T168">. p</text:span><text:span text:style-name="T169">rašymą atestuoti (pagal Aprašo 1 priedą);</text:span></text:p>
      <text:p text:style-name="P170"><text:span text:style-name="T171">9.3</text:span><text:span text:style-name="T172">. išsimokslinimo (išsilavinimo) dokumentų (diplomo, papildomų studijų diplomų, pažymėjimų, atestatų, sertifikatų ir kt.) originalus ir jų kopijas;</text:span></text:p>
      <text:p text:style-name="P173"><text:span text:style-name="T174">9.4</text:span><text:span text:style-name="T175">. Aplinkos ministerijos išduotą aukštojo mokslo<text:s/></text:span><text:span text:style-name="T176">pripažinimo pažymėjimo originalą ir kopiją, jei architekto diplomas įgytas Aprašo 4 punkte nurodytose valstybėse;</text:span></text:p>
      <text:p text:style-name="P177"><text:span text:style-name="T178">9.5</text:span><text:span text:style-name="T179">. Studijų kokybės vertinimo centro pažymą apie užsienyje įgytos kvalifikacijos įvertinimą arba švietimo ir mokslo ministro įsakymo dėl<text:s/></text:span><text:span text:style-name="T180">užsienyje įgytos kvalifikacijos pripažinimo kopiją, jei architekto ar archeologo aukštojo mokslo diplomas įgytas valstybėse, nurodytose Aprašo 5 punkte;</text:span></text:p>
      <text:p text:style-name="P181"><text:span text:style-name="T182">9.6</text:span><text:span text:style-name="T183">. nekilnojamosiose kultūros vertybėse rengtų specialiųjų planų ir tvarkybos darbų projektų sąraš</text:span><text:span text:style-name="T184">ą (pagal Aprašo 2 priedą);</text:span></text:p>
      <text:p text:style-name="P185"><text:span text:style-name="T186">9.7</text:span><text:span text:style-name="T187">. darbo stažą patvirtinančių dokumentų originalus ir jų kopijas;</text:span></text:p>
      <text:p text:style-name="P188"><text:span text:style-name="T189">9.8</text:span><text:span text:style-name="T190">. dokumentus, patvirtinančius, kad sumokėta Vyriausybės nustatyto dydžio valstybės rinkliava už Atestato išdavimą.</text:span></text:p>
      <text:p text:style-name="P191"><text:span text:style-name="T192">10</text:span><text:span text:style-name="T193">. Asmuo turi teisę pateikti</text:span><text:span text:style-name="T194"><text:s/>papildomus dokumentus, įrodančius jo kvalifikacinį pasirengimą (albumai, nuotraukos, brėžiniai, informacinė medžiaga, tyrimų ataskaitos ir kt.).</text:span></text:p>
      <text:p text:style-name="P195"/>
      <text:p text:style-name="P196"><text:span text:style-name="T197">V</text:span><text:span text:style-name="T198">.<text:s/></text:span><text:span text:style-name="T199">ATESTAVIMO TVARKA</text:span></text:p>
      <text:p text:style-name="P200"/>
      <text:p text:style-name="P201"><text:span text:style-name="T202">11</text:span><text:span text:style-name="T203">. Specialistus atestuoja Nekilnojamojo kultūros paveldo apsaugos specialist</text:span><text:span text:style-name="T204">ų atestavimo komisija (toliau vadinama – Komisija), kurios sudarymas ir veikla reglamentuoti Specialistų, vykdančių nekilnojamojo kultūros paveldo taikomuosius mokslinius ardomuosius tyrimus, rengiančių tvarkomųjų paveldosaugos darbų projektus, atliekančių</text:span><text:span text:style-name="T205"><text:s/>tvarkomuosius paveldosaugos darbus bei vadovaujančių tokiems darbams, atliekančių paveldosaugos (specialiąją) ekspertizę, atestavimo taisyklėse, patvirtintose Lietuvos Respublikos kultūros ministro 2005 m. balandžio 14 d. įsakymu Nr. ĮV-146 (Žin., 2005, N</text:span><text:span text:style-name="T206">r.<text:s/></text:span><text:a xlink:href="https://www.e-tar.lt/portal/lt/legalAct/TAR.9B9A514FE1CD" office:target-frame-name="_blank" xlink:show="new"><text:span text:style-name="T207">60-2157</text:span></text:a><text:span text:style-name="T208">).</text:span></text:p>
      <text:p text:style-name="P209"><text:span text:style-name="T210">12</text:span><text:span text:style-name="T211">. Atestuojamo specialisto profesinių ir teisinių žinių įvertinimą atlieka Komisija pagal Departamento direktoriaus patvirtintus testų klausimus ir pokalbio me</text:span><text:span text:style-name="T212">tu. Testai prireikus keičiami ar papildomi (pasikeitus įstatymams ar kitiems teisės aktams). Informaciją apie patvirtintus testus teikia Komisijos pirmininkas.</text:span></text:p>
      <text:p text:style-name="P213"><text:span text:style-name="T214">13</text:span><text:span text:style-name="T215">. Atestuojamas specialistas, neturintis habilituoto daktaro ar daktaro laipsnio mokslo<text:s/></text:span><text:soft-page-break/><text:span text:style-name="T216">sri</text:span><text:span text:style-name="T217">tyje, susijusioje su atestuojama veikla, pildo testą, kurį sudaro 30 klausimų.</text:span></text:p>
      <text:p text:style-name="P218"><text:span text:style-name="T219">14</text:span><text:span text:style-name="T220">. Atestuojamas specialistas, turintis habilituoto daktaro ar daktaro laipsnius mokslo srityje, susijusioje su atestuojama veikla, pildo testą, kurį sudaro 10 klausimų tik<text:s/></text:span><text:span text:style-name="T221">iš 7.12 punkte nurodytų teisės aktų nuostatų.</text:span></text:p>
      <text:p text:style-name="P222"><text:span text:style-name="T223">15</text:span><text:span text:style-name="T224">. Specialistas, teisingai atsakęs ne mažiau kaip 27 klausimus iš 30 arba 9 klausimus iš 10, gauna teigiamą testo įvertinimą.</text:span></text:p>
      <text:p text:style-name="P225"><text:span text:style-name="T226">16</text:span><text:span text:style-name="T227">. Įvertinusi testų atsakymus, Komisija paskelbia rezultatus. Neigiamą tes</text:span><text:span text:style-name="T228">to įvertinimą gavę specialistai toliau neatestuojami.</text:span></text:p>
      <text:p text:style-name="P229"><text:span text:style-name="T230">17</text:span><text:span text:style-name="T231">. Pokalbiui Komisija abėcėlės tvarka kviečia specialistus, gavusius teigiamus testo įvertinimus. Pokalbio metu kiekvienas Komisijos narys pateikia klausimus kiekvienam atestuojamam specialistui, s</text:span><text:span text:style-name="T232">iekdamas įvertinti jo turimas žinias bei specialiuosius reikalavimus pagal atestuojamą veiklos sritį. Taip pat gali būti užduodami papildomi klausimai, patikslinantys atestuojamų specialistų atsakymus, ir klausimai dėl jų atliktų darbų. Kiekvienas Komisijo</text:span><text:span text:style-name="T233">s narys atestuojamų specialistų atsakymus pokalbio metu vertina individualiai raštu – teigiamai arba neigiamai. Specialistas neatestuojamas, jei jo atsakymai pokalbio metu daugiau kaip trijų Komisijos narių įvertinti neigiamai.</text:span></text:p>
      <text:p text:style-name="P234"><text:span text:style-name="T235">18</text:span><text:span text:style-name="T236">. Komisija, įvertinusi</text:span><text:span text:style-name="T237"><text:s/>testo ir pokalbio rezultatus, nusprendžia:</text:span></text:p>
      <text:p text:style-name="P238"><text:span text:style-name="T239">18.1</text:span><text:span text:style-name="T240">. specialistą atestuoti ir išduoti Atestatą, nurodant veiklos sritį;</text:span></text:p>
      <text:p text:style-name="P241"><text:span text:style-name="T242">18.2</text:span><text:span text:style-name="T243">. asmens neatestuoti, nurodant konkrečias priežastis.</text:span></text:p>
      <text:p text:style-name="P244"><text:span text:style-name="T245">19</text:span><text:span text:style-name="T246">. Komisijos sprendimai įforminami protokolais, pagal kuriuos per 10</text:span><text:span text:style-name="T247"><text:s/>darbo dienų išduodamas Atestatas.</text:span></text:p>
      <text:p text:style-name="P248"><text:span text:style-name="T249">20</text:span><text:span text:style-name="T250">. Jeigu specialistas neatestuojamas, jam per 10 darbo dienų nuo Komisijos sprendimo priėmimo dienos pranešama apie tai raštu, nurodant konkrečias priežastis.</text:span></text:p>
      <text:p text:style-name="P251"><text:span text:style-name="T252">21</text:span><text:span text:style-name="T253">. Atestavimo procedūra turi būti pradėta ne vėliau<text:s/></text:span><text:span text:style-name="T254">kaip per 2 mėnesius nuo jo prašymo atestuoti užregistravimo dienos.</text:span></text:p>
      <text:p text:style-name="P255"/>
      <text:p text:style-name="P256"><text:span text:style-name="T257">VI</text:span><text:span text:style-name="T258">.<text:s/></text:span><text:span text:style-name="T259">ATESTATAS</text:span></text:p>
      <text:p text:style-name="P260"/>
      <text:p text:style-name="P261"><text:span text:style-name="T262">22</text:span><text:span text:style-name="T263">. Atestuotiems specialistams, rengiantiems nekilnojamojo kultūros paveldo apsaugos specialiojo planavimo dokumentus, išduodamas Nekilnojamojo kultūros paveldo a</text:span><text:span text:style-name="T264">psaugos specialisto atestatas, kurio forma patvirtinta Lietuvos Respublikos kultūros ministro 2005 m. balandžio 14 d. įsakymu Nr. ĮV-146.</text:span></text:p>
      <text:p text:style-name="P265"><text:span text:style-name="T266">23</text:span><text:span text:style-name="T267">. Atestatas suteikia teisę specialistui rengti nekilnojamojo kultūros paveldo apsaugos specialiojo planavimo dok</text:span><text:span text:style-name="T268">umentus, pagal kuriuos skelbiami saugomais kultūros paveldo objektai, steigiamos saugomos vietovės, tvarkomos saugomų objektų teritorijos, saugomos vietovės, apsaugos zonos, jose plėtojamai veiklai nustatomi paveldosaugos reikalavimai ir nustatomos ar pake</text:span><text:span text:style-name="T269">ičiamos kultūros paveldo objektų teritorijų, vietovių, apsaugos zonų ribos.</text:span></text:p>
      <text:p text:style-name="P270"><text:span text:style-name="T271">24</text:span><text:span text:style-name="T272">. Atestatą pasirašo Departamento direktorius ir Komisijos pirmininkas.</text:span></text:p>
      <text:p text:style-name="P273"><text:span text:style-name="T274">25</text:span><text:span text:style-name="T275">. Atestate nurodoma:</text:span></text:p>
      <text:p text:style-name="P276"><text:span text:style-name="T277">25.1</text:span><text:span text:style-name="T278">. Atestato numeris ir išdavimo data;</text:span></text:p>
      <text:p text:style-name="P279"><text:span text:style-name="T280">25.2</text:span><text:span text:style-name="T281">. atestuoto specialisto<text:s/></text:span><text:span text:style-name="T282">vardas, pavardė ir asmens kodas;</text:span></text:p>
      <text:p text:style-name="P283"><text:span text:style-name="T284">25.3</text:span><text:span text:style-name="T285">. atestuotos veiklos sritis;</text:span></text:p>
      <text:p text:style-name="P286"><text:span text:style-name="T287">25.4</text:span><text:span text:style-name="T288">. Atestatą pasirašiusiųjų asmenų pareigos, vardai ir pavardės.</text:span></text:p>
      <text:p text:style-name="P289"><text:span text:style-name="T290">26</text:span><text:span text:style-name="T291">. Atestatas galioja penkerius metus nuo jo išdavimo datos.</text:span></text:p>
      <text:p text:style-name="P292"><text:span text:style-name="T293">27</text:span><text:span text:style-name="T294">. Už Atestato išdavimą sumokama valstybės<text:s/></text:span><text:span text:style-name="T295">rinkliava, kurios dydis ir mokėjimo ir grąžinimo tvarka nustatyti Lietuvos Respublikos Vyriausybės 2000 m. gruodžio 15 d. nutarimu Nr. 1458 „Dėl valstybės rinkliavos objektų sąrašo, šios rinkliavos dydžių ir mokėjimo ir grąžinimo taisyklių patvirtinimo“ (Ž</text:span><text:span text:style-name="T296">in., 2000, Nr.<text:s/></text:span><text:a xlink:href="https://www.e-tar.lt/portal/lt/legalAct/TAR.E3A145C8DD49" office:target-frame-name="_blank" xlink:show="new"><text:span text:style-name="T297">108-3463</text:span></text:a><text:span text:style-name="T298">).</text:span></text:p>
      <text:p text:style-name="P299"/>
      <text:p text:style-name="P300"><text:span text:style-name="T301">VII</text:span><text:span text:style-name="T302">.<text:s/></text:span><text:span text:style-name="T303">ATESTATO GALIOJIMO PRATĘSIMAS</text:span></text:p>
      <text:p text:style-name="P304"/>
      <text:p text:style-name="P305"><text:span text:style-name="T306">28</text:span><text:span text:style-name="T307">. Prašymas pratęsti Atestato galiojimo laiką pateikiamas Departamentui ne vėliau kaip<text:s/></text:span><text:soft-page-break/><text:span text:style-name="T308">prieš 3 mėnesius</text:span><text:span text:style-name="T309"><text:s/>iki šio Atestato galiojimo pabaigos.</text:span></text:p>
      <text:p text:style-name="P310"><text:span text:style-name="T311">29</text:span><text:span text:style-name="T312">. Atestuotas specialistas, siekiantis pratęsti Atestato galiojimą, Departamentui pateikia:</text:span></text:p>
      <text:p text:style-name="P313"><text:span text:style-name="T314">29.1</text:span><text:span text:style-name="T315">. prašymą pratęsti Atestato galiojimą (pagal Aprašo 1 priedą);</text:span></text:p>
      <text:p text:style-name="P316"><text:span text:style-name="T317">29.2</text:span><text:span text:style-name="T318">. atliktų nekilnojamosiose kultūros vertybės</text:span><text:span text:style-name="T319">e per Atestato galiojimo laiką darbų bei parengtų specialiųjų planų sąrašą (pagal Aprašo 2 priedą);</text:span></text:p>
      <text:p text:style-name="P320"><text:span text:style-name="T321">29.3</text:span><text:span text:style-name="T322">. dokumentus, patvirtinančius, kad sumokėta Vyriausybės nustatyto dydžio valstybės rinkliava už Atestato išdavimą.</text:span></text:p>
      <text:p text:style-name="P323"><text:span text:style-name="T324">30</text:span><text:span text:style-name="T325">. Atestato galiojimo laik</text:span><text:span text:style-name="T326">as gali būti pratęstas, jei per Atestato galiojimo laiką atestuotas specialistas ne mažiau kaip trejus metus vykdė veiklą, nurodytą Atestate.</text:span></text:p>
      <text:p text:style-name="P327"><text:span text:style-name="T328">31</text:span><text:span text:style-name="T329">. Sprendimą dėl Atestato galiojimo pratęsimo Komisija priima paprasta balsų dauguma.</text:span></text:p>
      <text:p text:style-name="P330"><text:span text:style-name="T331">32</text:span><text:span text:style-name="T332">. Atestato galioj</text:span><text:span text:style-name="T333">imo laikas pratęsiamas ne daugiau kaip 5 metams, išduodant naują Atestatą Aprašo VI skyriuje nustatyta tvarka.</text:span></text:p>
      <text:p text:style-name="P334"/>
      <text:p text:style-name="P335"><text:span text:style-name="T336">VIII</text:span><text:span text:style-name="T337">.<text:s/></text:span><text:span text:style-name="T338">ATESTATO GALIOJIMO PANAIKINIMAS IR JO PRARADIMAS</text:span></text:p>
      <text:p text:style-name="P339"/>
      <text:p text:style-name="P340"><text:span text:style-name="T341">33</text:span><text:span text:style-name="T342">. Atestato galiojimas gali būti panaikinamas Komisijos sprendimu šiais atvej</text:span><text:span text:style-name="T343">ais:</text:span></text:p>
      <text:p text:style-name="P344"><text:span text:style-name="T345">33.1</text:span><text:span text:style-name="T346">. už įstatymų, kitų teisės aktų, reglamentuojančių kultūros paveldo objektų apsaugą, reikalavimų pažeidimą vykdant Atestate nurodytą veiklą;</text:span></text:p>
      <text:p text:style-name="P347"><text:span text:style-name="T348">33.2</text:span><text:span text:style-name="T349">. už sprendimą, sukėlusį arba galintį sukelti kultūros paveldo objektų vertingųjų savybių<text:s/></text:span><text:span text:style-name="T350">praradimą;</text:span></text:p>
      <text:p text:style-name="P351"><text:span text:style-name="T352">33.3</text:span><text:span text:style-name="T353">. jei paaiškėjo, kad atestavimui pateikti duomenys neatitinka tikrovės.</text:span></text:p>
      <text:p text:style-name="P354"><text:span text:style-name="T355">34</text:span><text:span text:style-name="T356">. Specialistas, kurio Atestato galiojimas panaikintas, gali pateikti prašymą Komisijai jį atestuoti ne anksčiau kaip po trejų metų nuo Atestato galiojimo pan</text:span><text:span text:style-name="T357">aikinimo dienos.</text:span></text:p>
      <text:p text:style-name="P358"><text:span text:style-name="T359">35</text:span><text:span text:style-name="T360">. Atestatas, kurio galiojimas panaikintas, per 5 darbo dienas nuo pranešimo iš Departamento apie Komisijos sprendimą panaikinti Atestatą gavimo dienos turi būti grąžintas Departamentui.</text:span></text:p>
      <text:p text:style-name="P361"><text:span text:style-name="T362">36</text:span><text:span text:style-name="T363">. Atestatas prarandamas, kai jis pametama</text:span><text:span text:style-name="T364">s, pavagiamas ar kitaip sunaikinamas jo originalas.</text:span></text:p>
      <text:p text:style-name="P365"><text:span text:style-name="T366">37</text:span><text:span text:style-name="T367">. Atestatą praradęs specialistas ne vėliau kaip per 10 darbo dienų nuo praradimo apie tai raštu praneša Departamentui.</text:span></text:p>
      <text:p text:style-name="P368"><text:span text:style-name="T369">38</text:span><text:span text:style-name="T370">. Ne vėliau kaip per 5 darbo dienas nuo pranešimo gavimo dienos<text:s/></text:span><text:span text:style-name="T371">Departamento direktoriaus įsakymu Atestatas pripažįstamas netekusiu galios. Specialistui išduodamas dublikatas, kurį pasirašo Departamento direktorius ir Komisijos pirmininkas.</text:span></text:p>
      <text:p text:style-name="P372"/>
      <text:p text:style-name="P373"><text:span text:style-name="T374">IX</text:span><text:span text:style-name="T375">.<text:s/></text:span><text:span text:style-name="T376">SKUNDŲ NAGRINĖJIMAS</text:span></text:p>
      <text:p text:style-name="P377"/>
      <text:p text:style-name="P378"><text:span text:style-name="T379">39</text:span><text:span text:style-name="T380">. Specialistas, nesutinkantis su Komisijo</text:span><text:span text:style-name="T381">s sprendimu, per 15 darbo dienų gali jį apskųsti Departamento direktoriui.</text:span></text:p>
      <text:p text:style-name="P382"><text:span text:style-name="T383">40</text:span><text:span text:style-name="T384">. Departamento direktoriaus sprendimą specialistas įstatymų nustatyta tvarka gali apskųsti teismui.</text:span></text:p>
      <text:p text:style-name="P385"/>
      <text:p text:style-name="P386"><text:span text:style-name="T387">X</text:span><text:span text:style-name="T388">.</text:span><text:span text:style-name="T389"><text:s/></text:span><text:span text:style-name="T390">BAIGIAMOSIOS NUOSTATOS</text:span></text:p>
      <text:p text:style-name="P391"/>
      <text:p text:style-name="P392"><text:span text:style-name="T393">41</text:span><text:span text:style-name="T394">. Žinios apie atestuotus nekilnojam</text:span><text:span text:style-name="T395">ojo kultūros paveldo apsaugos specialiojo planavimo specialistus, Atestato išdavimą, papildymą, galiojimo pratęsimą, galiojimo panaikinimą bei pripažinimą netekusiu galios skelbiamos Departamento interneto tinklalapyje (www.heritage.lt).</text:span></text:p>
      <text:p text:style-name="P396"><text:span text:style-name="T397">______________</text:span></text:p>
      <text:soft-page-break/>
      <text:p text:style-name="P398"><text:span text:style-name="T399">Specialistų, rengiančių nekilnojamojo kultūros<text:s/></text:span></text:p>
      <text:p text:style-name="P400">paveldo apsaugos specialiojo planavimo<text:s/></text:p>
      <text:p text:style-name="P401">dokumentus, atestavimo aprašo<text:s/></text:p>
      <text:p text:style-name="P402"><text:span text:style-name="T403">1</text:span><text:span text:style-name="T404"><text:s/>priedas</text:span></text:p>
      <text:p text:style-name="P405"/>
      <text:p text:style-name="P406"><text:span text:style-name="T407">(Prašymo formos pavyzdys)</text:span></text:p>
      <text:p text:style-name="P408"/>
      <text:p text:style-name="P409">_____________________________</text:p>
      <text:p text:style-name="P410">(prašytojo vardas, pavardė)</text:p>
      <text:p text:style-name="P411">_______________________________________________</text:p>
      <text:p text:style-name="P412">(asmens kodas, gimimo metai, adresas, telefonas)</text:p>
      <text:p text:style-name="P413"/>
      <text:p text:style-name="P414">Kultūros paveldo departamentui<text:s/></text:p>
      <text:p text:style-name="P415">prie Kultūros ministerijos</text:p>
      <text:p text:style-name="P416"/>
      <text:p text:style-name="P417"><text:span text:style-name="T418">PRAŠYMAS</text:span></text:p>
      <text:p text:style-name="P419"/>
      <text:p text:style-name="P420">____________</text:p>
      <text:p text:style-name="P421">(data)</text:p>
      <text:p text:style-name="P422"/>
      <text:p text:style-name="P423"><text:span text:style-name="T424">1</text:span><text:span text:style-name="T425">. Darbo vieta ir pareigos (įmonės pavadinimas, adresas)</text:span></text:p>
      <text:p text:style-name="P426"><text:tab/></text:p>
      <text:p text:style-name="P427"><text:span text:style-name="T428"><text:tab/></text:span></text:p>
      <text:p text:style-name="P429"><text:span text:style-name="T430">2</text:span><text:span text:style-name="T431">. Atestuoti ir suteikti; pratęsti Nekilnojamojo kultūros paveldo apsaugos specialisto atestato galiojimą (nereikalinga išbraukti)</text:span></text:p>
      <text:p text:style-name="P432"><text:tab/></text:p>
      <text:p text:style-name="P433">(veikla)</text:p>
      <text:p text:style-name="P434"/>
      <text:p text:style-name="P435"><text:span text:style-name="T436">PRIDEDAMA:</text:span></text:p>
      <text:p text:style-name="P437"><text:span text:style-name="T438">1</text:span><text:span text:style-name="T439">. Išsimokslinimo (išsilavinimo) dokumentų (diplomo, papildomų studijų diplomų, pažymėjimų, ates</text:span><text:span text:style-name="T440">tatų, sertifikatų ir kt.) dokumentų kopijos, _______ lapas (-ai).</text:span></text:p>
      <text:p text:style-name="P441"><text:span text:style-name="T442">2</text:span><text:span text:style-name="T443">. Nekilnojamosiose kultūros vertybėse rengtų specialiųjų planų ir tvarkybos darbų projektų sąrašas, __________ lapas (-ai).</text:span></text:p>
      <text:p text:style-name="P444"><text:span text:style-name="T445">3</text:span><text:span text:style-name="T446">. Darbo stažą patvirtinančių dokumentų kopijos, ________</text:span><text:span text:style-name="T447">_ lapas (-ai).</text:span></text:p>
      <text:p text:style-name="P448"><text:span text:style-name="T449">4</text:span><text:span text:style-name="T450">. Dokumentai, patvirtinantys, kad sumokėta Vyriausybės nustatyto dydžio valstybės rinkliava už Nekilnojamojo kultūros paveldo apsaugos specialisto atestato išdavimą, __________ lapas (-ai).</text:span></text:p>
      <text:p text:style-name="P451"><text:span text:style-name="T452">5</text:span><text:span text:style-name="T453">. Aplinkos ministerijos išduoto aukštojo<text:s/></text:span><text:span text:style-name="T454">mokslo pripažinimo pažymėjimo kopija, jei architekto diplomas įgytas Specialistų, rengiančių nekilnojamojo kultūros paveldo apsaugos specialiojo planavimo dokumentus, atestavimo tvarkos aprašo (toliau vadinama – Aprašas) 4 punkte nurodytose valstybėse, ___</text:span><text:span text:style-name="T455">________ lapas (-ai).</text:span></text:p>
      <text:p text:style-name="P456"><text:span text:style-name="T457">6</text:span><text:span text:style-name="T458">. Studijų kokybės vertinimo centro pažymos apie užsienyje įgytos kvalifikacijos įvertinimą kopija arba švietimo ir mokslo ministro įsakymo dėl užsienyje įgytos kvalifikacijos pripažinimo kopija, jei architekto ar archeologo aukšt</text:span><text:span text:style-name="T459">ojo mokslo diplomas įgytas valstybėse, nurodytose Aprašo 5 punkte, __________ lapas (-ai).</text:span></text:p>
      <text:p text:style-name="P460"/>
      <text:p text:style-name="P461"><text:tab/><text:tab/><text:tab/></text:p>
      <text:p text:style-name="P462">(parašas)<text:tab/>(vardas ir pavardė)</text:p>
      <text:p text:style-name="P463"><text:span text:style-name="T464">______________</text:span></text:p>
      <text:soft-page-break/>
      <text:p text:style-name="P465"><text:span text:style-name="T466">Specialistų, rengiančių nekilnojamojo kultūros<text:s/></text:span></text:p>
      <text:p text:style-name="P467">paveldo apsaugos specialiojo planavimo<text:s/></text:p>
      <text:p text:style-name="P468">dokumentus, atestavimo aprašo<text:s/></text:p>
      <text:p text:style-name="P469"><text:span text:style-name="T470">2</text:span><text:span text:style-name="T471"><text:s/>priedas</text:span></text:p>
      <text:p text:style-name="P472"/>
      <text:p text:style-name="P473"><text:span text:style-name="T474">(Rengtų planų ir projektų sąrašo formos pavyzdys)</text:span></text:p>
      <text:p text:style-name="P475"/>
      <text:p text:style-name="P476">_________________________________________________</text:p>
      <text:p text:style-name="P477">(atestuojamojo specialisto pareigos, vardas, pavardė)</text:p>
      <text:p text:style-name="P478"/>
      <text:p text:style-name="P479"><text:span text:style-name="T480">RENGTŲ PLANŲ IR PROJEKTŲ SĄRAŠAS</text:span></text:p>
      <text:p text:style-name="P481"/>
      <text:p text:style-name="P482">______________</text:p>
      <text:p text:style-name="P483">(data)</text:p>
      <text:p text:style-name="P484">______________________</text:p>
      <text:p text:style-name="P485">(sudarymo vieta)</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Kultūros paveldo objekto ar vietovės, kurioje buvo rengiami specialieji planai ir/ar tvarkybos darbų projektai, pavadinimas, adresas, registro numeris</text:p>
          </table:table-cell>
          <table:table-cell table:style-name="TableCell495">
            <text:p text:style-name="P496">Atestuojamojo specialisto dalyvavimo laipsnis specialiųjų planų<text:s/>bei tvarkytos darbų projektų rengimo procese, nurodant darbų vadovą</text:p>
          </table:table-cell>
          <table:table-cell table:style-name="TableCell497">
            <text:p text:style-name="P498">Vykdymo metai</text:p>
          </table:table-cell>
          <table:table-cell table:style-name="TableCell499">
            <text:p text:style-name="P500">Juridinis asmuo, kurio vardu buvo rengiami specialieji planai ir/ar tvarkybos darbų projektai</text:p>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row>
      </table:table>
      <text:p text:style-name="P510"/>
      <text:p text:style-name="P511"><text:tab/><text:tab/><text:tab/><text:tab/><text:tab/></text:p>
      <text:p text:style-name="P512">(pareigų pavadinimas)<text:tab/>(parašas)<text:tab/>(vardas ir pavardė)</text:p>
      <text:p text:style-name="P513">______________</text:p>
      <text:p text:style-name="P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10:00Z</meta:creation-date>
    <dc:date>2015-09-08T00:10:00Z</dc:date>
    <meta:template xlink:href="Normal" xlink:type="simple"/>
    <meta:editing-cycles>2</meta:editing-cycles>
    <meta:editing-duration>PT60S</meta:editing-duration>
    <meta:document-statistic meta:page-count="7" meta:paragraph-count="182" meta:word-count="2061" meta:character-count="17340" meta:row-count="572" meta:non-whitespace-character-count="15461"/>
  </office:meta>
</office:document-meta>
</file>