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keep-with-next="always" fo:text-align="center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BIRŽELIO 18 D. NUTARIMO NR. 739 „DĖL BŪSTO PASKOLŲ DRAUDIMO BENDROVĖS“ DALINIO PAKEITIMO</text:p>
      <text:p text:style-name="P14"/>
      <text:p text:style-name="P15">2000 m. kovo 31 d. Nr. 371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Lietuvos Respublikos Vyriausybės 1998 m. birželio 18 d. nutarimą Nr. 739 „Dėl Būsto paskolų draudimo bendrovės“ (Žin., 1998, Nr.<text:s/></text:span><text:a xlink:href="https://www.e-tar.lt/portal/lt/legalAct/TAR.BA1CE25CBBE7" office:target-frame-name="_blank" xlink:show="new"><text:span text:style-name="T25">57-1603</text:span></text:a><text:span text:style-name="T26">, Nr.<text:s/></text:span><text:a xlink:href="https://www.e-tar.lt/portal/lt/legalAct/TAR.5EA1A1198C9E" office:target-frame-name="_blank" xlink:show="new"><text:span text:style-name="T27">91-2522</text:span></text:a><text:span text:style-name="T28"><text:s/>) ir išdėstyti jį nauja redakcija:</text:span></text:p>
      <text:h text:style-name="P29" text:outline-level="2"><text:span text:style-name="T30">„LIETUVOS RESPUBLIKOS VYRIAUSYBĖ</text:span></text:h>
      <text:h text:style-name="P31" text:outline-level="2"/>
      <text:p text:style-name="P32">N U T A R I M A S</text:p>
      <text:h text:style-name="P33" text:outline-level="4"><text:span text:style-name="T34">DĖL BŪSTO PASKOLŲ DRAUDIMO BENDROVĖS</text:span></text:h>
      <text:p text:style-name="P35"/>
      <text:p text:style-name="P36"><text:span text:style-name="T37">1</text:span><text:span text:style-name="T38">. Steigti uždarąją akcinę bendrovę „Būsto paskolų draudimas“ (toliau vadinama – bendrovė), veikiančią pagal Lietuvos Respublikos draudimo įstatymą (Žin., 1996, Nr.<text:s/></text:span><text:a xlink:href="https://www.e-tar.lt/portal/lt/legalAct/TAR.1C54EA6D9A87" office:target-frame-name="_blank" xlink:show="new"><text:span text:style-name="T39">73-1742</text:span></text:a><text:span text:style-name="T40">), Lietuvos Respublikos akcinių bendrovių įstatymą (Žin., 1994, Nr.<text:s/></text:span><text:a xlink:href="https://www.e-tar.lt/portal/lt/legalAct/TAR.0C2D1F38F3A7" office:target-frame-name="_blank" xlink:show="new"><text:span text:style-name="T41">55-1046</text:span></text:a><text:span text:style-name="T42">), savo įstatus, kitus teisės aktus ir šį nutarimą.</text:span></text:p>
      <text:p text:style-name="P43"><text:span text:style-name="T44">2</text:span><text:span text:style-name="T45">. Nustatyti, kad:</text:span></text:p>
      <text:p text:style-name="P46"><text:span text:style-name="T47">2.1</text:span><text:span text:style-name="T48">. bendrovė draudžia pasirašiusių su ja bendradarbiavimo sutartis Lietuvos Respublikoje registruotų bankų arba kitų kredito įstaigų paskolas, skirtas būstui statyti, pirkti arba rekonstruoti;</text:span></text:p>
      <text:p text:style-name="P49"><text:span text:style-name="T50">2.2</text:span><text:span text:style-name="T51">. bendrovės steigėjos funkcijas vykdo Finansų ministerija;</text:span></text:p>
      <text:p text:style-name="P52"><text:span text:style-name="T53">2.3</text:span><text:span text:style-name="T54">. už piliečius, turinčius teisę gauti valstybės paramą pagal Lietuvos Respublikos gyventojų apsirūpinimo gyvenamosiomis patalpomis įstatymą (Žin., 1992, Nr.<text:s/></text:span><text:a xlink:href="https://www.e-tar.lt/portal/lt/legalAct/TAR.9D04F98F7C14" office:target-frame-name="_blank" xlink:show="new"><text:span text:style-name="T55">14-378</text:span></text:a><text:span text:style-name="T56">), visa draudimo įmoka ar jos dalis apmokama Finansų ministerijos nustatyta tvarka iš Bendrojo paramos gyvenamiesiems namams, butams statyti arba pirkti fondo;</text:span></text:p>
      <text:p text:style-name="P57"><text:span text:style-name="T58">2.4</text:span><text:span text:style-name="T59">. iš Bendrojo paramos gyvenamiesiems namams, butams statyti arba pirkti fondo bendrovei skiriama 7 mln. litų bendrovės akcijoms apmokėti ir 1 mln. litų – organizaciniam fondui formuoti. Didėjant bendrovės įsipareigojimams, atskiru Lietuvos Respublikos Vyriausybės sprendimu padidinti jos įstatinį kapitalą iki 20 mln. litų, panaudojant Bendrojo paramos gyvenamiesiems namams, butams statyti arba pirkti fondo lėšas“.</text:span></text:p>
      <text:p text:style-name="P60"/>
      <text:p text:style-name="P61"/>
      <text:p text:style-name="P62"/>
      <text:p text:style-name="P63">MINISTRAS PIRMININKAS<text:tab/>ANDRIUS KUBILIUS</text:p>
      <text:p text:style-name="P64"/>
      <text:p text:style-name="P65"/>
      <text:p text:style-name="P66"/>
      <text:p text:style-name="P67">FINANSŲ MINISTRAS<text:tab/>VYTAUTAS DUDĖNA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1-22T11:15:00Z</meta:creation-date>
    <dc:date>2022-11-22T11:15:00Z</dc:date>
    <meta:template xlink:href="Normal.dotm" xlink:type="simple"/>
    <meta:editing-cycles>2</meta:editing-cycles>
    <meta:editing-duration>PT0S</meta:editing-duration>
    <meta:document-statistic meta:page-count="2" meta:paragraph-count="62" meta:word-count="294" meta:character-count="2358" meta:row-count="141" meta:non-whitespace-character-count="2126"/>
  </office:meta>
</office:document-meta>
</file>