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in"/>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18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187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ableColumn57" style:family="table-column">
      <style:table-column-properties style:column-width="0.7305in" style:use-optimal-column-width="false"/>
    </style:style>
    <style:style style:name="TableColumn58" style:family="table-column">
      <style:table-column-properties style:column-width="0.7458in" style:use-optimal-column-width="false"/>
    </style:style>
    <style:style style:name="TableColumn59" style:family="table-column">
      <style:table-column-properties style:column-width="2.6194in" style:use-optimal-column-width="false"/>
    </style:style>
    <style:style style:name="TableColumn60" style:family="table-column">
      <style:table-column-properties style:column-width="0.7548in" style:use-optimal-column-width="false"/>
    </style:style>
    <style:style style:name="TableColumn61" style:family="table-column">
      <style:table-column-properties style:column-width="0.7784in" style:use-optimal-column-width="false"/>
    </style:style>
    <style:style style:name="TableColumn62" style:family="table-column">
      <style:table-column-properties style:column-width="0.6694in" style:use-optimal-column-width="false"/>
    </style:style>
    <style:style style:name="Table56"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2-014, FINANSUOJAMAM PAGAL 2007–2013 M. SANGLAUDOS SKATINIMO VEIKSMŲ PROGRAMOS 3 PRIORITETO „APLINKA IR DARNUS VYSTYMASIS“<text:s/><text:line-break/>VP3-3.1-AM-01-V PRIEMONĘ „VANDENS TIEKIMO IR NUOTEKŲ TVARKYMO SISTEMŲ RENOVAVIMAS IR PLĖTRA“, IR LIETUVOS RESPUBLIKOS APLINKOS MINISTRO 2009 M. GRUODŽIO 7 D. ĮSAKYMO Nr. D1-749 „DĖL FINANSAVIMO SKYRIMO PROJEKTAMS PAGAL 2007–2013 M. SANGLAUDOS SKATINIMO VEIKSMŲ PROGRAMOS 3 PRIORITETO „APLINKA IR DARNUS VYSTYMASIS“ VP3-3.1-AM-01-V PRIEMONĘ „VANDENS TIEKIMO IR NUOTEKŲ TVARKYMO SISTEMŲ RENOVAVIMAS IR PLĖTRA“ PAKEITIMO</text:p>
      <text:p text:style-name="P9"/>
      <text:p text:style-name="P10">2012 m. birželio 15 d. Nr. D1-514</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toliau – Gairės) 21 punkte nurodytą rekomenduojamą pataisą</text:span><text:span text:style-name="T24">,<text:s/></text:span><text:span text:style-name="T25">Lietuvos Respublikos aplinkos ministerijos<text:s/></text:span><text:span text:style-name="T26">Aplinkos projektų valdymo agentūros (toliau – Agentūra) 2012</text:span><text:span text:style-name="T27"><text:s/>m. sausio 9 d. raštu Nr. APVA-87 „Informacija apie nustatytus pažeidimus ir siūlymai dėl tolesnių veiksmų“ pateiktus siūlymus ir informaciją,<text:s/></text:span><text:span text:style-name="T28">2012 m.<text:s/></text:span><text:span text:style-name="T29">sausio 9 d.</text:span><text:span text:style-name="T30"><text:s/>pažeidimo tyrimo išvadą Nr. IT03 (pažeidimo unikalus kodas R1828/APVA/VP3-3.1-AM-01-V/0124) ir 2012 m.<text:s/></text:span><text:span text:style-name="T31">sausio 9 d.</text:span><text:span text:style-name="T32"><text:s/>pažeidimo tyrimo išvadą Nr. IT03 (pažeidimo unikalus kodas R1828/APVA/VP3-3.1-AM-01-V/0125), į tai, kad Agentūra projekte „Vandens tiekimo ir nuotekų tvarkymo infrastruktūros renovavimas ir plėtra Jonavos rajone“ (projekto kodas Nr. VP3-3.1-AM-01-V-02-014) nustatė Europos Sąjungos finansinės paramos panaudojimo pažeidimą pagal Lietuvos Respublikos viešųjų pirkimų įstatymo (Žin., 1996, Nr.<text:s/></text:span><text:a xlink:href="https://www.e-tar.lt/portal/lt/legalAct/TAR.C54AFFAA7622" office:target-frame-name="_blank" xlink:show="new"><text:span text:style-name="T33">84-2000</text:span></text:a><text:span text:style-name="T34">; 2006, Nr.<text:s/></text:span><text:a xlink:href="https://www.e-tar.lt/portal/lt/legalAct/TAR.C0DE35FFA738" office:target-frame-name="_blank" xlink:show="new"><text:span text:style-name="T35">4-102</text:span></text:a><text:span text:style-name="T36">) 92 str. 1 d. nuostatas ir dėl to pripažino netinkamomis finansuoti išlaidomis 6 714,87 Lt (šešis tūkstančius septynis šimtus keturiolika litų aštuoniasdešimt septynis centus) įskaitant 503,28 Lt (penkių šimtų trijų litų dvidešimt aštuonių centų) projekto vykdytojo įnašą:</text:span></text:p>
      <text:p text:style-name="P37"><text:span text:style-name="T38">1</text:span><text:span text:style-name="T39">.<text:s/></text:span><text:span text:style-name="T40">Sumažinu</text:span><text:span text:style-name="T41"><text:s/>uždarosios akcinės bendrovės „Jonavos vandenys“ projektui „Vandens tiekimo ir nuotekų tvarkymo infrastruktūros renovavimas ir plėtra Jonavos rajone“ (projekto kodas Nr. VP3-3.1-AM-01-V-02-014) skirtą finansavimo lėšų sumą 6 211,58 Lt (šešiais tūkstančiais dviem šimtais vienuolika litų penkiasdešimt aštuoniais centais ), iš jų – 5 557,73 Lt (penki tūkstančiai penki šimtai penkiasdešimt septyni litai septyniasdešimt trys centai) Europos Sąjungos finansinės paramos lėšos, 653,85 Lt (šeši šimtai penkiasdešimt trys litai aštuoniasdešimt penki centai) – bendrojo finansavimo lėšos.</text:span></text:p>
      <text:p text:style-name="P42"><text:span text:style-name="T43">2</text:span><text:span text:style-name="T44">.<text:s/></text:span><text:span text:style-name="T45">Pakeičiu<text:s/></text:span><text:span text:style-name="T46">Lietuvos Respublikos aplinkos ministro 2009 m. gruodžio 7 d. įsakymą Nr. D1-749 „Dėl finansavimo skyrimo projektams pagal 2007–2013 m. Sanglaudos skatinimo veiksmų programos 3 prioriteto „Aplinka ir darnus vystymasis“ VP3-3.1-AM-01-V priemonę „Vandens tiekimo ir nuotekų tvarkymo sistemų renovavimas ir plėtra“ (Žin., 2009, Nr.<text:s/></text:span><text:a xlink:href="https://www.e-tar.lt/portal/lt/legalAct/TAR.157F096A4C79" office:target-frame-name="_blank" xlink:show="new"><text:span text:style-name="T47">146-</text:span><text:soft-page-break/><text:span text:style-name="T48">6511</text:span></text:a><text:span text:style-name="T49">;2010, Nr.<text:s/></text:span><text:a xlink:href="https://www.e-tar.lt/portal/lt/legalAct/TAR.FF6CE9DB0369" office:target-frame-name="_blank" xlink:show="new"><text:span text:style-name="T50">48-2342</text:span></text:a><text:span text:style-name="T51">, Nr.<text:s/></text:span><text:a xlink:href="https://www.e-tar.lt/portal/lt/legalAct/TAR.183FC25F6184" office:target-frame-name="_blank" xlink:show="new"><text:span text:style-name="T52">155-7902</text:span></text:a><text:span text:style-name="T53">; 2011, Nr.<text:s/></text:span><text:a xlink:href="https://www.e-tar.lt/portal/lt/legalAct/TAR.7A94F0468EB1" office:target-frame-name="_blank" xlink:show="new"><text:span text:style-name="T54">95-4474</text:span></text:a><text:span text:style-name="T55">) ir išdėstau antrąją lentelės eilutę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P3-3.1-AM-01-V-02-014</text:p>
          </table:table-cell>
          <table:table-cell table:style-name="TableCell66">
            <text:p text:style-name="P67">UAB „Jonavos vandenys“</text:p>
          </table:table-cell>
          <table:table-cell table:style-name="TableCell68">
            <text:p text:style-name="P69">„Vandens tiekimo ir nuotekų tvarkymo infrastruktūros renovavimas ir plėtra Jonavos rajone“</text:p>
          </table:table-cell>
          <table:table-cell table:style-name="TableCell70">
            <text:p text:style-name="P71">7 640 706,73</text:p>
          </table:table-cell>
          <table:table-cell table:style-name="TableCell72">
            <text:p text:style-name="P73">6 836 421,81</text:p>
          </table:table-cell>
          <table:table-cell table:style-name="TableCell74">
            <text:p text:style-name="P75">804 284,92“</text:p>
          </table:table-cell>
        </table:table-row>
      </table:table>
      <text:p text:style-name="P76"/>
      <text:p text:style-name="P77"><text:span text:style-name="T78">3</text:span><text:span text:style-name="T79">. Šis įsakymas gali būti skundžiamas teisės aktų nustatyta tvarka.</text:span></text:p>
      <text:p text:style-name="P80"/>
      <text:p text:style-name="P81"/>
      <text:p text:style-name="P82"/>
      <text:p text:style-name="P83"><text:span text:style-name="T84">Aplinkos ministras</text:span><text:span text:style-name="T8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2-09T11:42:00Z</meta:creation-date>
    <dc:date>2015-12-09T11:42:00Z</dc:date>
    <meta:template xlink:href="Normal" xlink:type="simple"/>
    <meta:editing-cycles>2</meta:editing-cycles>
    <meta:editing-duration>PT0S</meta:editing-duration>
    <meta:document-statistic meta:page-count="2" meta:paragraph-count="56" meta:word-count="645" meta:character-count="4867" meta:row-count="158" meta:non-whitespace-character-count="4278"/>
  </office:meta>
</office:document-meta>
</file>