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end"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end"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end"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end"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end"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end"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end"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end"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 style:parent-style-name="Normal" style:family="paragraph">
      <style:paragraph-properties fo:text-align="end"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end"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end"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end"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end"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end"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break-before="page" fo:text-indent="3.543in"/>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ext-properties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text-transform="uppercase"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indent="0.4923in"/>
      <style:text-properties fo:color="#000000"/>
    </style:style>
    <style:style style:name="P478" style:parent-style-name="Normal" style:family="paragraph">
      <style:paragraph-properties fo:keep-with-next="always" fo:text-align="center"/>
      <style:text-properties fo:font-weight="bold" style:font-weight-asian="bold" fo:text-transform="uppercase" fo:color="#000000" style:letter-kerning="true"/>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text-properties fo:color="#000000"/>
    </style:style>
    <style:style style:name="P491" style:parent-style-name="Normal" style:family="paragraph">
      <style:text-properties fo:color="#000000"/>
    </style:style>
    <style:style style:name="P492" style:parent-style-name="Normal" style:family="paragraph">
      <style:text-properties fo:color="#000000"/>
    </style:style>
    <style:style style:name="P493" style:parent-style-name="Normal" style:family="paragraph">
      <style:text-properties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text-properties fo:color="#000000"/>
    </style:style>
    <style:style style:name="P50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0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0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0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0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0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1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1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20" style:parent-style-name="Normal" style:family="paragraph">
      <style:text-properties fo:color="#000000"/>
    </style:style>
    <style:style style:name="P521" style:parent-style-name="Normal" style:family="paragraph">
      <style:paragraph-properties fo:text-indent="0.4923in"/>
      <style:text-properties fo:text-transform="uppercase" fo:color="#000000"/>
    </style:style>
    <style:style style:name="P522"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523"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524"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528" style:parent-style-name="Normal" style:family="paragraph">
      <style:paragraph-properties>
        <style:tab-stops>
          <style:tab-stop style:type="center" style:position="1.0388in"/>
          <style:tab-stop style:type="center" style:position="2.9868in"/>
          <style:tab-stop style:type="center" style:position="5.0645in"/>
        </style:tab-stops>
      </style:paragraph-properties>
      <style:text-properties fo:color="#000000" fo:font-size="10pt" style:font-size-asian="10pt"/>
    </style:style>
    <style:style style:name="P529" style:parent-style-name="Normal" style:family="paragraph">
      <style:paragraph-properties fo:text-indent="0.4923in"/>
      <style:text-properties fo:color="#000000"/>
    </style:style>
    <style:style style:name="P530"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531" style:parent-style-name="Normal" style:family="paragraph">
      <style:paragraph-properties fo:text-align="justify">
        <style:tab-stops>
          <style:tab-stop style:type="center" style:position="1.1687in"/>
          <style:tab-stop style:type="center" style:position="3.1166in"/>
          <style:tab-stop style:type="center" style:position="5.1944in"/>
        </style:tab-stops>
      </style:paragraph-properties>
      <style:text-properties fo:color="#000000" fo:font-size="10pt" style:font-size-asian="10pt"/>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style>
    <style:style style:name="T536" style:parent-style-name="DefaultParagraphFont" style:family="text">
      <style:text-properties fo:text-transform="uppercase"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break-before="page" fo:margin-left="3.543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indent="3.543in"/>
      <style:text-properties fo:color="#000000"/>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indent="0.4923in"/>
      <style:text-properties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indent="0.4923in"/>
      <style:text-properties fo:color="#000000"/>
    </style:style>
    <style:style style:name="P556" style:parent-style-name="Normal" style:family="paragraph">
      <style:paragraph-properties fo:keep-with-next="always" fo:text-align="center"/>
      <style:text-properties fo:font-weight="bold" style:font-weight-asian="bold" fo:text-transform="uppercase" fo:color="#000000" style:letter-kerning="true"/>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560" style:parent-style-name="Normal" style:family="paragraph">
      <style:paragraph-properties fo:text-indent="0.4923in"/>
      <style:text-properties fo:color="#000000"/>
    </style:style>
    <style:style style:name="P561" style:parent-style-name="Normal" style:family="paragraph">
      <style:text-properties fo:color="#000000"/>
    </style:style>
    <style:style style:name="P5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64" style:parent-style-name="Normal" style:family="paragraph">
      <style:text-properties fo:color="#000000"/>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7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74" style:parent-style-name="Normal" style:family="paragraph">
      <style:text-properties fo:color="#000000"/>
    </style:style>
    <style:style style:name="P5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82" style:parent-style-name="Normal" style:family="paragraph">
      <style:text-properties fo:color="#000000"/>
    </style:style>
    <style:style style:name="P5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8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8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88" style:parent-style-name="Normal" style:family="paragraph">
      <style:text-properties fo:color="#000000"/>
    </style:style>
    <style:style style:name="P5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2" style:parent-style-name="Normal" style:family="paragraph">
      <style:text-properties fo:color="#000000"/>
    </style:style>
    <style:style style:name="P5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99" style:parent-style-name="Normal" style:family="paragraph">
      <style:text-properties fo:color="#000000"/>
    </style:style>
    <style:style style:name="P600" style:parent-style-name="Normal" style:family="paragraph">
      <style:text-properties fo:color="#000000"/>
    </style:style>
    <style:style style:name="P601" style:parent-style-name="Normal" style:family="paragraph">
      <style:text-properties fo:color="#000000"/>
    </style:style>
    <style:style style:name="P60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0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0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text-transform="uppercase" fo:color="#000000"/>
    </style:style>
    <style:style style:name="P608"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09"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613" style:parent-style-name="Normal" style:family="paragraph">
      <style:paragraph-properties>
        <style:tab-stops>
          <style:tab-stop style:type="center" style:position="1.0388in"/>
          <style:tab-stop style:type="center" style:position="2.9868in"/>
          <style:tab-stop style:type="center" style:position="5.0645in"/>
        </style:tab-stops>
      </style:paragraph-properties>
      <style:text-properties fo:color="#000000" fo:font-size="10pt" style:font-size-asian="10pt"/>
    </style:style>
    <style:style style:name="P614" style:parent-style-name="Normal" style:family="paragraph">
      <style:paragraph-properties fo:text-indent="0.4923in"/>
      <style:text-properties fo:color="#000000"/>
    </style:style>
    <style:style style:name="P615"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616" style:parent-style-name="Normal" style:family="paragraph">
      <style:paragraph-properties fo:text-align="justify">
        <style:tab-stops>
          <style:tab-stop style:type="center" style:position="1.1687in"/>
          <style:tab-stop style:type="center" style:position="3.1166in"/>
          <style:tab-stop style:type="center" style:position="5.1944in"/>
        </style:tab-stops>
      </style:paragraph-properties>
      <style:text-properties fo:color="#000000" fo:font-size="10pt" style:font-size-asian="10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style>
    <style:style style:name="T620" style:parent-style-name="DefaultParagraphFont" style:family="text">
      <style:text-properties fo:text-transform="uppercase"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break-before="page" fo:margin-left="3.543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text-properties fo:color="#000000"/>
    </style:style>
    <style:style style:name="P628" style:parent-style-name="Normal" style:family="paragraph">
      <style:paragraph-properties fo:text-indent="3.54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3.543in"/>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indent="0.4923in"/>
      <style:text-properties fo:text-transform="uppercase"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tab-stops>
          <style:tab-stop style:type="center" style:position="2.7562in"/>
        </style:tab-stops>
      </style:paragraph-properties>
      <style:text-properties fo:color="#000000" fo:font-size="10pt" style:font-size-asian="10pt"/>
    </style:style>
    <style:style style:name="P642" style:parent-style-name="Normal" style:family="paragraph">
      <style:paragraph-properties fo:text-indent="0.4923in"/>
      <style:text-properties fo:color="#000000" fo:font-size="10pt" style:font-size-asian="10pt"/>
    </style:style>
    <style:style style:name="P6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45" style:parent-style-name="Normal" style:family="paragraph">
      <style:paragraph-properties fo:text-align="center"/>
      <style:text-properties fo:font-weight="bold" style:font-weight-asian="bold" fo:color="#000000"/>
    </style:style>
    <style:style style:name="TableColumn647" style:family="table-column">
      <style:table-column-properties style:column-width="0.5in" style:use-optimal-column-width="false"/>
    </style:style>
    <style:style style:name="TableColumn648" style:family="table-column">
      <style:table-column-properties style:column-width="4.0076in" style:use-optimal-column-width="false"/>
    </style:style>
    <style:style style:name="TableColumn649" style:family="table-column">
      <style:table-column-properties style:column-width="0.868in" style:use-optimal-column-width="false"/>
    </style:style>
    <style:style style:name="TableColumn650" style:family="table-column">
      <style:table-column-properties style:column-width="1.3166in" style:use-optimal-column-width="false"/>
    </style:style>
    <style:style style:name="Table646" style:family="table">
      <style:table-properties style:width="6.6923in" fo:margin-left="0in" table:align="left"/>
    </style:style>
    <style:style style:name="TableRow651" style:family="table-row">
      <style:table-row-properties style:min-row-height="0.0965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min-row-height="0.0965in" style:use-optimal-row-height="false" fo:keep-together="always"/>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text-transform="uppercase"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text-transform="uppercase"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text-transform="uppercase"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text-transform="uppercase" fo:color="#000000" fo:font-size="10pt" style:font-size-asian="10p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style:tab-stops>
          <style:tab-stop style:type="left" style:position="3.2437in"/>
        </style:tab-stops>
      </style:paragraph-properties>
      <style:text-properties fo:color="#000000"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tab-stops>
          <style:tab-stop style:type="left" style:position="3.2437in"/>
        </style:tab-stops>
      </style:paragraph-properties>
      <style:text-properties fo:color="#000000"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style:tab-stops>
          <style:tab-stop style:type="left" style:position="3.2437in"/>
        </style:tab-stops>
      </style:paragraph-properties>
      <style:text-properties fo:color="#000000"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style:tab-stops>
          <style:tab-stop style:type="left" style:position="3.2437in"/>
        </style:tab-stops>
      </style:paragraph-properties>
      <style:text-properties fo:color="#000000" fo:font-size="10pt" style:font-size-asian="10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text-transform="uppercase"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text-transform="uppercase"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text-transform="uppercase"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text-transform="uppercase" fo:color="#000000" fo:font-size="10pt" style:font-size-asian="10p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text-transform="uppercase"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text-transform="uppercase"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text-transform="uppercase"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text-transform="uppercase" fo:color="#000000" fo:font-size="10pt" style:font-size-asian="10p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text-transform="uppercase"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text-transform="uppercase"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text-transform="uppercase"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text-transform="uppercase" fo:color="#000000" fo:font-size="10pt" style:font-size-asian="10p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color="#000000" fo:font-size="10pt" style:font-size-asian="10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fo:font-size="10pt" style:font-size-asian="10pt"/>
    </style:style>
    <style:style style:name="P958" style:parent-style-name="Normal" style:family="paragraph">
      <style:paragraph-properties fo:text-align="center"/>
      <style:text-properties fo:color="#000000"/>
    </style:style>
    <style:style style:name="P959"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960"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style>
    <style:style style:name="T965" style:parent-style-name="DefaultParagraphFont" style:family="text">
      <style:text-properties fo:color="#000000" fo:font-size="10pt" style:font-size-asian="10pt"/>
    </style:style>
    <style:style style:name="P966"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text-properties fo:color="#000000"/>
    </style:style>
    <style:style style:name="P967" style:parent-style-name="Normal" style:family="paragraph">
      <style:paragraph-properties>
        <style:tab-stops>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style:tab-stops>
          <style:tab-stop style:type="center" style:position="2.8569in"/>
          <style:tab-stop style:type="center" style:position="4.8048in"/>
        </style:tab-stops>
      </style:paragraph-properties>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fo:font-size="10pt" style:font-size-asian="10pt"/>
    </style:style>
    <style:style style:name="P976" style:parent-style-name="Normal" style:family="paragraph">
      <style:paragraph-properties fo:text-align="center"/>
      <style:text-properties fo:color="#000000"/>
    </style:style>
    <style:style style:name="P977" style:parent-style-name="Normal" style:family="paragraph">
      <style:text-properties fo:font-style="italic" style:font-style-asian="italic"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text-properties fo:color="#000000"/>
    </style:style>
    <style:style style:name="P981" style:parent-style-name="Normal" style:family="paragraph">
      <style:text-properties fo:color="#000000"/>
    </style:style>
    <style:style style:name="P982" style:parent-style-name="Normal" style:family="paragraph">
      <style:text-properties fo:color="#000000"/>
    </style:style>
    <style:style style:name="P983" style:parent-style-name="Normal" style:family="paragraph">
      <style:text-properties fo:color="#000000" fo:font-size="10pt" style:font-size-asian="10pt"/>
    </style:style>
    <style:style style:name="P984" style:parent-style-name="Normal" style:family="paragraph">
      <style:text-properties fo:color="#000000"/>
    </style:style>
    <style:style style:name="P985"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986" style:parent-style-name="Normal" style:family="paragraph">
      <style:text-properties fo:color="#000000"/>
    </style:style>
    <style:style style:name="P987"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988" style:parent-style-name="Normal" style:family="paragraph">
      <style:text-properties fo:color="#000000"/>
    </style:style>
    <style:style style:name="P989"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style>
    <style:style style:name="T993" style:parent-style-name="DefaultParagraphFont" style:family="text">
      <style:text-properties fo:text-transform="uppercase"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family="paragraph">
      <style:paragraph-properties fo:break-before="page" fo:margin-left="3.543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indent="3.543in"/>
      <style:text-properties fo:color="#000000"/>
    </style:style>
    <style:style style:name="P1004" style:parent-style-name="Normal" style:family="paragraph">
      <style:paragraph-properties fo:text-indent="3.54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indent="0.4923in"/>
      <style:text-properties fo:color="#000000"/>
    </style:style>
    <style:style style:name="P1016" style:parent-style-name="Normal" style:family="paragraph">
      <style:paragraph-properties fo:keep-with-next="always" fo:text-align="center"/>
      <style:text-properties fo:font-weight="bold" style:font-weight-asian="bold" fo:text-transform="uppercase"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align="center"/>
      <style:text-properties fo:color="#000000"/>
    </style:style>
    <style:style style:name="P1019"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020" style:parent-style-name="Normal" style:family="paragraph">
      <style:paragraph-properties fo:text-indent="0.4923in"/>
      <style:text-properties fo:color="#000000"/>
    </style:style>
    <style:style style:name="P10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23" style:parent-style-name="Normal" style:family="paragraph">
      <style:text-properties fo:color="#000000"/>
    </style:style>
    <style:style style:name="P102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26" style:parent-style-name="Normal" style:family="paragraph">
      <style:text-properties fo:color="#000000"/>
    </style:style>
    <style:style style:name="P10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2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29" style:parent-style-name="Normal" style:family="paragraph">
      <style:text-properties fo:color="#000000"/>
    </style:style>
    <style:style style:name="P1030" style:parent-style-name="Normal" style:family="paragraph">
      <style:text-properties fo:color="#000000"/>
    </style:style>
    <style:style style:name="P10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34" style:parent-style-name="Normal" style:family="paragraph">
      <style:text-properties fo:color="#000000"/>
    </style:style>
    <style:style style:name="P10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39" style:parent-style-name="Normal" style:family="paragraph">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P1042" style:parent-style-name="Normal" style:family="paragraph">
      <style:text-properties fo:color="#000000"/>
    </style:style>
    <style:style style:name="P10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47"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048"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indent="0.4923in"/>
      <style:text-properties fo:color="#000000"/>
    </style:style>
    <style:style style:name="P1055"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1056" style:parent-style-name="Normal" style:family="paragraph">
      <style:paragraph-properties fo:text-align="justify">
        <style:tab-stops>
          <style:tab-stop style:type="center" style:position="1.1687in"/>
          <style:tab-stop style:type="center" style:position="3.1166in"/>
          <style:tab-stop style:type="center" style:position="5.1944in"/>
        </style:tab-stops>
      </style:paragraph-properties>
      <style:text-properties fo:color="#000000" fo:font-size="10pt" style:font-size-asian="10pt"/>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indent="0.4923in"/>
    </style:style>
    <style:style style:name="T1059" style:parent-style-name="DefaultParagraphFont" style:family="text">
      <style:text-properties fo:text-transform="uppercase"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P1065" style:parent-style-name="Normal" style:family="paragraph">
      <style:paragraph-properties fo:break-before="page" fo:margin-left="3.543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indent="3.543in"/>
      <style:text-properties fo:color="#000000"/>
    </style:style>
    <style:style style:name="P1068" style:parent-style-name="Normal" style:family="paragraph">
      <style:paragraph-properties fo:text-indent="3.543in"/>
      <style:text-properties fo:color="#000000"/>
    </style:style>
    <style:style style:name="P1069" style:parent-style-name="Normal" style:family="paragraph">
      <style:paragraph-properties fo:text-indent="3.54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text-properties fo:font-weight="bold" style:font-weight-asian="bold"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indent="0.4923in"/>
      <style:text-properties fo:color="#000000"/>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0.359in" style:use-optimal-column-width="false"/>
    </style:style>
    <style:style style:name="TableColumn1092" style:family="table-column">
      <style:table-column-properties style:column-width="2.4013in" style:use-optimal-column-width="false"/>
    </style:style>
    <style:style style:name="TableColumn1093" style:family="table-column">
      <style:table-column-properties style:column-width="0.8166in" style:use-optimal-column-width="false"/>
    </style:style>
    <style:style style:name="TableColumn1094" style:family="table-column">
      <style:table-column-properties style:column-width="1.0715in" style:use-optimal-column-width="false"/>
    </style:style>
    <style:style style:name="TableColumn1095" style:family="table-column">
      <style:table-column-properties style:column-width="0.8756in" style:use-optimal-column-width="false"/>
    </style:style>
    <style:style style:name="TableColumn1096" style:family="table-column">
      <style:table-column-properties style:column-width="1.168in" style:use-optimal-column-width="false"/>
    </style:style>
    <style:style style:name="Table1090" style:family="table">
      <style:table-properties style:width="6.6923in" fo:margin-left="0in" table:align="left"/>
    </style:style>
    <style:style style:name="TableRow1097" style:family="table-row">
      <style:table-row-properties style:min-row-height="0.0965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min-row-height="0.0965in" style:use-optimal-row-height="false" fo:keep-together="always"/>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indent="0.4923in"/>
      <style:text-properties fo:color="#000000"/>
    </style:style>
    <style:style style:name="P1184"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185"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style:style>
    <style:style style:name="T1190" style:parent-style-name="DefaultParagraphFont" style:family="text">
      <style:text-properties fo:color="#000000" fo:font-size="10pt" style:font-size-asian="10pt"/>
    </style:style>
    <style:style style:name="P1191"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text-properties fo:color="#000000"/>
    </style:style>
    <style:style style:name="P1192" style:parent-style-name="Normal" style:family="paragraph">
      <style:paragraph-properties>
        <style:tab-stops>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style:tab-stops>
          <style:tab-stop style:type="center" style:position="2.8569in"/>
          <style:tab-stop style:type="center" style:position="4.8048in"/>
        </style:tab-stops>
      </style:paragraph-properties>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fo:font-size="10pt" style:font-size-asian="10pt"/>
    </style:style>
    <style:style style:name="P1201" style:parent-style-name="Normal" style:family="paragraph">
      <style:paragraph-properties fo:text-indent="0.4923in"/>
      <style:text-properties fo:color="#000000"/>
    </style:style>
    <style:style style:name="P1202" style:parent-style-name="Normal" style:family="paragraph">
      <style:paragraph-properties fo:text-indent="0.4923in"/>
    </style:style>
    <style:style style:name="T1203" style:parent-style-name="DefaultParagraphFont" style:family="text">
      <style:text-properties fo:text-transform="uppercase"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family="paragraph">
      <style:paragraph-properties fo:break-before="page" fo:margin-left="3.543in">
        <style:tab-stops/>
      </style:paragraph-properties>
    </style:style>
    <style:style style:name="T1211" style:parent-style-name="DefaultParagraphFont" style:family="text">
      <style:text-properties fo:color="#000000"/>
    </style:style>
    <style:style style:name="P1212" style:parent-style-name="Normal" style:family="paragraph">
      <style:paragraph-properties fo:text-indent="3.543in"/>
      <style:text-properties fo:color="#000000"/>
    </style:style>
    <style:style style:name="P1213" style:parent-style-name="Normal" style:family="paragraph">
      <style:paragraph-properties fo:text-indent="3.54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indent="0.4923in"/>
      <style:text-properties fo:color="#000000"/>
    </style:style>
    <style:style style:name="P1223" style:parent-style-name="Normal" style:family="paragraph">
      <style:paragraph-properties fo:text-align="center"/>
      <style:text-properties fo:font-weight="bold" style:font-weight-asian="bold" fo:text-transform="uppercase" fo:color="#000000" fo:letter-spacing="-0.0027in"/>
    </style:style>
    <style:style style:name="P1224" style:parent-style-name="Normal" style:family="paragraph">
      <style:paragraph-properties fo:text-indent="0.4923in"/>
      <style:text-properties fo:color="#000000" fo:letter-spacing="-0.0027in"/>
    </style:style>
    <style:style style:name="P1225" style:parent-style-name="Normal" style:family="paragraph">
      <style:paragraph-properties fo:text-align="center"/>
      <style:text-properties fo:color="#000000"/>
    </style:style>
    <style:style style:name="P1226"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227" style:parent-style-name="Normal" style:family="paragraph">
      <style:paragraph-properties fo:text-indent="0.4923in"/>
      <style:text-properties fo:color="#000000"/>
    </style:style>
    <style:style style:name="P122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31" style:parent-style-name="Normal" style:family="paragraph">
      <style:paragraph-properties fo:text-align="center"/>
      <style:text-properties fo:color="#000000"/>
    </style:style>
    <style:style style:name="TableColumn1233" style:family="table-column">
      <style:table-column-properties style:column-width="0.3465in" style:use-optimal-column-width="false"/>
    </style:style>
    <style:style style:name="TableColumn1234" style:family="table-column">
      <style:table-column-properties style:column-width="1.284in" style:use-optimal-column-width="false"/>
    </style:style>
    <style:style style:name="TableColumn1235" style:family="table-column">
      <style:table-column-properties style:column-width="1.584in" style:use-optimal-column-width="false"/>
    </style:style>
    <style:style style:name="TableColumn1236" style:family="table-column">
      <style:table-column-properties style:column-width="0.793in" style:use-optimal-column-width="false"/>
    </style:style>
    <style:style style:name="TableColumn1237" style:family="table-column">
      <style:table-column-properties style:column-width="0.7319in" style:use-optimal-column-width="false"/>
    </style:style>
    <style:style style:name="TableColumn1238" style:family="table-column">
      <style:table-column-properties style:column-width="0.6104in" style:use-optimal-column-width="false"/>
    </style:style>
    <style:style style:name="TableColumn1239" style:family="table-column">
      <style:table-column-properties style:column-width="0.7319in" style:use-optimal-column-width="false"/>
    </style:style>
    <style:style style:name="TableColumn1240" style:family="table-column">
      <style:table-column-properties style:column-width="0.6104in" style:use-optimal-column-width="false"/>
    </style:style>
    <style:style style:name="Table1232" style:family="table">
      <style:table-properties style:width="6.6923in" fo:margin-left="0in" table:align="left"/>
    </style:style>
    <style:style style:name="TableRow1241" style:family="table-row">
      <style:table-row-properties style:min-row-height="0.093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min-row-height="0.1048in" style:use-optimal-row-height="false" fo:keep-together="always"/>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min-row-height="0.1076in" style:use-optimal-row-height="false" fo:keep-together="always"/>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069in solid #000000" fo:border-left="none" fo:border-bottom="none" fo:border-right="0.0069in solid #000000" fo:padding-top="0in" fo:padding-left="0.075in" fo:padding-bottom="0in" fo:padding-right="0.075in"/>
    </style:style>
    <style:style style:name="P1347" style:parent-style-name="Normal" style:family="paragraph">
      <style:paragraph-properties fo:text-align="end"/>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indent="0.4923in"/>
      <style:text-properties fo:color="#000000"/>
    </style:style>
    <style:style style:name="P1359"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360"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style:style>
    <style:style style:name="T1365" style:parent-style-name="DefaultParagraphFont" style:family="text">
      <style:text-properties fo:color="#000000" fo:font-size="10pt" style:font-size-asian="10pt"/>
    </style:style>
    <style:style style:name="P1366"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text-properties fo:color="#000000"/>
    </style:style>
    <style:style style:name="P1367" style:parent-style-name="Normal" style:family="paragraph">
      <style:paragraph-properties>
        <style:tab-stops>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style:tab-stops>
          <style:tab-stop style:type="center" style:position="2.8569in"/>
          <style:tab-stop style:type="center" style:position="4.8048in"/>
        </style:tab-stops>
      </style:paragraph-properties>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color="#000000" fo:font-size="10pt" style:font-size-asian="10pt"/>
    </style:style>
    <style:style style:name="P1376" style:parent-style-name="Normal" style:family="paragraph">
      <style:paragraph-properties fo:text-indent="0.4923in"/>
      <style:text-properties fo:text-transform="uppercase"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text-transform="uppercase"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P1382" style:parent-style-name="Normal" style:family="paragraph">
      <style:paragraph-properties fo:break-before="page" fo:margin-left="3.543in">
        <style:tab-stops/>
      </style:paragraph-properties>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ext-properties fo:font-weight="bold" style:font-weight-asian="bold"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indent="0.4923in"/>
      <style:text-properties fo:color="#000000"/>
    </style:style>
    <style:style style:name="P1391" style:parent-style-name="Normal" style:family="paragraph">
      <style:paragraph-properties fo:text-align="center"/>
      <style:text-properties fo:font-weight="bold" style:font-weight-asian="bold" fo:text-transform="uppercase"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395" style:parent-style-name="Normal" style:family="paragraph">
      <style:paragraph-properties fo:text-align="center"/>
      <style:text-properties fo:color="#000000"/>
    </style:style>
    <style:style style:name="P139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9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9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99" style:parent-style-name="Normal" style:family="paragraph">
      <style:paragraph-properties fo:text-align="center"/>
      <style:text-properties fo:color="#000000"/>
    </style:style>
    <style:style style:name="TableColumn1401" style:family="table-column">
      <style:table-column-properties style:column-width="0.2993in" style:use-optimal-column-width="false"/>
    </style:style>
    <style:style style:name="TableColumn1402" style:family="table-column">
      <style:table-column-properties style:column-width="1.4375in" style:use-optimal-column-width="false"/>
    </style:style>
    <style:style style:name="TableColumn1403" style:family="table-column">
      <style:table-column-properties style:column-width="1.0868in" style:use-optimal-column-width="false"/>
    </style:style>
    <style:style style:name="TableColumn1404" style:family="table-column">
      <style:table-column-properties style:column-width="0.9659in" style:use-optimal-column-width="false"/>
    </style:style>
    <style:style style:name="TableColumn1405" style:family="table-column">
      <style:table-column-properties style:column-width="0.7256in" style:use-optimal-column-width="false"/>
    </style:style>
    <style:style style:name="TableColumn1406" style:family="table-column">
      <style:table-column-properties style:column-width="0.7256in" style:use-optimal-column-width="false"/>
    </style:style>
    <style:style style:name="TableColumn1407" style:family="table-column">
      <style:table-column-properties style:column-width="0.7256in" style:use-optimal-column-width="false"/>
    </style:style>
    <style:style style:name="TableColumn1408" style:family="table-column">
      <style:table-column-properties style:column-width="0.7256in" style:use-optimal-column-width="false"/>
    </style:style>
    <style:style style:name="Table1400" style:family="table">
      <style:table-properties style:width="6.6923in" fo:margin-left="0in" table:align="left"/>
    </style:style>
    <style:style style:name="TableRow1409" style:family="table-row">
      <style:table-row-properties style:min-row-height="0.229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min-row-height="0.2256in" style:use-optimal-row-height="false" fo:keep-together="always"/>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style:min-row-height="0.2701in" style:use-optimal-row-height="false" fo:keep-together="always"/>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use-optimal-row-height="false" fo:keep-together="always"/>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0.0069in solid #000000" fo:border-left="none" fo:border-bottom="none" fo:border-right="0.0069in solid #000000" fo:padding-top="0in" fo:padding-left="0.075in" fo:padding-bottom="0in" fo:padding-right="0.075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style:style>
    <style:style style:name="P1698"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699"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color="#000000"/>
    </style:style>
    <style:style style:name="T1704" style:parent-style-name="DefaultParagraphFont" style:family="text">
      <style:text-properties fo:color="#000000" fo:font-size="10pt" style:font-size-asian="10pt"/>
    </style:style>
    <style:style style:name="P1705"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text-properties fo:color="#000000"/>
    </style:style>
    <style:style style:name="P1706" style:parent-style-name="Normal" style:family="paragraph">
      <style:paragraph-properties>
        <style:tab-stops>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style:tab-stops>
          <style:tab-stop style:type="center" style:position="2.8569in"/>
          <style:tab-stop style:type="center" style:position="4.8048in"/>
        </style:tab-stops>
      </style:paragraph-properties>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fo:font-size="10pt" style:font-size-asian="10pt"/>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indent="0.4923in"/>
      <style:text-properties fo:color="#000000"/>
    </style:style>
    <style:style style:name="P1717" style:parent-style-name="Normal" style:family="paragraph">
      <style:text-properties fo:font-style="italic" style:font-style-asian="italic" fo:color="#000000" fo:font-size="10pt" style:font-size-asian="10pt"/>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indent="0.4923in"/>
      <style:text-properties fo:color="#000000"/>
    </style:style>
    <style:style style:name="P1720" style:parent-style-name="Normal" style:family="paragraph">
      <style:text-properties fo:color="#000000"/>
    </style:style>
    <style:style style:name="P1721" style:parent-style-name="Normal" style:family="paragraph">
      <style:text-properties fo:color="#000000"/>
    </style:style>
    <style:style style:name="P1722" style:parent-style-name="Normal" style:family="paragraph">
      <style:text-properties fo:color="#000000"/>
    </style:style>
    <style:style style:name="P1723" style:parent-style-name="Normal" style:family="paragraph">
      <style:text-properties fo:color="#000000" fo:font-size="10pt" style:font-size-asian="10pt"/>
    </style:style>
    <style:style style:name="P1724" style:parent-style-name="Normal" style:family="paragraph">
      <style:text-properties fo:color="#000000"/>
    </style:style>
    <style:style style:name="P1725"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1726" style:parent-style-name="Normal" style:family="paragraph">
      <style:text-properties fo:color="#000000"/>
    </style:style>
    <style:style style:name="P1727"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1728" style:parent-style-name="Normal" style:family="paragraph">
      <style:text-properties fo:color="#000000"/>
    </style:style>
    <style:style style:name="P1729" style:parent-style-name="Normal" style:family="paragraph">
      <style:paragraph-properties>
        <style:tab-stops>
          <style:tab-stop style:type="center" style:position="0.6493in"/>
        </style:tab-stops>
      </style:paragraph-properties>
      <style:text-properties fo:color="#000000" fo:font-size="10pt" style:font-size-asian="10pt"/>
    </style:style>
    <style:style style:name="P1730" style:parent-style-name="Normal" style:family="paragraph">
      <style:paragraph-properties fo:text-indent="0.4923in"/>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indent="0.4923in"/>
      <style:text-properties fo:text-transform="uppercase" fo:color="#000000"/>
    </style:style>
    <style:style style:name="P1734" style:parent-style-name="Normal" style:family="paragraph">
      <style:paragraph-properties fo:text-indent="0.4923in"/>
    </style:style>
    <style:style style:name="T1735" style:parent-style-name="DefaultParagraphFont" style:family="text">
      <style:text-properties fo:text-transform="uppercase" fo:color="#000000"/>
    </style:style>
    <style:style style:name="T1736" style:parent-style-name="DefaultParagraphFont" style:family="text">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indent="0.4923in"/>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family="paragraph">
      <style:paragraph-properties fo:break-before="page" fo:margin-left="3.543in">
        <style:tab-stops/>
      </style:paragraph-properties>
    </style:style>
    <style:style style:name="T1742" style:parent-style-name="DefaultParagraphFont" style:family="text">
      <style:text-properties fo:color="#000000"/>
    </style:style>
    <style:style style:name="P1743" style:parent-style-name="Normal" style:family="paragraph">
      <style:paragraph-properties fo:text-indent="3.543in"/>
      <style:text-properties fo:color="#000000"/>
    </style:style>
    <style:style style:name="P1744" style:parent-style-name="Normal" style:family="paragraph">
      <style:paragraph-properties fo:text-indent="3.543in"/>
      <style:text-properties fo:color="#000000"/>
    </style:style>
    <style:style style:name="P1745" style:parent-style-name="Normal" style:family="paragraph">
      <style:paragraph-properties fo:text-indent="3.54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indent="0.4923in"/>
      <style:text-properties fo:color="#000000"/>
    </style:style>
    <style:style style:name="P1757" style:parent-style-name="Normal" style:family="paragraph">
      <style:paragraph-properties fo:keep-with-next="always" fo:text-align="center"/>
      <style:text-properties fo:font-weight="bold" style:font-weight-asian="bold" fo:text-transform="uppercase"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text-align="center"/>
      <style:text-properties fo:color="#000000"/>
    </style:style>
    <style:style style:name="P1760"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7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style:tab-stops>
          <style:tab-stop style:type="left" style:position="0.3895in"/>
          <style:tab-stop style:type="left" style:position="0.4923in"/>
          <style:tab-stop style:type="center" style:position="3.8958in"/>
          <style:tab-stop style:type="center" style:position="5.0645in"/>
          <style:tab-stop style:type="center" style:position="5.9736in"/>
        </style:tab-stops>
      </style:paragraph-properties>
      <style:text-properties fo:color="#000000"/>
    </style:style>
    <style:style style:name="P1767"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768"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769" style:parent-style-name="Normal" style:family="paragraph">
      <style:paragraph-properties>
        <style:tab-stops>
          <style:tab-stop style:type="center" style:position="0.7791in"/>
          <style:tab-stop style:type="center" style:position="2.2076in"/>
        </style:tab-stops>
      </style:paragraph-properties>
      <style:text-properties fo:color="#000000"/>
    </style:style>
    <style:style style:name="P1770" style:parent-style-name="Normal" style:family="paragraph">
      <style:paragraph-properties>
        <style:tab-stops>
          <style:tab-stop style:type="center" style:position="0.7791in"/>
          <style:tab-stop style:type="center" style:position="2.2076in"/>
        </style:tab-stops>
      </style:paragraph-properties>
      <style:text-properties fo:color="#000000"/>
    </style:style>
    <style:style style:name="P1771"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772"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TableColumn1774" style:family="table-column">
      <style:table-column-properties style:column-width="2.0229in"/>
    </style:style>
    <style:style style:name="TableColumn1775" style:family="table-column">
      <style:table-column-properties style:column-width="2.3375in"/>
    </style:style>
    <style:style style:name="TableColumn1776" style:family="table-column">
      <style:table-column-properties style:column-width="2.3333in"/>
    </style:style>
    <style:style style:name="Table1773" style:family="table">
      <style:table-properties style:width="6.6937in" fo:margin-left="0in" table:align="lef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P1791"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792"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793"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794"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795" style:parent-style-name="Normal" style:family="paragraph">
      <style:paragraph-properties>
        <style:tab-stops>
          <style:tab-stop style:type="center" style:position="0.7791in"/>
          <style:tab-stop style:type="center" style:position="2.2076in"/>
        </style:tab-stops>
      </style:paragraph-properties>
      <style:text-properties fo:color="#000000"/>
    </style:style>
    <style:style style:name="P1796"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797"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798"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799"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800"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801"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TableColumn1803" style:family="table-column">
      <style:table-column-properties style:column-width="2.6722in"/>
    </style:style>
    <style:style style:name="TableColumn1804" style:family="table-column">
      <style:table-column-properties style:column-width="4.0215in"/>
    </style:style>
    <style:style style:name="Table1802" style:family="table">
      <style:table-properties style:width="6.6937in" fo:margin-left="0in" table:align="lef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P1815" style:parent-style-name="Normal" style:family="paragraph">
      <style:paragraph-properties>
        <style:tab-stops>
          <style:tab-stop style:type="left" style:position="0.3895in"/>
          <style:tab-stop style:type="left" style:position="0.4923in"/>
        </style:tab-stops>
      </style:paragraph-properties>
      <style:text-properties fo:color="#000000"/>
    </style:style>
    <style:style style:name="P18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20" style:parent-style-name="Normal" style:family="paragraph">
      <style:paragraph-properties>
        <style:tab-stops>
          <style:tab-stop style:type="left" style:position="0.25in"/>
        </style:tab-stops>
      </style:paragraph-properties>
      <style:text-properties fo:color="#000000"/>
    </style:style>
    <style:style style:name="P1821"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22"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23"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24" style:parent-style-name="Normal" style:family="paragraph">
      <style:paragraph-properties>
        <style:tab-stops>
          <style:tab-stop style:type="left" style:position="0.25in"/>
        </style:tab-stops>
      </style:paragraph-properties>
      <style:text-properties fo:color="#000000"/>
    </style:style>
    <style:style style:name="P1825"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26"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27"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28" style:parent-style-name="Normal" style:family="paragraph">
      <style:paragraph-properties>
        <style:tab-stops>
          <style:tab-stop style:type="left" style:position="0.25in"/>
        </style:tab-stops>
      </style:paragraph-properties>
      <style:text-properties fo:color="#000000"/>
    </style:style>
    <style:style style:name="P1829"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30"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31" style:parent-style-name="Normal" style:family="paragraph">
      <style:paragraph-properties>
        <style:tab-stops>
          <style:tab-stop style:type="left" style:position="0.25in"/>
        </style:tab-stops>
      </style:paragraph-properties>
      <style:text-properties fo:color="#000000"/>
    </style:style>
    <style:style style:name="P18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3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36" style:parent-style-name="Normal" style:family="paragraph">
      <style:paragraph-properties>
        <style:tab-stops>
          <style:tab-stop style:type="left" style:position="0.25in"/>
        </style:tab-stops>
      </style:paragraph-properties>
      <style:text-properties fo:color="#000000"/>
    </style:style>
    <style:style style:name="P1837"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38"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39" style:parent-style-name="Normal" style:family="paragraph">
      <style:paragraph-properties>
        <style:tab-stops>
          <style:tab-stop style:type="center" style:position="0.6493in"/>
          <style:tab-stop style:type="center" style:position="2.2076in"/>
        </style:tab-stops>
      </style:paragraph-properties>
      <style:text-properties fo:color="#000000"/>
    </style:style>
    <style:style style:name="P1840" style:parent-style-name="Normal" style:family="paragraph">
      <style:paragraph-properties>
        <style:tab-stops>
          <style:tab-stop style:type="left" style:position="0.25in"/>
        </style:tab-stops>
      </style:paragraph-properties>
      <style:text-properties fo:color="#000000"/>
    </style:style>
    <style:style style:name="P18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4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4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4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50" style:parent-style-name="Normal" style:family="paragraph">
      <style:paragraph-properties>
        <style:tab-stops>
          <style:tab-stop style:type="left" style:position="0.25in"/>
        </style:tab-stops>
      </style:paragraph-properties>
      <style:text-properties fo:color="#000000"/>
    </style:style>
    <style:style style:name="P1851" style:parent-style-name="Normal" style:family="paragraph">
      <style:paragraph-properties fo:text-indent="0.4923in"/>
      <style:text-properties fo:color="#000000"/>
    </style:style>
    <style:style style:name="P1852" style:parent-style-name="Normal" style:family="paragraph">
      <style:paragraph-properties>
        <style:tab-stops>
          <style:tab-stop style:type="left" style:position="0in"/>
          <style:tab-stop style:type="left" style:leader-style="solid" style:leader-text="_" style:position="1.9479in"/>
          <style:tab-stop style:type="left" style:position="2.3375in"/>
          <style:tab-stop style:type="left" style:leader-style="solid" style:leader-text="_" style:position="3.2465in"/>
          <style:tab-stop style:type="left" style:position="3.6361in"/>
          <style:tab-stop style:type="right" style:leader-style="solid" style:leader-text="_" style:position="6.1034in"/>
        </style:tab-stops>
      </style:paragraph-properties>
      <style:text-properties fo:color="#000000"/>
    </style:style>
    <style:style style:name="P1853" style:parent-style-name="Normal" style:family="paragraph">
      <style:paragraph-properties>
        <style:tab-stops>
          <style:tab-stop style:type="center" style:position="0.909in"/>
          <style:tab-stop style:type="center" style:position="2.727in"/>
          <style:tab-stop style:type="center" style:position="4.9347in"/>
        </style:tab-stops>
      </style:paragraph-properties>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style:style>
    <style:style style:name="T1858" style:parent-style-name="DefaultParagraphFont" style:family="text">
      <style:text-properties fo:color="#000000" fo:font-size="10pt" style:font-size-asian="10pt"/>
    </style:style>
    <style:style style:name="P1859" style:parent-style-name="Normal" style:family="paragraph">
      <style:paragraph-properties fo:text-indent="0.4923in"/>
      <style:text-properties fo:color="#000000"/>
    </style:style>
    <style:style style:name="P1860"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6361in"/>
          <style:tab-stop style:type="left" style:position="4.0256in"/>
          <style:tab-stop style:type="right" style:leader-style="solid" style:leader-text="_" style:position="6.3631in"/>
        </style:tab-stops>
      </style:paragraph-properties>
      <style:text-properties fo:color="#000000"/>
    </style:style>
    <style:style style:name="P1861" style:parent-style-name="Normal" style:family="paragraph">
      <style:paragraph-properties fo:text-align="justify">
        <style:tab-stops>
          <style:tab-stop style:type="center" style:position="1.1687in"/>
          <style:tab-stop style:type="center" style:position="3.1166in"/>
          <style:tab-stop style:type="center" style:position="5.1944in"/>
        </style:tab-stops>
      </style:paragraph-properties>
      <style:text-properties fo:color="#000000" fo:font-size="10pt" style:font-size-asian="10pt"/>
    </style:style>
    <style:style style:name="P1862" style:parent-style-name="Normal" style:family="paragraph">
      <style:paragraph-properties fo:text-indent="0.4923in"/>
      <style:text-properties fo:color="#000000"/>
    </style:style>
    <style:style style:name="P1863" style:parent-style-name="Normal" style:family="paragraph">
      <style:paragraph-properties fo:text-indent="0.4923in"/>
      <style:text-properties fo:color="#000000"/>
    </style:style>
    <style:style style:name="P1864" style:parent-style-name="Normal" style:family="paragraph">
      <style:paragraph-properties fo:text-indent="0.4923in"/>
    </style:style>
    <style:style style:name="T1865" style:parent-style-name="DefaultParagraphFont" style:family="text">
      <style:text-properties fo:text-transform="uppercase" fo:color="#000000"/>
    </style:style>
    <style:style style:name="T1866" style:parent-style-name="DefaultParagraphFont" style:family="text">
      <style:text-properties fo:color="#000000"/>
    </style:style>
    <style:style style:name="P1867" style:parent-style-name="Normal" style:family="paragraph">
      <style:paragraph-properties fo:text-align="center"/>
    </style:style>
    <style:style style:name="T18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VALSTYBĖS DALYVAVIMO PRISTATANT LIETUVOS ŪKIO SUBJEKTŲ PRODUKCIJĄ PARODOSE, SIEKIANT PLĖTOTI LIETUVOS EKSPORTĄ, PAGRINDINIŲ PRINCIPŲ IR LIETUVOS ŪKIO SUBJEKTŲ DALYVAVIMO TARPTAUTINĖSE PARODOSE SUBSIDIJAVIMO TVARKOS PATVIRTINIMO</text:p>
      <text:p text:style-name="P15"/>
      <text:p text:style-name="P16">2003 m. sausio 27 d. Nr. 4-30</text:p>
      <text:p text:style-name="P17">Vilnius</text:p>
      <text:p text:style-name="P18"/>
      <text:p text:style-name="P19"/>
      <text:p text:style-name="P20"><text:span text:style-name="T21">Atsižvelgdamas į Verslo plėtojimo tarybos 2002 m. gruodžio 13 d. posėdžio sprendimus (protokolas Nr. 9):</text:span></text:p>
      <text:p text:style-name="P22"><text:span text:style-name="T23">1</text:span><text:span text:style-name="T24">.<text:s/></text:span><text:span text:style-name="T25">Tvirtin</text:span><text:span text:style-name="T26">u:</text:span></text:p>
      <text:p text:style-name="P27"><text:span text:style-name="T28">1.1</text:span><text:span text:style-name="T29">. Valstybės dalyvavimo pristatant Lietuvos ūkio subjektų produkciją parodose, siekiant plėtoti Lietuvos eksportą, pagrindinius principus (pridedama);</text:span></text:p>
      <text:p text:style-name="P30"><text:span text:style-name="T31">1.2</text:span><text:span text:style-name="T32">. Lietuvos ūkio subjektų dalyvavimo tarptautinėse parodose subsidijavimo tvarką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Lietuvos Respublikos ūkio ministro 2001 m. gruodžio 13 d. įsakymu Nr. 373 patvirtinta Lietuvos ūkio subjektų dalyvavimo tarptautinėse ir nacionalinėse parodose subsidijavimo tvarka taikoma ūkio subjektų dalyvavimui parodose, vykstančiose iki 2003 m. balandžio 1 d., subsidijuoti (tai yra suteikiant subsidijas, taip pat atsiskaitant už subsidijų, skirtų dalyvauti šiose parodose, panaudojimą);</text:span></text:p>
      <text:p text:style-name="P41"><text:span text:style-name="T42">2.2</text:span><text:span text:style-name="T43">. šiuo įsakymu patvirtinta Lietuvos ūkio subjektų dalyvavimo tarptautinėse parodose subsidijavimo tvarka taikoma ūkio subjektų dalyvavimui tarptautinėse parodose, vykstančiose nuo 2003 m. balandžio 1 d., subsidijuoti;</text:span></text:p>
      <text:p text:style-name="P44"><text:span text:style-name="T45">2.3</text:span><text:span text:style-name="T46">. dėl dalyvavimo 2003 m. II ketvirčio parodose subsidijavimo paraiškas, atitinkančias šiuo įsakymu patvirtintos Lietuvos ūkio subjektų dalyvavimo tarptautinėse parodose subsidijavimo tvarkos reikalavimus, parodų dalyvių atstovai ir individualūs parodų dalyviai turi teisę teikti Ūkio ministerijai iki 2003 m. vasario 10 d.;</text:span></text:p>
      <text:p text:style-name="P47"><text:span text:style-name="T48">2.4</text:span><text:span text:style-name="T49">. šiuo įsakymu patvirtintos Lietuvos ūkio subjektų dalyvavimo tarptautinėse parodose subsidijavimo tvarkos 18 punkte nurodytas parodų sąrašas sudaromas ir naudojamas sprendimams subsidijuoti dalyvavimą parodose, vyksiančiose nuo 2004 metų, priimti.</text:span></text:p>
      <text:p text:style-name="P50"/>
      <text:p text:style-name="P51"/>
      <text:p text:style-name="P52"/>
      <text:p text:style-name="P53"><text:span text:style-name="T54">ŪKIO MINISTRAS</text:span><text:span text:style-name="T55"><text:tab/>PETRAS ČĖSNA</text:span></text:p>
      <text:soft-page-break/>
      <text:p text:style-name="P56"><text:span text:style-name="T57">PATVIRTINTA</text:span></text:p>
      <text:p text:style-name="P58">Lietuvos Respublikos ūkio ministro</text:p>
      <text:p text:style-name="P59">2003 m. sausio 27 d. įsakymu Nr. 4-30</text:p>
      <text:p text:style-name="P60"/>
      <text:p text:style-name="P61"><text:span text:style-name="T62">Valstybės dalyvavimo pristatant Lietuvos ūkio subjektų produkciją parodose, siekiant plėtoti Lietuvos eksportą, pagrindiniai princip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ų principų tikslas – apibrėžti pagrindines nuostatas, kuriomis tikslinga vadovautis, siekiant valstybei efektyviai veikti (įgyvendinti veiksmingas priemones, racionaliai naudojant eksporto plėtrai skirtas valstybės lėšas), organizuojant ar skatinant Lietuvos ūkio subjektų produkcijos pristatymą parodose, tokiu būdu siekiant plėtoti eksportą, taip pat pritraukti užsienio investicijas bei skatinti kitą ūkio subjektų tarptautinį ekonominį bendradarbiavimą. Šiais principais vadovaujasi Ūkio ministerija, priimdama sprendimus, susijusius su Lietuvos ūkio subjektų produkcijos pristatymo parodose organizavimu ar skatinimu.</text:span></text:p>
      <text:p text:style-name="P72"><text:span text:style-name="T73">2</text:span><text:span text:style-name="T74">. Lietuvos valstybės veiklos, susijusios su eksporto skatinimu (kartu užsienio investicijų pritraukimu bei kito ūkio subjektų tarptautinio ekonominio bendradarbiavimo skatinimu) per Lietuvos ūkio subjektų produkcijos pristatymą parodose, pagrindinės kryptys yra šios:</text:span></text:p>
      <text:p text:style-name="P75"><text:span text:style-name="T76">2.1</text:span><text:span text:style-name="T77">. nacionalinių parodų rengimas;</text:span></text:p>
      <text:p text:style-name="P78"><text:span text:style-name="T79">2.2</text:span><text:span text:style-name="T80">. nacionalinių informacinių stendų eksponavimas;</text:span></text:p>
      <text:p text:style-name="P81"><text:span text:style-name="T82">2.3</text:span><text:span text:style-name="T83">. Lietuvos ūko subjektų dalyvavimo tarptautinėse parodose ar mugėse (toliau – tarptautinėse parodose) skatinimas;</text:span></text:p>
      <text:p text:style-name="P84"><text:span text:style-name="T85">2.4</text:span><text:span text:style-name="T86">. potencialių Lietuvos prekių importuotojų atvykimo į Lietuvoje vykstančias parodas skatinimas.</text:span></text:p>
      <text:p text:style-name="P87"/>
      <text:p text:style-name="P88"><text:span text:style-name="T89">II</text:span><text:span text:style-name="T90">.<text:s/></text:span><text:span text:style-name="T91">Nacionalinių parodų rengimas</text:span></text:p>
      <text:p text:style-name="P92"/>
      <text:p text:style-name="P93"><text:span text:style-name="T94">3</text:span><text:span text:style-name="T95">. Nacionaline paroda – tai renginys, kuriuo siekiama sudaryti teigiamą Lietuvos, kaip modernios, liberalios ekonomikos, atviros pasauliniams globalizacijos procesams Europos valstybės, įvaizdį, kompleksiškai pristatant užsienio šalyje Lietuvos ūkio (pramonės, eksporto ir pan.) potencialą, taip pat mokslą, kultūrą, infrastruktūrą ir pan.</text:span></text:p>
      <text:p text:style-name="P96"><text:span text:style-name="T97">4</text:span><text:span text:style-name="T98">. Atsižvelgiant į nacionalinių parodų parengimo sudėtingumą bei dideles valstybės investicijas, nacionalinės parodos turi būti nuosekliai planuojamos ir rengiamos ne dažniau kaip kartą per 1–2 metus.</text:span></text:p>
      <text:p text:style-name="P99"><text:span text:style-name="T100">5</text:span><text:span text:style-name="T101">. Siūlymus priimti sprendimus dėl nacionalinių parodų rengimo Ūkio ministerija teikia Lietuvos Respublikos Vyriausybei, Vyriausybės darbo reglamento nustatyta tvarka teikdama Vyriausybės nutarimų projektus.</text:span></text:p>
      <text:p text:style-name="P102"><text:span text:style-name="T103">6</text:span><text:span text:style-name="T104">. Teikiamame Vyriausybės nutarimo dėl nacionalinės parodos rengimo projekte esminiai nacionalinės parodos organizavimo klausimai aptariami laikantis šių nuostatų:</text:span></text:p>
      <text:p text:style-name="P105"><text:span text:style-name="T106">6.1</text:span><text:span text:style-name="T107">. organizuojant nacionalines parodas turėtų dalyvauti Ūkio ministerija, taip pat Kultūros ministerija, Švietimo ir mokslo ministerija, Užsienio reikalų ministerija bei kitos valstybės institucijos;</text:span></text:p>
      <text:p text:style-name="P108"><text:span text:style-name="T109">6.2</text:span><text:span text:style-name="T110">. nacionalinės parodos organizatorius (-iai) parenkamas (-i) laikantis viešuosius pirkimus reglamentuojančių teisės aktų;</text:span></text:p>
      <text:p text:style-name="P111"><text:span text:style-name="T112">6.3</text:span><text:span text:style-name="T113">. nacionalinės parodos organizavimas 100 procentų finansuojamas biudžeto lėšomis: iš dalies eksporto plėtrai skirtomis biudžeto lėšomis, taip pat kitiems tikslams (kultūrai, valstybės įvaizdžiui kurti ir t. t.) skirtomis biudžeto lėšomis.</text:span></text:p>
      <text:p text:style-name="P114"/>
      <text:p text:style-name="P115"><text:span text:style-name="T116">III</text:span><text:span text:style-name="T117">.<text:s/></text:span><text:span text:style-name="T118">Nacionalinių informacinių stendų eksponavimas</text:span></text:p>
      <text:p text:style-name="P119"/>
      <text:p text:style-name="P120"><text:span text:style-name="T121">7</text:span><text:span text:style-name="T122">. Nacionaliniai informaciniai stendai – nuolatos atnaujinamos ekspozicijos, teikiančios informaciją apie Lietuvos ekonomiką, taip pat mokslą, kultūrą, infrastruktūrą ir pan. Nacionaliniai informaciniai stendai – tai mobilios struktūros, kurios nesunkiai gali būti sukuriamos ir transportuojamos pristatant Lietuvą užsienyje.</text:span></text:p>
      <text:p text:style-name="P123"><text:span text:style-name="T124">8</text:span><text:span text:style-name="T125">. Nacionaliniai informaciniai stendai turi būti komplektuojami taip, kad būtų galima juos skaidyti ir pristatyti pagal atskiras Lietuvos ūkio šakas, taip pat kultūros ar mokslo sritis.</text:span></text:p>
      <text:p text:style-name="P126"><text:span text:style-name="T127">9</text:span><text:span text:style-name="T128">. Sprendimus dėl nacionalinio informacinio stendo parengimo bei eksponavimo Verslo plėtojimo tarybai pasiūlius priima ūkio ministras.</text:span></text:p>
      <text:p text:style-name="P129"><text:span text:style-name="T130">10</text:span><text:span text:style-name="T131">. Nacionalinį informacinį stendą sukuria, įrengia ir prižiūri vykdytojas, turintis patirtį parodų stendų rengimo bei eksponavimo srityje.</text:span></text:p>
      <text:p text:style-name="P132"><text:span text:style-name="T133">11</text:span><text:span text:style-name="T134">. Nacionalinio informacinio stendo sukūrimas, įrengimas, priežiūra ir eksponavimas 100 procentų finansuojamas biudžeto lėšomis.</text:span></text:p>
      <text:p text:style-name="P135"><text:span text:style-name="T136">12</text:span><text:span text:style-name="T137">. Nacionaliniai informaciniai stendai (ar jų dalys, atitinkančios parodos tematiką) gali būti eksponuojami „nišų“ parodose, taip pat pagrindinėse parodose kartu su Lietuvos ūkio subjektų grupine ekspozicija.</text:span></text:p>
      <text:p text:style-name="P138"/>
      <text:p text:style-name="P139"><text:span text:style-name="T140">IV</text:span><text:span text:style-name="T141">.<text:s/></text:span><text:span text:style-name="T142">Lietuvos ūkio subjektų dalyvavimo tarptautinėse parodose skatinimas</text:span></text:p>
      <text:p text:style-name="P143"/>
      <text:p text:style-name="P144"><text:span text:style-name="T145">13</text:span><text:span text:style-name="T146">. Siekdama išplėsti Lietuvos prekių ir paslaugų eksporto rinkas, valstybė skatina Lietuvos ūkio subjektus Lietuvoje gaminamas prekes ir paslaugas eksponuoti tarptautinėse parodose, teikdama tarptautinių parodų dalyviams subsidijas, skirtas dalyvavimo tarptautinėse parodose išlaidoms kompensuoti. Subsidija parodos dalyviui skiriama:</text:span></text:p>
      <text:p text:style-name="P147"><text:span text:style-name="T148">13.1</text:span><text:span text:style-name="T149">. per parodos dalyvių atstovą (organizatorių), tai yra tam tikros parodų dalyvių grupės interesams, susijusiems su dalyvavimu tarptautinėje parodoje, atstovaujantį subjektą – asociaciją, konfederaciją, prekybos, pramonės ir amatų rūmus, savivaldybę, viešąją įstaigą, parodų organizavimu besiverčiančią įmonę ir pan., arba</text:span></text:p>
      <text:p text:style-name="P150"><text:span text:style-name="T151">13.2</text:span><text:span text:style-name="T152">. tiesiogiai, kai parodos dalyvis dėl subsidijos kreipiasi asmeniškai (tarptautinėje parodoje dalyvauja individualiai).</text:span></text:p>
      <text:p text:style-name="P153"><text:span text:style-name="T154">14</text:span><text:span text:style-name="T155">. Pirmenybė skiriant subsidijas teiktina grupinėje ekspozicijoje dalyvaujantiems parodų dalyviams (dalyvaujant kartu su ne mažesne kaip 5 parodos dalyvių grupe), taip pat su mažesne grupe ar dalyvaujantiems individualiai, jei tokiam dalyvavimui yra objektyvių priežasčių.</text:span></text:p>
      <text:p text:style-name="P156"><text:span text:style-name="T157">15</text:span><text:span text:style-name="T158">. Tarptautinės parodos, kuriose Lietuvos ūkio subjektų dalyvavimas gali būti subsidijuojamas, skirstomos į:</text:span></text:p>
      <text:p text:style-name="P159"><text:span text:style-name="T160">15.1</text:span><text:span text:style-name="T161">. pagrindines parodas. Pagrindinė paroda – tai įsitvirtinusi, gerai žinoma, didelė specializuota užsienyje vykstanti tarptautinė paroda, kuri apima didelę dalį pasaulinės rinkos, kadangi pritraukia pirkėjus iš įvairių šalių, ir kurioje Lietuvos ūkio subjektų dalyvavimas ypač svarbus, siekiant padaryti įtaką užsienio pirkėjams;</text:span></text:p>
      <text:p text:style-name="P162"><text:span text:style-name="T163">15.2</text:span><text:span text:style-name="T164">. „nišų“ parodas. „Nišų“ paroda – tai užsienyje vykstanti tarptautinė paroda, kuri nėra pagrindinė paroda, tačiau apima rinką, kurioje galima įžvelgti Lietuvos ūkio subjektų gaminamų prekių ar teikiamų paslaugų pardavimo potencialių galimybių;</text:span></text:p>
      <text:p text:style-name="P165"><text:span text:style-name="T166">15.3</text:span><text:span text:style-name="T167">. Lietuvoje vykstančias tarptautines parodas.</text:span></text:p>
      <text:p text:style-name="P168"><text:span text:style-name="T169">16</text:span><text:span text:style-name="T170">. Priimant sprendimus dėl subsidijų skyrimo, turi būti siekiama, kad subsidijų, skirtų dalyvaujantiems pagrindinėse parodose, sumos ir subsidijų, skirtų dalyvaujantiems „nišų“ parodose, sumos santykis būtų 3/1. Dalyvaujantiems Lietuvoje organizuojamose tarptautinėse parodose skiriamų subsidijų suma negali viršyti 30 procentų metinės bendros subsidijų, skirtų parodų dalyvių dalyvavimo tarptautinėse parodose išlaidoms kompensuoti, sumos.</text:span></text:p>
      <text:p text:style-name="P171"><text:span text:style-name="T172">17</text:span><text:span text:style-name="T173">. Prioritetai skirstant lėšas suteikiami vadovaujantis eksponuojamos produkcijos ir rinkų potencialumo kriterijais.</text:span></text:p>
      <text:p text:style-name="P174"><text:span text:style-name="T175">18</text:span><text:span text:style-name="T176">. Atsižvelgiant į eksponuojamą produkciją, pirmenybė teiktina tokia eile:</text:span></text:p>
      <text:p text:style-name="P177"><text:span text:style-name="T178">18.1</text:span><text:span text:style-name="T179">. eksponuojantiems modernias prekes ar paslaugas, išsiskiriančias naujoviškumu, šiuolaikiškumu, originalumu (pavyzdžiui, elektronikos bei informacinių technologijų gaminius, modernaus dizaino drabužius ar baldus);</text:span></text:p>
      <text:p text:style-name="P180"><text:span text:style-name="T181">18.2</text:span><text:span text:style-name="T182">. eksponuojantiems Lietuvai tradiciškai svarbių susietų ūkio šakų (tai yra ūkio šakų, kurių plėtra tiesiogiai sąlygoja kitų ūkio šakų plėtrą) prekes ar paslaugas (pavyzdžiui, mėsos ar pieno gaminius, kadangi šių gaminių eksponavimo tarptautinėse parodose skatinimas sietinas tiek su maisto pramonės, tiek su žemės ūkio plėtra);</text:span></text:p>
      <text:p text:style-name="P183"><text:span text:style-name="T184">18.3</text:span><text:span text:style-name="T185">. eksponuojantiems kitas prekes.</text:span></text:p>
      <text:p text:style-name="P186"><text:span text:style-name="T187">19</text:span><text:span text:style-name="T188">. Atsižvelgiant į rinkų potencialumo kriterijų, pirmenybė teiktina dalyvavimui tarptautinėse parodose, apimančiose stabilias bei reiklias (reikalaujančias kokybiškos, modernios produkcijos, kartu skatinančias eksportuotojus modernizuotis, tobulėti) rinkas (Europos Sąjunga, Europos laisvosios prekybos asociacijos (ELPA) valstybės, JAV, Kanada, Japonija), taip pat potencialiai perspektyvias rinkas (NVS valstybės, Kinija, Vidurio Europa, taip pat Malaizija, Singapūras ir kt.).</text:span></text:p>
      <text:p text:style-name="P189"><text:span text:style-name="T190">20</text:span><text:span text:style-name="T191">. Subsidijos lėšomis gali būti kompensuojama tik dalis visų dalyvavimo tarptautinėje parodoje išlaidų. Atsižvelgiant į šių išlaidų nustatymo problematiškumą, subsidijos lėšomis gali būti kompensuojamos tik:</text:span></text:p>
      <text:p text:style-name="P192"><text:span text:style-name="T193">20.1</text:span><text:span text:style-name="T194">. parodos ploto nuoma (kompensuojama iki 100%, nustatant didžiausią plotą, kurio nuoma gali būti kompensuojama);</text:span></text:p>
      <text:p text:style-name="P195"><text:span text:style-name="T196">20.2</text:span><text:span text:style-name="T197">. stendo įrengimo ir išlaikymo išlaidos (kompensuojamos iš dalies);</text:span></text:p>
      <text:p text:style-name="P198"><text:span text:style-name="T199">20.3</text:span><text:span text:style-name="T200">. reklamos išlaidos (kompensuojamos iš dalies, nustatant didžiausią kompensavimui skiriamą sumą);</text:span></text:p>
      <text:p text:style-name="P201"><text:span text:style-name="T202">20.4</text:span><text:span text:style-name="T203">. transportavimo ir muitinės procedūrų išlaidos (kompensuojamos iki 100%, nustatant didžiausią transportuojamų eksponatų, kurių transportavimo išlaidos gali būti kompensuojamos, kubatūrą).</text:span></text:p>
      <text:p text:style-name="P204"><text:span text:style-name="T205">21</text:span><text:span text:style-name="T206">. Dalyvaujantiems tarptautinėse parodose, vykstančiose Lietuvoje, turi būti kompensuojama daug mažesnė išlaidų dalis, lyginant su dalyvavimu užsienyje vykstančiose tarptautinėse parodose.</text:span></text:p>
      <text:p text:style-name="P207"><text:span text:style-name="T208">22</text:span><text:span text:style-name="T209">. Dalyvaujantiems tarptautinėje parodoje per pastaruosius 5 metus ne pirmą kartą, kompensuojama išlaidų dalis gali būti mažinama, lyginant su kompensacija tiems parodų dalyviams, kurie tarptautinėje parodoje per pastaruosius 5 metus dalyvauja pirmą kartą.</text:span></text:p>
      <text:p text:style-name="P210"><text:span text:style-name="T211">23</text:span><text:span text:style-name="T212">. Sprendimus dėl subsidijų skyrimo, atsižvelgdamas į šių principų 13–22 punktų nuostatas, Verslo plėtojimo tarybos siūlymu priima ūkio ministras.</text:span></text:p>
      <text:p text:style-name="P213"><text:span text:style-name="T214">24</text:span><text:span text:style-name="T215">. Verslo plėtojimo taryba, remdamasi parodos dalyvių atstovų (organizatorių) bei individualių parodų dalyvių siūlymais ir specialistų (ekspertų) išvadomis, iš anksto tvirtina tarptautinių parodų, kuriose dalyvaujantys ūkio subjektai gali būti subsidijuojami, sąrašą (gali būti rengiamas trejų metų planas).</text:span></text:p>
      <text:p text:style-name="P216"><text:span text:style-name="T217">25</text:span><text:span text:style-name="T218">. Parodų dalyvių atstovai (organizatoriai) bei individualūs parodų dalyviai paraiškas dėl subsidijų turi pateikti iš anksto: iki einamųjų metų spalio mėnesio pateikiamos paraiškos dėl dalyvavimo ateinančių metų I pusmečio parodose; iki einamųjų metų kovo mėnesio – dėl dalyvavimo einamųjų metų II pusmečio parodose. Iki einamųjų metų lapkričio mėnesio priimami sprendimai dėl subsidijų skyrimo dalyvauti ateinančių metų I pusmečio parodose, iki einamųjų metų gegužės mėnesio – dalyvauti einamųjų metų II pusmečio parodose. Vėliau nei pagal nustatytus terminus pateiktos paraiškos gali būti patenkinamos tik išimtiniais atvejais.</text:span></text:p>
      <text:p text:style-name="P219"/>
      <text:p text:style-name="P220"><text:span text:style-name="T221">V</text:span><text:span text:style-name="T222">.<text:s/></text:span><text:span text:style-name="T223">Potencialių Lietuvos prekių importuotojų atvykimo į Lietuvoje vykstančias parodas skatinimas</text:span></text:p>
      <text:p text:style-name="P224"/>
      <text:p text:style-name="P225"><text:span text:style-name="T226">26</text:span><text:span text:style-name="T227">. Siekiant į Lietuvoje vykstančias parodas pritraukti daugiau potencialių Lietuvos prekių importuotojų, dalis išlaidų, skirtų jiems atvykti, gali būti kompensuojamos valstybės lėšomis.</text:span></text:p>
      <text:p text:style-name="P228"><text:span text:style-name="T229">27</text:span><text:span text:style-name="T230">. Subsidija skiriama Lietuvoje vykstančių parodų dalyvių atstovui (asociacijai, konfederacijai, prekybos, pramonės ir amatų rūmams, savivaldybei ir pan.), kuris kviečia potencialių importuotojų atstovus (užsienio lankytojus-specialistus).</text:span></text:p>
      <text:p text:style-name="P231"><text:span text:style-name="T232">28</text:span><text:span text:style-name="T233">. Subsidijos lėšomis gali būti iš dalies kompensuojamos reklamos užsienio valstybėse išlaidos bei potencialių importuotojų atstovų atvykimo ir pragyvenimo išlaidos, kurias apmoka parodų dalyvių atstovas.</text:span></text:p>
      <text:p text:style-name="P234"><text:span text:style-name="T235">29</text:span><text:span text:style-name="T236">. Sprendimus dėl subsidijų skyrimo pagal parodos dalyvių atstovų paraiškas Verslo plėtojimo tarybos siūlymu priima ūkio ministras.</text:span></text:p>
      <text:p text:style-name="P237"><text:span text:style-name="T238">______________</text:span></text:p>
      <text:soft-page-break/>
      <text:p text:style-name="P239"><text:span text:style-name="T240">PATVIRTINTA</text:span></text:p>
      <text:p text:style-name="P241">Lietuvos Respublikos ūkio ministro</text:p>
      <text:p text:style-name="P242">2003 m. sausio27 d. įsakymu Nr. 4-30</text:p>
      <text:p text:style-name="P243"/>
      <text:p text:style-name="P244"><text:span text:style-name="T245">LIETUVOS ŪKIO SUBJEKTŲ DALYVAVIMO TARPTAUTINĖSE PARODOSE SUBSIDIJAVIMO TVARKA</text:span></text:p>
      <text:p text:style-name="P246"/>
      <text:p text:style-name="P247"><text:span text:style-name="T248">I</text:span><text:span text:style-name="T249">.<text:s/></text:span><text:span text:style-name="T250">BENDROSIOS NUOSTATOS</text:span></text:p>
      <text:p text:style-name="P251"/>
      <text:p text:style-name="P252"><text:span text:style-name="T253">1</text:span><text:span text:style-name="T254">. Ši tvarka reglamentuoja Lietuvos Respublikos ūkio ministerijos subsidijų teikimą Lietuvos ūkio subjektams dalyvauti tarptautinėse parodose bei mugėse, siekiant skatinti Lietuvos gaminių ir paslaugų eksportą, bendradarbiauti su užsienio ūkio subjektais, pritraukti užsienio investicijas, sudaryti sąlygas Lietuvos įmonių prekėms patekti į pasaulinę rinką.</text:span></text:p>
      <text:p text:style-name="P255"><text:span text:style-name="T256">2</text:span><text:span text:style-name="T257">. Pagrindinės šioje tvarkoje vartojamos sąvokos:</text:span></text:p>
      <text:p text:style-name="P258"><text:span text:style-name="T259">Paroda<text:s/></text:span><text:span text:style-name="T260">– tai užsienyje ar Lietuvoje vykstanti tarptautinė paroda ar mugė (paroda ar mugė, pritraukianti užsienio šalies(-ių) lankytojus).</text:span></text:p>
      <text:p text:style-name="P261"><text:span text:style-name="T262">Pagrindinė paroda<text:s/></text:span><text:span text:style-name="T263">– tai įsitvirtinusi, gerai žinoma, didelė specializuota užsienyje vykstanti paroda, kuri apima didelę dalį pasaulinės rinkos, kadangi pritraukia pirkėjus iš įvairių šalių, ir kurioje Lietuvos ūkio subjektų dalyvavimas ypač svarbus, siekiant daryti įtaką užsienio pirkėjams.</text:span></text:p>
      <text:p text:style-name="P264"><text:span text:style-name="T265">„Nišų“ paroda<text:s/></text:span><text:span text:style-name="T266">– tai užsienyje vykstanti paroda, kuri nėra pagrindinė paroda, tačiau apima rinką, kurioje galima įžvelgti Lietuvos ūkio subjektų gaminamų prekių ar teikiamų paslaugų pardavimo potencialių galimybių.</text:span></text:p>
      <text:p text:style-name="P267"><text:span text:style-name="T268">Parodos dalyvis<text:s/></text:span><text:span text:style-name="T269">– Lietuvos ūkio subjektas, kuris savo gaminamą prekę ar teikiamą paslaugą ar jo atstovaujamų Lietuvos ūkio subjektų gaminamas prekes ar teikiamas paslaugas pristato parodoje.</text:span></text:p>
      <text:p text:style-name="P270"><text:span text:style-name="T271">Parodos dalyvių atstovas<text:s/></text:span><text:span text:style-name="T272">– kelių parodų dalyvių interesams, susijusiems su dalyvavimu parodoje, atstovaujantis subjektas, vienijantis parodų dalyvius šakiniu, teritoriniu ar funkciniu pagrindu.</text:span></text:p>
      <text:p text:style-name="P273"><text:span text:style-name="T274">Organizatorius<text:s/></text:span><text:span text:style-name="T275">– juridinis asmuo (parodos dalyvių atstovas ar įmonė, besiverčianti parodų organizavimo veikla), organizuojantis dalyvavimą parodoje ir apmokantis subsidijos lėšomis kompensuojamas parodos dalyvių dalyvavimo parodoje išlaidas.</text:span></text:p>
      <text:p text:style-name="P276"><text:span text:style-name="T277">3</text:span><text:span text:style-name="T278">. Parodų dalyvių dalyvavimas parodose subsidijuojamas iš Ūkio ministerijos administruojamos Eksporto plėtros ir skatinimo strategijos įgyvendinimo specialiajai programai skirtų lėšų.</text:span></text:p>
      <text:p text:style-name="P279"><text:span text:style-name="T280">4</text:span><text:span text:style-name="T281">. Subsidija parodos dalyviui suteikiama per organizatorių (tai yra skirtas lėšas pervedant organizatoriui, kuris apmoka parodos dalyvių dalyvavimo parodoje išlaidas) arba tiesiogiai (kai parodos dalyvis dalyvauja parodoje individualiai).</text:span></text:p>
      <text:p text:style-name="P282"/>
      <text:p text:style-name="P283"><text:span text:style-name="T284">II</text:span><text:span text:style-name="T285">.<text:s/></text:span><text:span text:style-name="T286">Lėšų, skirtų parodų dalyviams subsidijuoti, paskirstymo principai</text:span></text:p>
      <text:p text:style-name="P287"/>
      <text:p text:style-name="P288"><text:span text:style-name="T289">5</text:span><text:span text:style-name="T290">. Priimant sprendimus dėl subsidijų skyrimo, pirmenybė teikiama parodų dalyviams:</text:span></text:p>
      <text:p text:style-name="P291"><text:span text:style-name="T292">5.1</text:span><text:span text:style-name="T293">. dalyvaujantiems ne mažesnėje kaip 5 parodos dalyvių grupinėje ekspozicijoje (tai yra kai pagal parodos dalyvių atstovo pateiktą paraišką gauti subsidiją subsidijuotini ne mažiau kaip 5 vienoje parodoje dalyvausiantys parodos dalyviai); taip pat</text:span></text:p>
      <text:p text:style-name="P294"><text:span text:style-name="T295">5.2</text:span><text:span text:style-name="T296">. dalyvaujantiems parodoje individualiai ar mažesnėje kaip 5 parodos dalyvių grupinėje ekspozicijoje, jei toks dalyvavimas parodoje pagrindžiamas objektyviomis priežastimis (pavyzdžiui, Lietuvos ūkio subjektų, gaminančių ir galinčių eksponuoti produkciją, atitinkančią parodos tematiką, yra nepakankamai).</text:span></text:p>
      <text:p text:style-name="P297"><text:span text:style-name="T298">6</text:span><text:span text:style-name="T299">. Priimant sprendimus dėl subsidijų skyrimo, atsižvelgiama į tai, kokią produkciją parodos dalyvis numato eksponuoti. Pirmenybė teikiama tokia eile:</text:span></text:p>
      <text:p text:style-name="P300"><text:span text:style-name="T301">6.1</text:span><text:span text:style-name="T302">. eksponuojantiems modernias prekes ar paslaugas, išsiskiriančias naujoviškumu, šiuolaikiškumu, originalumu (pavyzdžiui, elektronikos bei informacinių technologijų gaminius, modernaus dizaino drabužius ar baldus);</text:span></text:p>
      <text:p text:style-name="P303"><text:span text:style-name="T304">6.2</text:span><text:span text:style-name="T305">. eksponuojantiems Lietuvai tradiciškai svarbių susietų ūkio šakų (tai yra ūkio šakų, kurių plėtra tiesiogiai sąlygoja kitų ūkio šakų plėtrą) prekes ar paslaugas (pavyzdžiui, mėsos ar pieno gaminius, kadangi šių gaminių eksponavimo parodose skatinimas sietinas tiek su maisto pramonės, tiek su žemės ūkio plėtra);</text:span></text:p>
      <text:p text:style-name="P306"><text:span text:style-name="T307">6.3</text:span><text:span text:style-name="T308">. eksponuojantiems kitas prekes. Šiai parodų dalyvių grupei priskirtinas ir tas parodų dalyvis, kuris (ar kurio atstovas) paraiškoje gauti subsidiją nepateikia parodos dalyvio eksponuojamos produkcijos apibūdinimo.</text:span></text:p>
      <text:p text:style-name="P309"><text:span text:style-name="T310">7</text:span><text:span text:style-name="T311">. Priimant sprendimus dėl subsidijų skyrimo, atsižvelgiama į tai, kokią rinką apima paroda, kurioje numatoma dalyvauti. Atsižvelgiant į šį kriterijų, pirmenybė teikiama tokia eile:</text:span></text:p>
      <text:p text:style-name="P312"><text:span text:style-name="T313">7.1</text:span><text:span text:style-name="T314">. dalyvaujantiems parodose, apimančiose Europos Sąjungos, Europos laisvosios prekybos asociacijos (ELPA) valstybių rinkas;</text:span></text:p>
      <text:p text:style-name="P315"><text:span text:style-name="T316">7.2</text:span><text:span text:style-name="T317">. dalyvaujantiems parodose, apimančiose NVS valstybių rinkas;</text:span></text:p>
      <text:p text:style-name="P318"><text:span text:style-name="T319">7.3</text:span><text:span text:style-name="T320">. dalyvaujantiems parodose, apimančiose JAV, Kanados, Japonijos, Kinijos rinkas;</text:span></text:p>
      <text:p text:style-name="P321"><text:span text:style-name="T322">7.4</text:span><text:span text:style-name="T323">. dalyvaujantiems parodose, apimančiose Vidurio Europos valstybių rinkas;</text:span></text:p>
      <text:p text:style-name="P324"><text:span text:style-name="T325">7.5</text:span><text:span text:style-name="T326">. dalyvaujantiems parodose, apimančiose Malaizijos, Singapūro, Pietų Korėjos, Brazilijos rinkas;</text:span></text:p>
      <text:p text:style-name="P327"><text:span text:style-name="T328">7.6</text:span><text:span text:style-name="T329">. dalyvaujantiems parodose, apimančiose kitų pasaulio valstybių rinkas.</text:span></text:p>
      <text:p text:style-name="P330"><text:span text:style-name="T331">8</text:span><text:span text:style-name="T332">. Priimant sprendimus dėl subsidijų skyrimo, turi būti siekiama, kad subsidijų, skirtų dalyvaujantiems pagrindinėse parodose, sumos ir subsidijų, skirtų dalyvaujantiems „nišų“ parodose, sumos santykis būtų 3/1.</text:span></text:p>
      <text:p text:style-name="P333"><text:span text:style-name="T334">9</text:span><text:span text:style-name="T335">. Parodų dalyviams, dalyvaujantiems Lietuvoje vykstančiose parodose, skiriamų subsidijų suma negali viršyti 30 procentų metinės bendros subsidijų, skirtų parodų dalyvių dalyvavimo parodose išlaidoms kompensuoti, sumos.</text:span></text:p>
      <text:p text:style-name="P336"/>
      <text:p text:style-name="P337"><text:span text:style-name="T338">III</text:span><text:span text:style-name="T339">.<text:s/></text:span><text:span text:style-name="T340">subsidijos skyrimo apribojimai</text:span></text:p>
      <text:p text:style-name="P341"/>
      <text:p text:style-name="P342"><text:span text:style-name="T343">10</text:span><text:span text:style-name="T344">. Subsidija dalyvauti parodoje, vykstančioje užsienyje, gali būti skiriama tik šioms parodos dalyvio dalyvavimo parodoje išlaidoms kompensuoti:</text:span></text:p>
      <text:p text:style-name="P345"><text:span text:style-name="T346">10.1</text:span><text:span text:style-name="T347">. parodos ploto nuomos – iki 100 procentų;</text:span></text:p>
      <text:p text:style-name="P348"><text:span text:style-name="T349">10.2</text:span><text:span text:style-name="T350">. stendo įrengimo ir išlaikymo – iki 50 procentų;</text:span></text:p>
      <text:p text:style-name="P351"><text:span text:style-name="T352">10.3</text:span><text:span text:style-name="T353">. reklamos – iki 50 procentų, bet ne daugiau kaip 5000 Lt vienam parodos dalyviui dalyvauti vienoje parodoje;</text:span></text:p>
      <text:p text:style-name="P354"><text:span text:style-name="T355">10.4</text:span><text:span text:style-name="T356">. eksponatų transportavimo (iki 3 kubinių metrų vienam parodos dalyviui) ir muitinės procedūrų – iki 100 procentų.</text:span></text:p>
      <text:p text:style-name="P357"><text:span text:style-name="T358">11</text:span><text:span text:style-name="T359">. Subsidija dalyvauti parodoje, vykstančioje Lietuvoje, gali būti skiriama iki 100 procentų parodos ploto nuomos išlaidoms kompensuoti.</text:span></text:p>
      <text:p text:style-name="P360"><text:span text:style-name="T361">12</text:span><text:span text:style-name="T362">. Kompensuotinų išlaidų straipsniams, nurodytiems šios tvarkos 10 ir 11 punktuose, priskirtinos išlaidos detalizuotos 3 priede pateiktoje formoje.</text:span></text:p>
      <text:p text:style-name="P363"><text:span text:style-name="T364">13</text:span><text:span text:style-name="T365">. Jei subsidija teikiama per organizatorių, subsidijos lėšomis gali būti kompensuojamos tik tos dalyvavimo parodoje išlaidos, kurias apmoka organizatorius.</text:span></text:p>
      <text:p text:style-name="P366"><text:span text:style-name="T367">14</text:span><text:span text:style-name="T368">. Subsidijos lėšomis vienam parodos dalyviui dalyvauti vienoje parodoje gali būti kompensuojamos ne didesnio kaip 25 kv. metrų parodos ploto nuomos išlaidos, išskyrus stambiagabaričių gaminių eksponavimo atvejus.</text:span></text:p>
      <text:p text:style-name="P369"><text:span text:style-name="T370">15</text:span><text:span text:style-name="T371">. Skiriant subsidiją gali būti priimamas sprendimas, kad parodos dalyviui, kuris parodoje, nurodytoje paraiškoje gauti subsidiją, per pastaruosius 5 metus dalyvauja ne pirmą kartą, skiriamos subsidijos lėšomis kompensuojama 30 procentų mažesnė kompensuojamų išlaidų dalis. Pareiga pateikti informaciją apie ankstesnį dalyvavimą parodoje tenka parodos dalyviui (parodos dalyvis, gaunantis subsidiją per organizatorių, pateikia šią informaciją pildydamas 4 priede pateiktą formą).</text:span></text:p>
      <text:p text:style-name="P372"><text:span text:style-name="T373">16</text:span><text:span text:style-name="T374">. Subsidija gali naudotis tik parodos dalyvis, kuriam per pastaruosius 3 metus suteikta valstybės pagalba yra ne didesnė kaip 400 000 litų. Pareiga pateikti informaciją apie per pastaruosius 3 metus parodos dalyvio gautą valstybės pagalbą tenka parodos dalyviui (parodos dalyvis, gaunantis subsidiją per organizatorių, pateikia šią informaciją pildydamas 4 priede pateiktą formą).</text:span></text:p>
      <text:p text:style-name="P375"><text:span text:style-name="T376">17</text:span><text:span text:style-name="T377">. Subsidija negali būti skiriama parodos dalyvei – biudžetinei įstaigai.</text:span></text:p>
      <text:p text:style-name="P378"/>
      <text:p text:style-name="P379"><text:span text:style-name="T380">IV</text:span><text:span text:style-name="T381">.<text:s/></text:span><text:span text:style-name="T382">subsidijos skyrimo procedūros</text:span></text:p>
      <text:p text:style-name="P383"/>
      <text:p text:style-name="P384"><text:span text:style-name="T385">18</text:span><text:span text:style-name="T386">. Verslo plėtojimo taryba (toliau – Taryba), remdamasi parodų dalyvių atstovų bei parodų dalyvių siūlymais, taip pat Ūkio ministerijos tarnautojų bei kitų ekspertų išvadomis, iš anksto sudaro parodų, kuriose dalyvavimas gali būti subsidijuojamas, sąrašą (išskiriant pagrindines, „nišų“ ir Lietuvoje vyksiančias parodas). Parodų sąrašas skelbiamas Ūkio ministerijos interneto svetainėje.</text:span></text:p>
      <text:p text:style-name="P387"><text:span text:style-name="T388">19</text:span><text:span text:style-name="T389">. Parodos dalyvių atstovas ar individualus parodos dalyvis, norintys gauti subsidiją dalyvavimo parodoje, įtrauktoje į Tarybos sudarytą parodų sąrašą, išlaidoms kompensuoti, turi pateikti Tarybai svarstyti nustatytos formos paraišką gauti subsidiją (1 arba 2 priedai). Kartu su paraiška gauti subsidiją:</text:span></text:p>
      <text:p text:style-name="P390"><text:span text:style-name="T391">19.1</text:span><text:span text:style-name="T392">. turi būti pateikiamas nustatytos formos prašomos subsidijos dydžio pagrindimas (3 priedas);</text:span></text:p>
      <text:p text:style-name="P393"><text:span text:style-name="T394">19.2</text:span><text:span text:style-name="T395">. parodos dalyvių atstovas papildomai turi pateikti duomenis apie parodoje planuojančius dalyvauti subsidijuotinus parodos dalyvius (kiekvieno parodos dalyvio užpildytą formą, pateiktą 4 priede).</text:span></text:p>
      <text:p text:style-name="P396"><text:span text:style-name="T397">20</text:span><text:span text:style-name="T398">. Jei parodos dalyvių atstovas paraiškos pateikimo metu neturi galimybės pateikti šios tvarkos 19.2 punkte nurodytos informacijos, vietoj jos, pateikdamas paraišką, jis gali apsiriboti numatomų parodos dalyvių sąrašo pateikimu.</text:span></text:p>
      <text:p text:style-name="P399"><text:span text:style-name="T400">21</text:span><text:span text:style-name="T401">. Paraiškos gauti subsidiją turi būti pateikiamos:</text:span></text:p>
      <text:p text:style-name="P402"><text:span text:style-name="T403">21.1</text:span><text:span text:style-name="T404">. iki einamųjų metų spalio 1 d. dėl dalyvavimo ateinančių metų I pusmečio parodose išlaidų kompensavimo;</text:span></text:p>
      <text:p text:style-name="P405"><text:span text:style-name="T406">21.2</text:span><text:span text:style-name="T407">. iki einamųjų metų kovo 1 d. dėl dalyvavimo II pusmečio parodose išlaidų kompensavimo.</text:span></text:p>
      <text:p text:style-name="P408"><text:span text:style-name="T409">22</text:span><text:span text:style-name="T410">. Gautas paraiškas dėl subsidijos svarsto Taryba. Sprendimus, kam teikti subsidiją bei kokią dalyvavimo parodoje išlaidų dalį subsidijos lėšomis dengti, Tarybos siūlymu priima ūkio ministras.</text:span></text:p>
      <text:p text:style-name="P411"><text:span text:style-name="T412">23</text:span><text:span text:style-name="T413">. Sprendimas dėl paraiškos tenkinimo – tenkinti paraišką (tai yra skirti paraiškoje prašomo dydžio subsidiją), tenkinti paraišką iš dalies (tai yra skirti dalį paraiškoje prašomų lėšų) arba netenkinti paraiškos – turi būti priimtas:</text:span></text:p>
      <text:p text:style-name="P414"><text:span text:style-name="T415">23.1</text:span><text:span text:style-name="T416">. iki einamųjų metų lapkričio 1 d. dėl pateiktos paraiškos gauti subsidiją dalyvavimo ateinančių metų I pusmečio parodose išlaidoms kompensuoti;</text:span></text:p>
      <text:p text:style-name="P417"><text:span text:style-name="T418">23.2</text:span><text:span text:style-name="T419">. iki einamųjų metų gegužės 1 d. dėl pateiktos paraiškos gauti subsidiją dalyvavimo einamųjų metų II pusmečio parodose išlaidoms kompensuoti.</text:span></text:p>
      <text:p text:style-name="P420"><text:span text:style-name="T421">24</text:span><text:span text:style-name="T422">. Išimtiniais atvejais, kai ypač didelėje ir reikšmingoje užsienyje vykstančioje parodoje būtina išankstinė registracija (tai yra galutinio registravimosi terminas yra ankstesnis, nei pagal šios tvarkos 23 punktą numatoma priimti sprendimus dėl paraiškų tenkinimo) ir būtinas išankstinis pasirengimas parodai, sprendimas dėl paraiškos gauti subsidiją, skirtą dalyvavimo šioje parodoje išlaidoms kompensuoti, tenkinimo priimamas anksčiau, nei nustatyta šios tvarkos 23 punkte. Tokiais atvejais turi būti siekiama sprendimą priimti ne vėliau kaip per 1 mėnesį nuo paraiškos pateikimo dienos.</text:span></text:p>
      <text:p text:style-name="P423"><text:span text:style-name="T424">25</text:span><text:span text:style-name="T425">. Vėliau kaip iki šios tvarkos 21 punkte nustatytų terminų pabaigos pateiktos paraiškos gauti subsidiją, taip pat paraiškos gauti subsidiją dalyvauti parodose, neįtrauktose į Tarybos sudarytą parodų sąrašą, Tarybos siūlymu ūkio ministro sprendimu gali būti tenkinamos tik išimtiniais atvejais (pavyzdžiui, užsienyje vykstančios parodos organizatorius teikia dalyvavimo<text:s/></text:span><text:soft-page-break/><text:span text:style-name="T426">parodoje nuolaidas, pateikiama paraiška subsidijuoti dalyvavimą netradicinėje (pirmą kartą organizuojamoje) parodoje).</text:span></text:p>
      <text:p text:style-name="P427"><text:span text:style-name="T428">26</text:span><text:span text:style-name="T429">. Ne vėliau kaip prieš 2 mėnesius iki parodos pradžios parodos dalyvių atstovas ar individualus parodos dalyvis, kurių paraiškos buvo patenkintos, turi pateikti Ūkio ministerijai patikslintą informaciją. Parodos dalyvių atstovas turi pateikti šios tvarkos 19.2 punkte nurodytą informaciją, jei remiantis šios tvarkos 20 punktu ji kartu su paraiška nebuvo pateikta arba pateikta informacija pasikeitė.</text:span></text:p>
      <text:p text:style-name="P430"><text:span text:style-name="T431">27</text:span><text:span text:style-name="T432">. Pagal šios tvarkos 26 punktą gautos informacijos pagrindu patikslinamas subsidijos, suteikiamos remiantis pateikta paraiška gauti subsidiją, dydis. Jei patikslintos informacijos pagrindu prašoma didesnė subsidijos suma, lyginant su nurodyta priimtame sprendime skirti subsidiją, skiriamos subsidijos suma gali būti padidinta tik atskiru sprendimu ir jei yra pakankamai subsidijavimui skirtų lėšų. Jei pateikta patikslinta informacija iš esmės skiriasi nuo paraiškoje gauti subsidiją ar kartu su paraiška pateiktos informacijos, Taryba turi teisę persvarstyti pateiktą paraišką ir pakeisti pasiūlymą ūkio ministrui dėl subsidijos skyrimo. Pakeisto Tarybos pasiūlymo pagrindu ūkio ministras priima sprendimą dėl subsidijos skyrimo.</text:span></text:p>
      <text:p text:style-name="P433"><text:span text:style-name="T434">28</text:span><text:span text:style-name="T435">. Tarp parodos dalyvių atstovo (organizatoriaus) arba individualaus parodos dalyvio, pagal kurio paraišką priimtas sprendimas skirti subsidiją, ir Ūkio ministerijos sudaroma sutartis. Jei parodos dalyvių atstovas ir organizatorius nėra tas pats, sudaroma trišalė sutartis tarp Ūkio ministerijos ir parodos dalyvių atstovo bei organizatoriaus.</text:span></text:p>
      <text:p text:style-name="P436"><text:span text:style-name="T437">29</text:span><text:span text:style-name="T438">. Ūkio ministerija perveda organizatoriui arba individualiam parodos dalyviui subsidijos lėšas tik gavusi šios tvarkos 30 punkte nurodytus dokumentus.</text:span></text:p>
      <text:p text:style-name="P439"><text:span text:style-name="T440">30</text:span><text:span text:style-name="T441">. Parodos dalyvių atstovas (organizatorius) ar individualus parodos dalyvis pasibaigus parodai, ne vėliau kaip per 2 mėnesius, Ūkio ministerijai turi pateikti:</text:span></text:p>
      <text:p text:style-name="P442"><text:span text:style-name="T443">30.1</text:span><text:span text:style-name="T444">. nustatytos formos subsidijos lėšomis kompensuotinų dalyvavimo parodoje išlaidų ataskaitą (5 priedas);</text:span></text:p>
      <text:p text:style-name="P445"><text:span text:style-name="T446">30.2</text:span><text:span text:style-name="T447">. pirminius juridinę galią turinčius dokumentus (arba patvirtintas jų kopijas), pagrindžiančius patirtas dalyvavimo parodoje išlaidas, nurodytas išlaidų ataskaitoje (5 priedas), ir šių dokumentų suvestinę (6 priedas). Jei pateikiami dokumentai, surašyti užsienio kalba, kartu pateikti jų patvirtintą vertimą į lietuvių kalbą;</text:span></text:p>
      <text:p text:style-name="P448"><text:span text:style-name="T449">30.3</text:span><text:span text:style-name="T450">. jei subsidija teikiama per organizatorių, papildomai subsidijos detalizavimą pagal parodos dalyvius (7 priedas) ir dokumentus (arba patvirtintas jų kopijas), patvirtinančius organizatoriaus pajamas, gautas iš kiekvieno parodos dalyvio (parodos dalyviams pateiktas sąskaitas-faktūras).</text:span></text:p>
      <text:p text:style-name="P451"><text:span text:style-name="T452">31</text:span><text:span text:style-name="T453">. Konkretūs šios tvarkos 30 punkte nurodytų dokumentų pateikimo terminai nurodomi su Ūkio ministerija sudarytoje sutartyje.</text:span></text:p>
      <text:p text:style-name="P454"><text:span text:style-name="T455">32</text:span><text:span text:style-name="T456">. Organizatoriui ar individualiam parodos dalyviui šios tvarkos 30 punkte nurodytais dokumentais pagrindus mažesnę kompensuotinų parodos dalyvio išlaidų sumą, nei numatyta skiriant subsidiją, atitinkamai mažinamas pervedamų subsidijos lėšų dydis.</text:span></text:p>
      <text:p text:style-name="P457"><text:span text:style-name="T458">33</text:span><text:span text:style-name="T459">. Parodos dalyvių atstovas ar parodos dalyvis ne vėliau kaip per 2 mėnesius nuo parodos pabaigos Ūkio ministerijai turi pateikti informaciją apie parodos dalyvio dalyvavimo parodoje rezultatus (parodos dalyvio užpildytą formą, pateiktą 8 priede). Jei subsidiją gavusio parodos dalyvio informacija apie dalyvavimo praėjusioje parodoje rezultatus Ūkio ministerijai nebuvo pateikta, šiuo pagrindu parodos dalyviui gali būti neskiriama subsidija kompensuoti dalyvavimo būsimoje parodoje išlaidas.</text:span></text:p>
      <text:p text:style-name="P460"><text:span text:style-name="T461">______________</text:span></text:p>
      <text:p text:style-name="P462"/>
      <text:soft-page-break/>
      <text:p text:style-name="P463">Lietuvos ūkio subjektų dalyvavimo<text:s/></text:p>
      <text:p text:style-name="P464">tarptautinėse parodose subsidijavimo<text:s/></text:p>
      <text:p text:style-name="P465">tvarkos</text:p>
      <text:p text:style-name="P466"><text:span text:style-name="T467">1</text:span><text:span text:style-name="T468"><text:s/>priedas</text:span></text:p>
      <text:p text:style-name="P469"/>
      <text:p text:style-name="P470"><text:span text:style-name="T471">(Paraiškos formos pavyzdys)</text:span></text:p>
      <text:p text:style-name="P472"/>
      <text:p text:style-name="P473">_____________________________________________________</text:p>
      <text:p text:style-name="P474">(parodos dalyvių atstovo pavadinimas)</text:p>
      <text:p text:style-name="P475">_____________________________________________________________________________</text:p>
      <text:p text:style-name="P476">(kodas, PVM mokėtojo kodas, adresas, tel., faks., el. paštas, atsiskaitomoji sąskaita, bankas, banko kodas)</text:p>
      <text:p text:style-name="P477"/>
      <text:p text:style-name="P478">paraiška gauti subsidiją</text:p>
      <text:p text:style-name="P479"/>
      <text:p text:style-name="P480">_____________ Nr.______</text:p>
      <text:p text:style-name="P481">(data)</text:p>
      <text:p text:style-name="P482"/>
      <text:p text:style-name="P483"/>
      <text:p text:style-name="Normal"><text:span text:style-name="T484">1. Organizatorius</text:span><text:span text:style-name="T485"><text:s/></text:span><text:span text:style-name="T486">(pildoma, jeigu parodos dalyvių atstovas ir organizatorius yra ne tas pats)</text:span><text:span text:style-name="T487">:</text:span></text:p>
      <text:p text:style-name="P488">1.1. Pavadinimas ………………………………..</text:p>
      <text:p text:style-name="P489">1.2. Buveinė (adresas) ………………………………………</text:p>
      <text:p text:style-name="P490">1.3. Kodas ………………………</text:p>
      <text:p text:style-name="P491">1.4. PVM mokėtojo kodas ……………………..</text:p>
      <text:p text:style-name="P492">1.5. Atsiskaitomoji sąskaita ………………………..</text:p>
      <text:p text:style-name="P493">1.6. Bankas …………………………………………………</text:p>
      <text:p text:style-name="P494">1.7. Banko kodas ………………</text:p>
      <text:p text:style-name="P495">1.8. Telefonas ……………………………………………</text:p>
      <text:p text:style-name="P496">1.9. Faksas ……………………….</text:p>
      <text:p text:style-name="P497">1.10. El. paštas ….………………………….</text:p>
      <text:p text:style-name="P498"/>
      <text:p text:style-name="P499">2. Paroda:</text:p>
      <text:p text:style-name="P500">2.1. Parodos pavadinimas …………………………………………………………..</text:p>
      <text:p text:style-name="P501">2.2. Vieta (valstybė, miestas) ……………….……………………………..</text:p>
      <text:p text:style-name="P502">2.3. Data ……………………….</text:p>
      <text:p text:style-name="P503">2.4. Trumpas parodos apibūdinimas (parodos tema, tipas, dydis, reikšmingumas, kita svarbi<text:s/></text:p>
      <text:p text:style-name="P504">informacija)<text:s/><text:tab/></text:p>
      <text:p text:style-name="P505"><text:tab/></text:p>
      <text:p text:style-name="P506"><text:tab/></text:p>
      <text:p text:style-name="P507"><text:tab/></text:p>
      <text:p text:style-name="P508"><text:tab/></text:p>
      <text:p text:style-name="P509"/>
      <text:p text:style-name="P510">3. Parodos dalyvių, kurių dalyvavimo parodoje išlaidoms kompensuoti prašoma subsidija, skaičius ……………….</text:p>
      <text:p text:style-name="P511">Jei subsidijuotinų dalyvių skaičius mažesnis kaip 5, nurodyti priežastis, dėl kurių nėra galimybės surinkti didesnį parodos dalyvių skaičių<text:s/><text:tab/></text:p>
      <text:p text:style-name="P512"><text:tab/></text:p>
      <text:p text:style-name="P513"><text:tab/></text:p>
      <text:p text:style-name="P514"/>
      <text:p text:style-name="P515">4. Prašomos subsidijos dydis ………………….. Lt</text:p>
      <text:p text:style-name="P516"/>
      <text:p text:style-name="P517">5. Ar dalyvavimą parodoje finansuoja kitos organizacijos, fondai (jei taip – nurodyti konkrečius rėmėjus ir paramos sumą)<text:s/><text:tab/></text:p>
      <text:p text:style-name="P518"><text:tab/></text:p>
      <text:soft-page-break/>
      <text:p text:style-name="P519"><text:tab/></text:p>
      <text:p text:style-name="P520"/>
      <text:p text:style-name="P521">Pridedama:<text:s/></text:p>
      <text:p text:style-name="P522">1.<text:tab/>Subsidijos dydžio pagrindimas, ____________ lapų.</text:p>
      <text:p text:style-name="P523">2.<text:tab/>Informacija apie kiekvieną subsidijuotiną parodos dalyvį arba subsidijuotinų parodos dalyvių sąrašas, _________ lapų.</text:p>
      <text:p text:style-name="P524">3.<text:tab/>………………………………</text:p>
      <text:p text:style-name="P525"/>
      <text:p text:style-name="P526"/>
      <text:p text:style-name="P527"><text:tab/><text:tab/><text:tab/><text:tab/><text:tab/></text:p>
      <text:p text:style-name="P528"><text:tab/>(vadovo pareigų pavadinimas)<text:tab/>(parašas)<text:tab/>(vardas ir pavardė)</text:p>
      <text:p text:style-name="P529"/>
      <text:p text:style-name="P530"><text:tab/><text:tab/><text:tab/><text:tab/><text:tab/></text:p>
      <text:p text:style-name="P531">(informaciją teikiančio asmens vardas, pavardė)<text:tab/><text:s/>(tel. Nr.)<text:tab/><text:s/>(el. paštas)</text:p>
      <text:p text:style-name="P532"/>
      <text:p text:style-name="P533"/>
      <text:p text:style-name="P534"/>
      <text:p text:style-name="P535"><text:span text:style-name="T536">Pastaba</text:span><text:span text:style-name="T537">. Šią paraišką pildo parodos dalyvių atstovas.</text:span></text:p>
      <text:p text:style-name="P538"><text:span text:style-name="T539">______________</text:span></text:p>
      <text:soft-page-break/>
      <text:p text:style-name="P540"><text:span text:style-name="T541">Lietuvos ūkio subjektų dalyvavimo<text:s/></text:span></text:p>
      <text:p text:style-name="P542">tarptautinėse parodose subsidijavimo<text:s/></text:p>
      <text:p text:style-name="P543">tvarkos</text:p>
      <text:p text:style-name="P544"><text:span text:style-name="T545">2</text:span><text:span text:style-name="T546"><text:s/>priedas</text:span></text:p>
      <text:p text:style-name="P547"/>
      <text:p text:style-name="P548"><text:span text:style-name="T549">(Paraiškos formos pavyzdys)</text:span></text:p>
      <text:p text:style-name="P550"/>
      <text:p text:style-name="P551">_____________________________________________________</text:p>
      <text:p text:style-name="P552">(parodos dalyvio pavadinimas)</text:p>
      <text:p text:style-name="P553">_____________________________________________________________________________</text:p>
      <text:p text:style-name="P554">(kodas, PVM mokėtojo kodas, adresas, tel., faks., el. paštas, atsiskaitomoji sąskaita, bankas, banko kodas)</text:p>
      <text:p text:style-name="P555"/>
      <text:p text:style-name="P556">paraiška gauti subsidiją</text:p>
      <text:p text:style-name="P557"/>
      <text:p text:style-name="P558">_____________ Nr.______</text:p>
      <text:p text:style-name="P559">(data)</text:p>
      <text:p text:style-name="P560"/>
      <text:p text:style-name="P561">1. Parodos dalyvio pagrindinė veikla (rūšis ir kodas pagal Ekonominės veiklos rūšių klasifikatorių)<text:s/></text:p>
      <text:p text:style-name="P562"><text:tab/></text:p>
      <text:p text:style-name="P563"><text:tab/></text:p>
      <text:p text:style-name="P564"/>
      <text:p text:style-name="P565">2. Paroda:</text:p>
      <text:p text:style-name="P566">2.1. Parodos pavadinimas ………………………………..</text:p>
      <text:p text:style-name="P567">2.2. Vieta (valstybė, miestas) ……………………………..</text:p>
      <text:p text:style-name="P568">2.3. Data ……………………….</text:p>
      <text:p text:style-name="P569">2.4. Trumpas parodos apibūdinimas (parodos tema, tipas, dydis, reikšmingumas, kita svarbi informacija)<text:s/><text:tab/></text:p>
      <text:p text:style-name="P570"><text:tab/></text:p>
      <text:p text:style-name="P571"><text:tab/></text:p>
      <text:p text:style-name="P572"><text:tab/></text:p>
      <text:p text:style-name="P573"><text:tab/></text:p>
      <text:p text:style-name="P574"/>
      <text:p text:style-name="P575">3. Numatomų parodoje eksponuoti gaminių apibūdinimas<text:s/><text:tab/></text:p>
      <text:p text:style-name="P576"><text:tab/></text:p>
      <text:p text:style-name="P577"/>
      <text:p text:style-name="P578">4. Ar dalyvavo šioje parodoje anksčiau? …………………</text:p>
      <text:p text:style-name="P579">Jei taip – kiek kartų, kada<text:s/><text:tab/></text:p>
      <text:p text:style-name="P580"><text:tab/></text:p>
      <text:p text:style-name="P581"><text:tab/></text:p>
      <text:p text:style-name="P582"/>
      <text:p text:style-name="P583">5. Dalyvavimo parodoje pagrindimas<text:s/><text:tab/></text:p>
      <text:p text:style-name="P584"><text:tab/></text:p>
      <text:p text:style-name="P585"><text:tab/></text:p>
      <text:p text:style-name="P586"><text:tab/></text:p>
      <text:p text:style-name="P587"><text:tab/></text:p>
      <text:p text:style-name="P588"/>
      <text:p text:style-name="P589">6. Priežastys, dėl kurių parodoje dalyvaujama individualiai, o ne grupinėje ekspozicijoje<text:s/><text:tab/></text:p>
      <text:p text:style-name="P590"><text:tab/></text:p>
      <text:p text:style-name="P591"><text:tab/></text:p>
      <text:p text:style-name="P592"/>
      <text:p text:style-name="P593">7. Informacija apie per pastaruosius 3 metus suteiktą valstybės pagalbą (taip pat tiesiogiai ar per organizatorius suteiktas subsidijas, skirtas dalyvavimo parodose išlaidoms padengti)<text:s/><text:tab/></text:p>
      <text:p text:style-name="P594"><text:tab/></text:p>
      <text:soft-page-break/>
      <text:p text:style-name="P595"><text:tab/></text:p>
      <text:p text:style-name="P596"><text:tab/></text:p>
      <text:p text:style-name="P597"><text:tab/></text:p>
      <text:p text:style-name="P598"><text:tab/></text:p>
      <text:p text:style-name="P599"/>
      <text:p text:style-name="P600">8. Prašomos subsidijos dydis ………………….. Lt</text:p>
      <text:p text:style-name="P601"/>
      <text:p text:style-name="P602">9. Ar dalyvavimą parodoje finansuoja kitos organizacijos, fondai (jei taip – nurodyti konkrečius rėmėjus ir paramos sumą)<text:s/><text:tab/></text:p>
      <text:p text:style-name="P603"><text:tab/></text:p>
      <text:p text:style-name="P604"><text:tab/></text:p>
      <text:p text:style-name="P605"/>
      <text:p text:style-name="P606"/>
      <text:p text:style-name="P607">Pridedama:<text:s/></text:p>
      <text:p text:style-name="P608">1. Subsidijos dydžio pagrindimas, ____________ lapų.</text:p>
      <text:p text:style-name="P609">2. ………………………………</text:p>
      <text:p text:style-name="P610"/>
      <text:p text:style-name="P611"/>
      <text:p text:style-name="P612"><text:tab/><text:tab/><text:tab/><text:tab/><text:tab/></text:p>
      <text:p text:style-name="P613"><text:tab/>(vadovo pareigų pavadinimas)<text:tab/>(parašas)<text:tab/>(vardas ir pavardė)</text:p>
      <text:p text:style-name="P614"/>
      <text:p text:style-name="P615"><text:tab/><text:tab/><text:tab/><text:tab/><text:tab/></text:p>
      <text:p text:style-name="P616">(informaciją teikiančio asmens vardas, pavardė)<text:tab/><text:s/>(tel. Nr.)<text:tab/><text:s/>(el. paštas)</text:p>
      <text:p text:style-name="P617"/>
      <text:p text:style-name="P618"/>
      <text:p text:style-name="P619"><text:span text:style-name="T620">Pastaba</text:span><text:span text:style-name="T621">. Šią paraišką pildo individualus parodos dalyvis.</text:span></text:p>
      <text:p text:style-name="P622"><text:span text:style-name="T623">______________</text:span></text:p>
      <text:soft-page-break/>
      <text:p text:style-name="P624"><text:span text:style-name="T625">Lietuvos ūkio subjektų dalyvavimo<text:s/></text:span></text:p>
      <text:p text:style-name="P626">tarptautinėse parodose subsidijavimo<text:s/></text:p>
      <text:p text:style-name="P627">tvarkos</text:p>
      <text:p text:style-name="P628"><text:span text:style-name="T629">3</text:span><text:span text:style-name="T630"><text:s/>priedas</text:span></text:p>
      <text:p text:style-name="P631"/>
      <text:p text:style-name="P632"><text:span text:style-name="T633">(Subsidijos dydžio pagrindimo formos pavyzdys)</text:span></text:p>
      <text:p text:style-name="P634"/>
      <text:p text:style-name="P635">_____________________________________________________</text:p>
      <text:p text:style-name="P636">(organizatoriaus arba parodos dalyvio pavadinimas)</text:p>
      <text:p text:style-name="P637"/>
      <text:p text:style-name="P638">SUBSIDIJOS DYDŽIO PAGRINDIMAS</text:p>
      <text:p text:style-name="P639"/>
      <text:p text:style-name="P640">_____________ Nr.______</text:p>
      <text:p text:style-name="P641">(data)</text:p>
      <text:p text:style-name="P642"/>
      <text:p text:style-name="P643">Parodos pavadinimas<text:s/><text:tab/></text:p>
      <text:p text:style-name="P644">Parodos data ir vieta<text:s/><text:tab/></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Eil. Nr.</text:p>
          </table:table-cell>
          <table:table-cell table:style-name="TableCell654" table:number-rows-spanned="2">
            <text:p text:style-name="P655">Subsidijos lėšomis kompensuotinų dalyvavimo parodoje išlaidų straipsnio pavadinimas</text:p>
          </table:table-cell>
          <table:table-cell table:style-name="TableCell656" table:number-columns-spanned="2">
            <text:p text:style-name="P657">Suma (Lt)</text:p>
          </table:table-cell>
          <table:covered-table-cell/>
        </table:table-row>
        <table:table-row table:style-name="TableRow658">
          <table:covered-table-cell>
            <text:p text:style-name="P659"/>
          </table:covered-table-cell>
          <table:covered-table-cell>
            <text:p text:style-name="P660"/>
          </table:covered-table-cell>
          <table:table-cell table:style-name="TableCell661">
            <text:p text:style-name="P662">iš viso</text:p>
          </table:table-cell>
          <table:table-cell table:style-name="TableCell663">
            <text:p text:style-name="P664">iš jų prašoma finansuoti subsidijos lėšomis</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row>
        <table:table-row table:style-name="TableRow674">
          <table:table-cell table:style-name="TableCell675">
            <text:p text:style-name="P676">I.</text:p>
          </table:table-cell>
          <table:table-cell table:style-name="TableCell677">
            <text:p text:style-name="P678">Parodos ploto nuoma</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1.</text:p>
          </table:table-cell>
          <table:table-cell table:style-name="TableCell686">
            <text:p text:style-name="P687">parodos plotas, kv. metrais<text:s/><text:tab/>…………</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1 kv. metro parodos ploto nuomos mokestis<text:tab/>…………</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parodos ploto nuomos mokestis</text:p>
          </table:table-cell>
          <table:table-cell table:style-name="TableCell706">
            <text:p text:style-name="P707">…………</text:p>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ext:p text:style-name="P714">parodos su standartine stendo įranga<text:s/><text:line-break/>plotas, kv. metrais<text:s/><text:tab/>…………</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1 kv. metro parodos ploto su standartine stendo<text:s/><text:line-break/>įranga nuomos mokestis<text:tab/>…………</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text:p>
          </table:table-cell>
          <table:table-cell table:style-name="TableCell731">
            <text:p text:style-name="P732">parodos ploto su standartine stendo įranga nuomos mokestis</text:p>
          </table:table-cell>
          <table:table-cell table:style-name="TableCell733">
            <text:p text:style-name="P734">…………</text:p>
          </table:table-cell>
          <table:table-cell table:style-name="TableCell735">
            <text:p text:style-name="P736"/>
          </table:table-cell>
        </table:table-row>
        <table:table-row table:style-name="TableRow737">
          <table:table-cell table:style-name="TableCell738">
            <text:p text:style-name="P739">7.</text:p>
          </table:table-cell>
          <table:table-cell table:style-name="TableCell740">
            <text:p text:style-name="P741">registravimo mokestis</text:p>
          </table:table-cell>
          <table:table-cell table:style-name="TableCell742">
            <text:p text:style-name="P743">…………</text:p>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ext:p text:style-name="P750">subeksponento mokestis</text:p>
          </table:table-cell>
          <table:table-cell table:style-name="TableCell751">
            <text:p text:style-name="P752">…………</text:p>
          </table:table-cell>
          <table:table-cell table:style-name="TableCell753">
            <text:p text:style-name="P754"/>
          </table:table-cell>
        </table:table-row>
        <table:table-row table:style-name="TableRow755">
          <table:table-cell table:style-name="TableCell756">
            <text:p text:style-name="P757">9.</text:p>
          </table:table-cell>
          <table:table-cell table:style-name="TableCell758">
            <text:p text:style-name="P759">registravimo parodos kataloge mokestis</text:p>
          </table:table-cell>
          <table:table-cell table:style-name="TableCell760">
            <text:p text:style-name="P761">…………</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I.</text:p>
          </table:table-cell>
          <table:table-cell table:style-name="TableCell776">
            <text:p text:style-name="P777">Stendo įrengimo ir išlaikymo išlaidos</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10.</text:p>
          </table:table-cell>
          <table:table-cell table:style-name="TableCell785">
            <text:p text:style-name="P786">stendo įrengimo ir apipavidalinimo projektų parengimas</text:p>
          </table:table-cell>
          <table:table-cell table:style-name="TableCell787">
            <text:p text:style-name="P788">…………</text:p>
          </table:table-cell>
          <table:table-cell table:style-name="TableCell789">
            <text:p text:style-name="P790"/>
          </table:table-cell>
        </table:table-row>
        <table:table-row table:style-name="TableRow791">
          <table:table-cell table:style-name="TableCell792">
            <text:p text:style-name="P793">11.</text:p>
          </table:table-cell>
          <table:table-cell table:style-name="TableCell794">
            <text:p text:style-name="P795">stendo įrangos, dekoravimo atributikos įsigijimo arba nuomos išlaidos</text:p>
          </table:table-cell>
          <table:table-cell table:style-name="TableCell796">
            <text:p text:style-name="P797"/>
            <text:p text:style-name="P798">…………</text:p>
          </table:table-cell>
          <table:table-cell table:style-name="TableCell799">
            <text:p text:style-name="P800"/>
          </table:table-cell>
        </table:table-row>
        <table:table-row table:style-name="TableRow801">
          <table:table-cell table:style-name="TableCell802">
            <text:p text:style-name="P803">12.</text:p>
          </table:table-cell>
          <table:table-cell table:style-name="TableCell804">
            <text:p text:style-name="P805">stendo montavimo išlaidos</text:p>
          </table:table-cell>
          <table:table-cell table:style-name="TableCell806">
            <text:p text:style-name="P807">…………</text:p>
          </table:table-cell>
          <table:table-cell table:style-name="TableCell808">
            <text:p text:style-name="P809"/>
          </table:table-cell>
        </table:table-row>
        <table:table-row table:style-name="TableRow810">
          <table:table-cell table:style-name="TableCell811">
            <text:p text:style-name="P812">13.</text:p>
          </table:table-cell>
          <table:table-cell table:style-name="TableCell813">
            <text:p text:style-name="P814">išlaidos valymui</text:p>
          </table:table-cell>
          <table:table-cell table:style-name="TableCell815">
            <text:p text:style-name="P816">…………</text:p>
          </table:table-cell>
          <table:table-cell table:style-name="TableCell817">
            <text:p text:style-name="P818"/>
          </table:table-cell>
        </table:table-row>
        <table:table-row table:style-name="TableRow819">
          <table:table-cell table:style-name="TableCell820">
            <text:p text:style-name="P821">14.</text:p>
          </table:table-cell>
          <table:table-cell table:style-name="TableCell822">
            <text:p text:style-name="P823">mokestis už elektros energiją</text:p>
          </table:table-cell>
          <table:table-cell table:style-name="TableCell824">
            <text:p text:style-name="P825">…………</text:p>
          </table:table-cell>
          <table:table-cell table:style-name="TableCell826">
            <text:p text:style-name="P827"/>
          </table:table-cell>
        </table:table-row>
        <table:table-row table:style-name="TableRow828">
          <table:table-cell table:style-name="TableCell829">
            <text:p text:style-name="P830">15.</text:p>
          </table:table-cell>
          <table:table-cell table:style-name="TableCell831">
            <text:p text:style-name="P832">mokestis už vandenį</text:p>
          </table:table-cell>
          <table:table-cell table:style-name="TableCell833">
            <text:p text:style-name="P834">…………</text:p>
          </table:table-cell>
          <table:table-cell table:style-name="TableCell835">
            <text:p text:style-name="P836"/>
          </table:table-cell>
        </table:table-row>
        <table:table-row table:style-name="TableRow837">
          <table:table-cell table:style-name="TableCell838">
            <text:p text:style-name="P839">16.</text:p>
          </table:table-cell>
          <table:table-cell table:style-name="TableCell840">
            <text:p text:style-name="P841">išlaidos apsaugai</text:p>
          </table:table-cell>
          <table:table-cell table:style-name="TableCell842">
            <text:p text:style-name="P843">…………</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II.</text:p>
          </table:table-cell>
          <table:table-cell table:style-name="TableCell858">
            <text:p text:style-name="P859">Reklamos išlaidos</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17.</text:p>
          </table:table-cell>
          <table:table-cell table:style-name="TableCell867">
            <text:p text:style-name="P868">reklaminių leidinių parengimo išlaidos</text:p>
          </table:table-cell>
          <table:table-cell table:style-name="TableCell869">
            <text:p text:style-name="P870">…………</text:p>
          </table:table-cell>
          <table:table-cell table:style-name="TableCell871">
            <text:p text:style-name="P872"/>
          </table:table-cell>
        </table:table-row>
        <table:table-row table:style-name="TableRow873">
          <table:table-cell table:style-name="TableCell874">
            <text:p text:style-name="P875">18.</text:p>
          </table:table-cell>
          <table:table-cell table:style-name="TableCell876">
            <text:p text:style-name="P877">skelbimų spaudoje (ar kitose visuomenės informavimo priemonėse) išlaidos</text:p>
          </table:table-cell>
          <table:table-cell table:style-name="TableCell878">
            <text:p text:style-name="P879"/>
            <text:p text:style-name="P880">…………</text:p>
          </table:table-cell>
          <table:table-cell table:style-name="TableCell881">
            <text:p text:style-name="P882"/>
          </table:table-cell>
        </table:table-row>
        <table:table-row table:style-name="TableRow883">
          <table:table-cell table:style-name="TableCell884">
            <text:p text:style-name="P885">19.</text:p>
          </table:table-cell>
          <table:table-cell table:style-name="TableCell886">
            <text:p text:style-name="P887">spaudos konferencijų bei verslininkų susitikimų organizavimo išlaidos (salės nuomos ir vaizdinių priemonių demonstravimo nuomos išlaidos)</text:p>
          </table:table-cell>
          <table:table-cell table:style-name="TableCell888">
            <text:p text:style-name="P889"/>
            <text:p text:style-name="P890"/>
            <text:p text:style-name="P891">…………</text:p>
          </table:table-cell>
          <table:table-cell table:style-name="TableCell892">
            <text:p text:style-name="P893"/>
          </table:table-cell>
        </table:table-row>
        <table:table-row table:style-name="TableRow894">
          <table:table-cell table:style-name="TableCell895">
            <text:p text:style-name="P896">IV.</text:p>
          </table:table-cell>
          <table:table-cell table:style-name="TableCell897">
            <text:p text:style-name="P898">Eksponatų transportavimo ir muitinės procedūrų išlaidos</text:p>
          </table:table-cell>
          <table:table-cell table:style-name="TableCell899">
            <text:p text:style-name="P900">…………</text:p>
          </table:table-cell>
          <table:table-cell table:style-name="TableCell901">
            <text:p text:style-name="P902">…………</text:p>
          </table:table-cell>
        </table:table-row>
        <table:table-row table:style-name="TableRow903">
          <table:table-cell table:style-name="TableCell904">
            <text:p text:style-name="P905">20.</text:p>
          </table:table-cell>
          <table:table-cell table:style-name="TableCell906">
            <text:p text:style-name="P907">prekių, susijusių su eksponatų parengimu transportuoti, įsigijimo išlaidos</text:p>
          </table:table-cell>
          <table:table-cell table:style-name="TableCell908">
            <text:p text:style-name="P909"/>
            <text:p text:style-name="P910">…………</text:p>
          </table:table-cell>
          <table:table-cell table:style-name="TableCell911">
            <text:p text:style-name="P912"/>
          </table:table-cell>
        </table:table-row>
        <table:table-row table:style-name="TableRow913">
          <table:table-cell table:style-name="TableCell914">
            <text:p text:style-name="P915">21.</text:p>
          </table:table-cell>
          <table:table-cell table:style-name="TableCell916">
            <text:p text:style-name="P917">transportavimo išlaidos</text:p>
          </table:table-cell>
          <table:table-cell table:style-name="TableCell918">
            <text:p text:style-name="P919">…………</text:p>
          </table:table-cell>
          <table:table-cell table:style-name="TableCell920">
            <text:p text:style-name="P921"/>
          </table:table-cell>
        </table:table-row>
        <table:table-row table:style-name="TableRow922">
          <table:table-cell table:style-name="TableCell923">
            <text:p text:style-name="P924">22.</text:p>
          </table:table-cell>
          <table:table-cell table:style-name="TableCell925">
            <text:p text:style-name="P926">išlaidos pakrovimo ir iškrovimo darbams</text:p>
          </table:table-cell>
          <table:table-cell table:style-name="TableCell927">
            <text:p text:style-name="P928">…………</text:p>
          </table:table-cell>
          <table:table-cell table:style-name="TableCell929">
            <text:p text:style-name="P930"/>
          </table:table-cell>
        </table:table-row>
        <text:soft-page-break/>
        <table:table-row table:style-name="TableRow931">
          <table:table-cell table:style-name="TableCell932">
            <text:p text:style-name="P933">23.</text:p>
          </table:table-cell>
          <table:table-cell table:style-name="TableCell934">
            <text:p text:style-name="P935">muitinės mokesčiai ir muitinės dokumentų parengimo išlaidos</text:p>
          </table:table-cell>
          <table:table-cell table:style-name="TableCell936">
            <text:p text:style-name="P937">…………</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p>
          </table:table-cell>
          <table:table-cell table:style-name="TableCell956">
            <text:p text:style-name="P957">…………</text:p>
          </table:table-cell>
        </table:table-row>
      </table:table>
      <text:p text:style-name="P958"/>
      <text:p text:style-name="P959"><text:tab/><text:tab/><text:tab/><text:tab/><text:tab/></text:p>
      <text:p text:style-name="P960"><text:span text:style-name="T961"><text:tab/>(vadovo pareigų pavadinimas)</text:span><text:span text:style-name="T962"><text:tab/>(parašas)</text:span><text:span text:style-name="T963"><text:tab/>(vardas ir</text:span><text:span text:style-name="T964"><text:s/></text:span><text:span text:style-name="T965">pavardė)</text:span></text:p>
      <text:p text:style-name="P966"/>
      <text:p text:style-name="P967"><text:span text:style-name="T968">Vyr. finansininkas</text:span><text:span text:style-name="T969"><text:tab/></text:span><text:span text:style-name="T970"><text:tab/></text:span><text:span text:style-name="T971"><text:tab/></text:span><text:span text:style-name="T972"><text:tab/></text:span></text:p>
      <text:p text:style-name="P973"><text:span text:style-name="T974"><text:tab/>(parašas)</text:span><text:span text:style-name="T975"><text:tab/>(vardas ir pavardė)</text:span></text:p>
      <text:p text:style-name="P976"/>
      <text:p text:style-name="P977">(Pildoma, jeigu parodos dalyvių atstovas ir organizatorius yra ne tas pats)</text:p>
      <text:p text:style-name="P978"/>
      <text:p text:style-name="P979"/>
      <text:p text:style-name="P980">SUDERINTA</text:p>
      <text:p text:style-name="P981"/>
      <text:p text:style-name="P982">_________________________________________</text:p>
      <text:p text:style-name="P983">(parodos dalyvių atstovo vadovo pareigų pavadinimas)</text:p>
      <text:p text:style-name="P984">________________</text:p>
      <text:p text:style-name="P985"><text:tab/>(parašas)</text:p>
      <text:p text:style-name="P986">__________________</text:p>
      <text:p text:style-name="P987"><text:tab/>(vardas ir pavardė)</text:p>
      <text:p text:style-name="P988">________________</text:p>
      <text:p text:style-name="P989"><text:tab/>(data)</text:p>
      <text:p text:style-name="P990"/>
      <text:p text:style-name="P991"/>
      <text:p text:style-name="P992"><text:span text:style-name="T993">Pastabos</text:span><text:span text:style-name="T994">:</text:span></text:p>
      <text:p text:style-name="P995">1. Subsidijos dydžio pagrindimą pagal šią formą pateikia organizatorius, derindamas su parodos dalyvių atstovu, arba individualus parodos dalyvis.</text:p>
      <text:p text:style-name="P996">2. Dalyvaujant parodoje, vykstančioje Lietuvoje, užtenka nurodyti išlaidas parodos ploto nuomai.</text:p>
      <text:p text:style-name="P997">3. Išlaidų dydžiai nurodomi su pirkimo PVM.</text:p>
      <text:p text:style-name="P998">4. Pagrįsdamas subsidijos dydį, organizatorius pateikia jo apmokamas bendras visų subsidijuotinų parodos dalyvių išlaidas.</text:p>
      <text:p text:style-name="P999"><text:span text:style-name="T1000">______________</text:span></text:p>
      <text:soft-page-break/>
      <text:p text:style-name="P1001"><text:span text:style-name="T1002">Lietuvos ūkio subjektų dalyvavimo<text:s/></text:span></text:p>
      <text:p text:style-name="P1003">tarptautinėse parodose subsidijavimo tvarkos</text:p>
      <text:p text:style-name="P1004"><text:span text:style-name="T1005">4</text:span><text:span text:style-name="T1006"><text:s/>priedas</text:span></text:p>
      <text:p text:style-name="P1007"/>
      <text:p text:style-name="P1008"><text:span text:style-name="T1009">(Parodos dalyvio informacijos pateikimo formos pavyzdys)</text:span></text:p>
      <text:p text:style-name="P1010"/>
      <text:p text:style-name="P1011">_____________________________________________________</text:p>
      <text:p text:style-name="P1012">(parodos dalyvio pavadinimas)</text:p>
      <text:p text:style-name="P1013">_____________________________________________________________________________</text:p>
      <text:p text:style-name="P1014">(kodas, adresas, tel., faks., el. paštas)</text:p>
      <text:p text:style-name="P1015"/>
      <text:p text:style-name="P1016">parodos dalyvio Informacija</text:p>
      <text:p text:style-name="P1017"/>
      <text:p text:style-name="P1018">_____________ Nr.______</text:p>
      <text:p text:style-name="P1019">(data)</text:p>
      <text:p text:style-name="P1020"/>
      <text:p text:style-name="P1021">1. Pagrindinė veikla (rūšis ir kodas pagal Ekonominės veiklos rūšių klasifikatorių)<text:s/><text:tab/></text:p>
      <text:p text:style-name="P1022"><text:tab/></text:p>
      <text:p text:style-name="P1023"/>
      <text:p text:style-name="P1024">2. Paroda, kurioje parodos dalyvis numato dalyvauti (pavadinimas, vieta, data)<text:s/><text:tab/></text:p>
      <text:p text:style-name="P1025"><text:tab/></text:p>
      <text:p text:style-name="P1026"/>
      <text:p text:style-name="P1027">3. Numatomos parodoje eksponuoti produkcijos apibūdinimas<text:s/><text:tab/></text:p>
      <text:p text:style-name="P1028"><text:tab/></text:p>
      <text:p text:style-name="P1029"/>
      <text:p text:style-name="P1030">4. Ar dalyvavo šioje parodoje anksčiau? ……………</text:p>
      <text:p text:style-name="P1031">Jei taip – kiek kartų, kada<text:s/><text:tab/></text:p>
      <text:p text:style-name="P1032"><text:tab/></text:p>
      <text:p text:style-name="P1033"><text:tab/></text:p>
      <text:p text:style-name="P1034"/>
      <text:p text:style-name="P1035">5. Dalyvavimo parodoje pagrindimas (motyvai, tikslai)<text:s/><text:tab/></text:p>
      <text:p text:style-name="P1036"><text:tab/></text:p>
      <text:p text:style-name="P1037"><text:tab/></text:p>
      <text:p text:style-name="P1038"><text:tab/></text:p>
      <text:p text:style-name="P1039"/>
      <text:p text:style-name="Normal"><text:span text:style-name="T1040">6. Parodos dalyvio pageidaujamas parodos plotas …………….. m</text:span><text:span text:style-name="T1041">2</text:span></text:p>
      <text:p text:style-name="P1042"/>
      <text:p text:style-name="P1043">7. Informacija apie per pastaruosius 3 metus suteiktą valstybės pagalbą (taip pat tiesiogiai ar per organizatorius suteiktas subsidijas, skirtas dalyvavimo parodose išlaidoms padengti)<text:s/><text:tab/></text:p>
      <text:p text:style-name="P1044"><text:tab/></text:p>
      <text:p text:style-name="P1045"><text:tab/></text:p>
      <text:p text:style-name="P1046"/>
      <text:p text:style-name="P1047"><text:tab/><text:tab/><text:tab/><text:tab/><text:tab/></text:p>
      <text:p text:style-name="P1048"><text:span text:style-name="T1049"><text:tab/>(vadovo pareigų pavadinimas)</text:span><text:span text:style-name="T1050"><text:tab/>(parašas)</text:span><text:span text:style-name="T1051"><text:tab/>(vardas ir</text:span><text:span text:style-name="T1052"><text:s/></text:span><text:span text:style-name="T1053">pavardė)</text:span></text:p>
      <text:p text:style-name="P1054"/>
      <text:p text:style-name="P1055"><text:tab/><text:tab/><text:tab/><text:tab/><text:tab/></text:p>
      <text:p text:style-name="P1056">(informaciją teikiančio asmens vardas, pavardė)<text:tab/><text:s/>(tel. Nr.)<text:tab/><text:s/>(el. paštas)</text:p>
      <text:p text:style-name="P1057"/>
      <text:p text:style-name="P1058"><text:span text:style-name="T1059">Pastabos</text:span><text:span text:style-name="T1060">:</text:span></text:p>
      <text:p text:style-name="P1061">1. Šią informaciją pateikia kiekvienas parodos dalyvis, kai paraišką gauti subsidiją pateikia parodos dalyvių atstovas.</text:p>
      <text:soft-page-break/>
      <text:p text:style-name="P1062">2. Pateikdamas šią informaciją parodos dalyvis įsipareigoja subsidijos gavimo atveju dalyvauti šios formos 2 punkte nurodytoje parodoje, eksponuodamas šios formos 3 punkte apibūdintą produkciją.</text:p>
      <text:p text:style-name="P1063"><text:span text:style-name="T1064">______________</text:span></text:p>
      <text:soft-page-break/>
      <text:p text:style-name="P1065"><text:span text:style-name="T1066">Lietuvos ūkio subjektų dalyvavimo<text:s/></text:span></text:p>
      <text:p text:style-name="P1067">tarptautinėse parodose subsidijavimo<text:s/></text:p>
      <text:p text:style-name="P1068">tvarkos</text:p>
      <text:p text:style-name="P1069"><text:span text:style-name="T1070">5</text:span><text:span text:style-name="T1071"><text:s/>priedas</text:span></text:p>
      <text:p text:style-name="P1072"/>
      <text:p text:style-name="P1073"><text:span text:style-name="T1074">(Subsidijos lėšomis kompensuotinų dalyvavimo parodoje išlaidų ataskaitos formos pavyzdys)</text:span></text:p>
      <text:p text:style-name="P1075"/>
      <text:p text:style-name="P1076">_____________________________________________________</text:p>
      <text:p text:style-name="P1077">(organizatoriaus arba parodos dalyvio pavadinimas)</text:p>
      <text:p text:style-name="P1078"/>
      <text:p text:style-name="P1079"/>
      <text:p text:style-name="P1080">SUBSIDIJOS LĖŠOMIS KOMPENSUOTINŲ DALYVAVIMO PARODOJE IŠLAIDŲ ATASKAITA</text:p>
      <text:p text:style-name="P1081"/>
      <text:p text:style-name="P1082">_____________ Nr.______</text:p>
      <text:p text:style-name="P1083">(data)</text:p>
      <text:p text:style-name="P1084"/>
      <text:p text:style-name="P1085"/>
      <text:p text:style-name="P1086">Parodos pavadinimas<text:s/><text:tab/></text:p>
      <text:p text:style-name="P1087">Parodos data ir vieta<text:s/><text:tab/></text:p>
      <text:p text:style-name="P1088">Sutarties data, Nr.<text:s/><text:tab/></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Eil.</text:p>
            <text:p text:style-name="P1100">Nr.</text:p>
          </table:table-cell>
          <table:table-cell table:style-name="TableCell1101" table:number-rows-spanned="2">
            <text:p text:style-name="P1102">Subsidijos lėšomis kompensuotinų dalyvavimo parodoje išlaidų straipsnio pavadinimas</text:p>
          </table:table-cell>
          <table:table-cell table:style-name="TableCell1103" table:number-columns-spanned="2">
            <text:p text:style-name="P1104">Planuotų išlaidų suma (Lt)</text:p>
          </table:table-cell>
          <table:covered-table-cell/>
          <table:table-cell table:style-name="TableCell1105" table:number-columns-spanned="2">
            <text:p text:style-name="P1106">Faktinių išlaidų suma (Lt)</text:p>
          </table: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iš viso</text:p>
          </table:table-cell>
          <table:table-cell table:style-name="TableCell1112">
            <text:p text:style-name="P1113">iš jų numatyta kompensuoti subsidijos lėšomis</text:p>
          </table:table-cell>
          <table:table-cell table:style-name="TableCell1114">
            <text:p text:style-name="P1115">iš viso</text:p>
          </table:table-cell>
          <table:table-cell table:style-name="TableCell1116">
            <text:p text:style-name="P1117">iš jų kompensuojama subsidijos lėšomis</text:p>
          </table:table-cell>
        </table:table-row>
        <table:table-row table:style-name="TableRow1118">
          <table:table-cell table:style-name="TableCell1119">
            <text:p text:style-name="P1120">1.</text:p>
          </table:table-cell>
          <table:table-cell table:style-name="TableCell1121">
            <text:p text:style-name="P1122">Parodos ploto nuomos išlaido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Stendo įrengimo ir išlaikymo išlaido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text:p>
          </table:table-cell>
          <table:table-cell table:style-name="TableCell1147">
            <text:p text:style-name="P1148">Reklamos išlaid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text:p>
          </table:table-cell>
          <table:table-cell table:style-name="TableCell1160">
            <text:p text:style-name="P1161">Eksponatų transportavimo ir muitinės procedūrų išlaid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Iš viso</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tab/><text:tab/><text:tab/><text:tab/><text:tab/></text:p>
      <text:p text:style-name="P1185"><text:span text:style-name="T1186"><text:tab/>(vadovo pareigų pavadinimas)</text:span><text:span text:style-name="T1187"><text:tab/>(parašas)</text:span><text:span text:style-name="T1188"><text:tab/>(vardas ir</text:span><text:span text:style-name="T1189"><text:s/></text:span><text:span text:style-name="T1190">pavardė)</text:span></text:p>
      <text:p text:style-name="P1191"/>
      <text:p text:style-name="P1192"><text:span text:style-name="T1193">Vyr. finansininkas</text:span><text:span text:style-name="T1194"><text:tab/></text:span><text:span text:style-name="T1195"><text:tab/></text:span><text:span text:style-name="T1196"><text:tab/></text:span><text:span text:style-name="T1197"><text:tab/></text:span></text:p>
      <text:p text:style-name="P1198"><text:span text:style-name="T1199"><text:tab/>(parašas)</text:span><text:span text:style-name="T1200"><text:tab/>(vardas ir pavardė)</text:span></text:p>
      <text:p text:style-name="P1201"/>
      <text:p text:style-name="P1202"><text:span text:style-name="T1203">Pastabos</text:span><text:span text:style-name="T1204">:</text:span></text:p>
      <text:p text:style-name="P1205">1. Dalyvaujant parodoje, vykstančioje Lietuvoje, užtenka nurodyti išlaidas parodos ploto nuomai.</text:p>
      <text:p text:style-name="P1206">2. Šioje ataskaitoje nurodomos faktinės išlaidos turi būti pagrįstos pirminiais juridinę galią turinčiais dokumentais.</text:p>
      <text:p text:style-name="P1207">3. Išlaidų dydžiai nurodomi su pirkimo PVM.</text:p>
      <text:p text:style-name="P1208"><text:span text:style-name="T1209">______________</text:span></text:p>
      <text:soft-page-break/>
      <text:p text:style-name="P1210"><text:span text:style-name="T1211">Lietuvos ūkio subjektų dalyvavimo<text:s/></text:span></text:p>
      <text:p text:style-name="P1212">tarptautinėse parodose subsidijavimo tvarkos</text:p>
      <text:p text:style-name="P1213"><text:span text:style-name="T1214">6</text:span><text:span text:style-name="T1215"><text:s/>priedas</text:span></text:p>
      <text:p text:style-name="P1216"/>
      <text:p text:style-name="P1217"><text:span text:style-name="T1218">(Dokumentų, pagrindžiančių dalyvavimo parodoje išlaidas, kompensuojamas subsidijos lėšomis, suvestinės formos pavyzdys)</text:span></text:p>
      <text:p text:style-name="P1219"/>
      <text:p text:style-name="P1220">_____________________________________________________</text:p>
      <text:p text:style-name="P1221">(organizatoriaus arba parodos dalyvio pavadinimas)</text:p>
      <text:p text:style-name="P1222"/>
      <text:p text:style-name="P1223">Dokumentų, pagrindžiančių dalyvavimo parodoje išlaidas, kompensuojamas subsidijos lėšomis, suvestinė</text:p>
      <text:p text:style-name="P1224"/>
      <text:p text:style-name="P1225">_____________ Nr.______</text:p>
      <text:p text:style-name="P1226">(data)</text:p>
      <text:p text:style-name="P1227"/>
      <text:p text:style-name="P1228">Parodos pavadinimas<text:s/><text:tab/></text:p>
      <text:p text:style-name="P1229">Parodos data ir vieta<text:s/><text:tab/></text:p>
      <text:p text:style-name="P1230">Sutarties data, Nr.<text:s/><text:tab/></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Eil. Nr.</text:p>
          </table:table-cell>
          <table:table-cell table:style-name="TableCell1244" table:number-rows-spanned="3">
            <text:p text:style-name="P1245">Dalyvavimo parodoje išlaidų, kompensuojamų subsidijos lėšomis, straipsnio pavadinimas</text:p>
          </table:table-cell>
          <table:table-cell table:style-name="TableCell1246" table:number-rows-spanned="3">
            <text:p text:style-name="P1247">Sąskaitos-faktūros Nr. ir data arba kito išlaidas pagrindžiančio dokumento duomenys (pavadinimas, Nr., data)</text:p>
          </table:table-cell>
          <table:table-cell table:style-name="TableCell1248" table:number-columns-spanned="5">
            <text:p text:style-name="P1249">Išlaidos (Lt)</text:p>
          </table:table-cell>
          <table:covered-table-cell/>
          <table:covered-table-cell/>
          <table:covered-table-cell/>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able:number-rows-spanned="2">
            <text:p text:style-name="P1255">bendra suma (su pirkimo PVM) (5+6+7+8)</text:p>
          </table:table-cell>
          <table:table-cell table:style-name="TableCell1256" table:number-columns-spanned="2">
            <text:p text:style-name="P1257">subsidijos lėšomis nekompensuojama dalis</text:p>
          </table:table-cell>
          <table:covered-table-cell/>
          <table:table-cell table:style-name="TableCell1258" table:number-columns-spanned="2">
            <text:p text:style-name="P1259">subsidijos lėšomis kompensuojama dalis</text:p>
          </table: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iš viso (be pirkimo PVM)</text:p>
          </table:table-cell>
          <table:table-cell table:style-name="TableCell1267">
            <text:p text:style-name="P1268">pirkimo PVM</text:p>
          </table:table-cell>
          <table:table-cell table:style-name="TableCell1269">
            <text:p text:style-name="P1270">iš viso (be pirkimo PVM)</text:p>
          </table:table-cell>
          <table:table-cell table:style-name="TableCell1271">
            <text:p text:style-name="P1272">pirkimo PVM</text:p>
          </table: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cell table:style-name="TableCell1286">
            <text:p text:style-name="P1287">7</text:p>
          </table:table-cell>
          <table:table-cell table:style-name="TableCell1288">
            <text:p text:style-name="P1289">8</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Iš vis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text:tab/><text:tab/><text:tab/><text:tab/><text:tab/></text:p>
      <text:p text:style-name="P1360"><text:span text:style-name="T1361"><text:tab/>(vadovo pareigų pavadinimas)</text:span><text:span text:style-name="T1362"><text:tab/>(parašas)</text:span><text:span text:style-name="T1363"><text:tab/>(vardas ir</text:span><text:span text:style-name="T1364"><text:s/></text:span><text:span text:style-name="T1365">pavardė)</text:span></text:p>
      <text:p text:style-name="P1366"/>
      <text:p text:style-name="P1367"><text:span text:style-name="T1368">Vyr. finansininkas</text:span><text:span text:style-name="T1369"><text:tab/></text:span><text:span text:style-name="T1370"><text:tab/></text:span><text:span text:style-name="T1371"><text:tab/></text:span><text:span text:style-name="T1372"><text:tab/></text:span></text:p>
      <text:p text:style-name="P1373"><text:span text:style-name="T1374"><text:tab/>(parašas)</text:span><text:span text:style-name="T1375"><text:tab/>(vardas ir pavardė)</text:span></text:p>
      <text:p text:style-name="P1376"/>
      <text:p text:style-name="P1377"><text:span text:style-name="T1378">Pastaba.</text:span><text:span text:style-name="T1379"><text:s/>Šioje suvestinėje pateiktos lentelės 8 skiltyje nurodytos pirkimo PVM sumos neįtrauktinos į PVM atskaitą, tai yra ši PVM dalis padengiama subsidijos lėšomis ir nėra atskaitytina.</text:span></text:p>
      <text:p text:style-name="P1380"><text:span text:style-name="T1381">______________</text:span></text:p>
      <text:soft-page-break/>
      <text:p text:style-name="P1382">Lietuvos ūkio subjektų dalyvavimo<text:s/></text:p>
      <text:p text:style-name="P1383">tarptautinėse parodose subsidijavimo tvarkos</text:p>
      <text:p text:style-name="P1384">7<text:s/>priedas</text:p>
      <text:p text:style-name="Normal"/>
      <text:p text:style-name="P1385"><text:span text:style-name="T1386">(Subsidijos detalizavimo pagal parodos dalyvius formos pavyzdys)</text:span></text:p>
      <text:p text:style-name="P1387"/>
      <text:p text:style-name="P1388">_____________________________________________________</text:p>
      <text:p text:style-name="P1389">(organizatoriaus pavadinimas)</text:p>
      <text:p text:style-name="P1390"/>
      <text:p text:style-name="P1391">Subsidijos detalizavimas pagal parodos dalyvius</text:p>
      <text:p text:style-name="P1392"/>
      <text:p text:style-name="P1393">_____________ Nr.______</text:p>
      <text:p text:style-name="P1394">(data)</text:p>
      <text:p text:style-name="P1395"/>
      <text:p text:style-name="P1396">Parodos pavadinimas<text:s/><text:tab/></text:p>
      <text:p text:style-name="P1397">Parodos data ir vieta<text:s/><text:tab/></text:p>
      <text:p text:style-name="P1398">Sutarties data, Nr.<text:s/><text:tab/></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3">
            <text:p text:style-name="P1411">Eil. Nr.</text:p>
          </table:table-cell>
          <table:table-cell table:style-name="TableCell1412" table:number-rows-spanned="3">
            <text:p text:style-name="P1413">Parodos dalyvio pavadinimas, įmonės kodas, pagrindinė veikla (rūšis ir kodas pagal Ekonominės veiklos rūšių klasifikatorių)</text:p>
          </table:table-cell>
          <table:table-cell table:style-name="TableCell1414" table:number-rows-spanned="3">
            <text:p text:style-name="P1415">Sąskaitos-faktūros Nr. ir data<text:s/></text:p>
          </table:table-cell>
          <table:table-cell table:style-name="TableCell1416" table:number-rows-spanned="3">
            <text:p text:style-name="P1417">Suma iš viso (su pardavimo PVM) (Lt) (5+6+7+8)</text:p>
          </table:table-cell>
          <table:table-cell table:style-name="TableCell1418" table:number-columns-spanned="4">
            <text:p text:style-name="P1419">Iš to skaičiaus:</text:p>
          </table:table-cell>
          <table:covered-table-cell/>
          <table:covered-table-cell/>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able:number-columns-spanned="2">
            <text:p text:style-name="P1426">parodos dalyvio mokėtina dalis</text:p>
          </table:table-cell>
          <table:covered-table-cell/>
          <table:table-cell table:style-name="TableCell1427" table:number-columns-spanned="2">
            <text:p text:style-name="P1428">Ūkio ministerijos subsidijuojama dalis</text:p>
          </table:table-cell>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suma be PVM</text:p>
          </table:table-cell>
          <table:table-cell table:style-name="TableCell1436">
            <text:p text:style-name="P1437">PVM</text:p>
          </table:table-cell>
          <table:table-cell table:style-name="TableCell1438">
            <text:p text:style-name="P1439">suma be PVM</text:p>
          </table:table-cell>
          <table:table-cell table:style-name="TableCell1440">
            <text:p text:style-name="P1441">PVM</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cell table:style-name="TableCell1457">
            <text:p text:style-name="P1458">8</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Iš vis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text:tab/><text:tab/><text:tab/><text:tab/><text:tab/></text:p>
      <text:p text:style-name="P1699"><text:span text:style-name="T1700"><text:tab/>(vadovo pareigų pavadinimas)</text:span><text:span text:style-name="T1701"><text:tab/>(parašas)</text:span><text:span text:style-name="T1702"><text:tab/>(vardas ir</text:span><text:span text:style-name="T1703"><text:s/></text:span><text:span text:style-name="T1704">pavardė)</text:span></text:p>
      <text:p text:style-name="P1705"/>
      <text:p text:style-name="P1706"><text:span text:style-name="T1707">Vyr. finansininkas</text:span><text:span text:style-name="T1708"><text:tab/></text:span><text:span text:style-name="T1709"><text:tab/></text:span><text:span text:style-name="T1710"><text:tab/></text:span><text:span text:style-name="T1711"><text:tab/></text:span></text:p>
      <text:p text:style-name="P1712"><text:span text:style-name="T1713"><text:tab/>(parašas)</text:span><text:span text:style-name="T1714"><text:tab/>(vardas ir pavardė)</text:span></text:p>
      <text:p text:style-name="P1715"/>
      <text:p text:style-name="P1716"/>
      <text:p text:style-name="P1717">(Pildoma, jeigu parodos dalyvių atstovas ir organizatorius yra ne tas pats)</text:p>
      <text:p text:style-name="P1718"/>
      <text:p text:style-name="P1719"/>
      <text:p text:style-name="P1720">SUDERINTA</text:p>
      <text:p text:style-name="P1721"/>
      <text:p text:style-name="P1722">_________________________________________</text:p>
      <text:p text:style-name="P1723">(parodos dalyvių atstovo vadovo pareigų pavadinimas)</text:p>
      <text:p text:style-name="P1724">________________</text:p>
      <text:p text:style-name="P1725"><text:tab/>(parašas)</text:p>
      <text:soft-page-break/>
      <text:p text:style-name="P1726">__________________</text:p>
      <text:p text:style-name="P1727"><text:tab/>(vardas ir pavardė)</text:p>
      <text:p text:style-name="P1728">________________</text:p>
      <text:p text:style-name="P1729"><text:tab/>(data)</text:p>
      <text:p text:style-name="P1730"/>
      <text:p text:style-name="P1731"/>
      <text:p text:style-name="P1732"/>
      <text:p text:style-name="P1733">PastabOS:</text:p>
      <text:p text:style-name="P1734"><text:span text:style-name="T1735">1.<text:s/></text:span><text:span text:style-name="T1736">Subsidijos detalizavimą pagal šią formą pateikia organizatorius, derindamas su parodos dalyvių atstovu.</text:span></text:p>
      <text:p text:style-name="P1737">2. Jei organizatorius už savo paslaugas negavo pajamų iš parodų dalyvių, šioje formoje pateiktos lentelės 3 skiltis nepildoma.</text:p>
      <text:p text:style-name="P1738">3. Šioje formoje pateiktos lentelės 4 skiltyje pateikiama suma, kurią parodos dalyvis turėtų mokėti organizatoriui nesant subsidijos.</text:p>
      <text:p text:style-name="P1739"><text:span text:style-name="T1740">______________</text:span></text:p>
      <text:soft-page-break/>
      <text:p text:style-name="P1741"><text:span text:style-name="T1742">Lietuvos ūkio subjektų dalyvavimo<text:s/></text:span></text:p>
      <text:p text:style-name="P1743">tarptautinėse parodose subsidijavimo<text:s/></text:p>
      <text:p text:style-name="P1744">tvarkos</text:p>
      <text:p text:style-name="P1745"><text:span text:style-name="T1746">8</text:span><text:span text:style-name="T1747"><text:s/>priedas</text:span></text:p>
      <text:p text:style-name="P1748"/>
      <text:p text:style-name="P1749"><text:span text:style-name="T1750">(Informacijos apie dalyvavimo parodoje rezultatus pateikimo formos pavyzdys)</text:span></text:p>
      <text:p text:style-name="P1751"/>
      <text:p text:style-name="P1752">_____________________________________________________</text:p>
      <text:p text:style-name="P1753">(parodos dalyvio pavadinimas)</text:p>
      <text:p text:style-name="P1754">_____________________________________________________________________________</text:p>
      <text:p text:style-name="P1755">(kodas, adresas, tel., faks., el. paštas)</text:p>
      <text:p text:style-name="P1756"/>
      <text:p text:style-name="P1757">Informacija apie dalyvavimo parodoje rezultatus</text:p>
      <text:p text:style-name="P1758"/>
      <text:p text:style-name="P1759">_____________ Nr.______</text:p>
      <text:p text:style-name="P1760">(data)</text:p>
      <text:p text:style-name="P1761"/>
      <text:p text:style-name="P1762"/>
      <text:p text:style-name="P1763">Parodos pavadinimas<text:s/><text:tab/></text:p>
      <text:p text:style-name="P1764">Parodos data ir vieta<text:s/><text:tab/></text:p>
      <text:p text:style-name="P1765"/>
      <text:p text:style-name="P1766">1.<text:s/><text:tab/>Ar pasiekėte dalyvavimo parodoje tikslus?<text:tab/>Taip □<text:tab/>Ne □<text:tab/>Iš dalies □</text:p>
      <text:p text:style-name="P1767">2.<text:s/><text:tab/>Ar Jūsų išankstinis pasirengimas parodai (reklaminė veikla iki parodos, lankytojų-specialistų kvietimai, parengta informacinė medžiaga ir pan.) buvo pakankamas veiksmingai dalyvauti parodoje?</text:p>
      <text:p text:style-name="P1768"/>
      <text:p text:style-name="P1769"><text:tab/>Taip □<text:tab/>Ne □</text:p>
      <text:p text:style-name="P1770"/>
      <text:p text:style-name="P1771">3.<text:s/><text:tab/>Kiek dalyvaudami parodoje užmezgėte naujų kontaktų?</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Iki 10 □</text:p>
          </table:table-cell>
          <table:table-cell table:style-name="TableCell1780">
            <text:p text:style-name="P1781">Nuo 10 iki 25 □</text:p>
          </table:table-cell>
          <table:table-cell table:style-name="TableCell1782">
            <text:p text:style-name="P1783">Nuo 25 iki 50 □</text:p>
          </table:table-cell>
        </table:table-row>
        <table:table-row table:style-name="TableRow1784">
          <table:table-cell table:style-name="TableCell1785">
            <text:p text:style-name="P1786">Nuo 50 iki 100 □</text:p>
          </table:table-cell>
          <table:table-cell table:style-name="TableCell1787">
            <text:p text:style-name="P1788">Nuo 100 iki 200 □</text:p>
          </table:table-cell>
          <table:table-cell table:style-name="TableCell1789">
            <text:p text:style-name="P1790">Daugiau kaip 200 □</text:p>
          </table:table-cell>
        </table:table-row>
      </table:table>
      <text:p text:style-name="P1791"/>
      <text:p text:style-name="P1792">4.<text:s/><text:tab/>Ar tarp užmegztų kontaktų yra ypač reikšmingų Jūsų įmonei (tai yra sudarančių prielaidas ilgalaikiam bendradarbiavimui su užsienio ūkio subjektais, žymiam parodoje eksponuotos produkcijos pardavimų padidinimui rinkoje, kurią apima paroda, ir pan.)</text:p>
      <text:p text:style-name="P1793"/>
      <text:p text:style-name="P1794"><text:tab/>Taip □<text:tab/>Ne □</text:p>
      <text:p text:style-name="P1795"/>
      <text:p text:style-name="P1796">5.<text:s/><text:tab/>Ar remiantis parodoje užmegztais kontaktais jau sudaryti nauji sandoriai su užsienio ūkio subjektais, priimti nauji parodoje eksponuotos produkcijos užsakymai?</text:p>
      <text:p text:style-name="P1797"/>
      <text:p text:style-name="P1798"><text:tab/>Taip □<text:tab/>Ne □</text:p>
      <text:p text:style-name="P1799"/>
      <text:p text:style-name="P1800">Jei „taip“, kokia šių sudarytų sandorių (užsakymų) bendra suma?</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Iki 10 tūkst. Lt □</text:p>
          </table:table-cell>
          <table:table-cell table:style-name="TableCell1808">
            <text:p text:style-name="P1809">Nuo 10 iki 100 tūkst. Lt □</text:p>
          </table:table-cell>
        </table:table-row>
        <table:table-row table:style-name="TableRow1810">
          <table:table-cell table:style-name="TableCell1811">
            <text:p text:style-name="P1812">Nuo 100 iki 500 tūkst. Lt □</text:p>
          </table:table-cell>
          <table:table-cell table:style-name="TableCell1813">
            <text:p text:style-name="P1814">Daugiau kaip 500 tūkst. Lt □</text:p>
          </table:table-cell>
        </table:table-row>
      </table:table>
      <text:p text:style-name="P1815"/>
      <text:p text:style-name="P1816">6. Kokius kitus dalyvavimo parodoje rezultatus galėtumėte pateikti?<text:s/><text:tab/></text:p>
      <text:p text:style-name="P1817"><text:tab/></text:p>
      <text:p text:style-name="P1818"><text:tab/></text:p>
      <text:p text:style-name="P1819"><text:tab/></text:p>
      <text:p text:style-name="P1820"/>
      <text:p text:style-name="P1821">7.<text:tab/>Ar paroda atitiko Jūsų pageidavimus (vertinant parodos organizavimą, parodos dydį, reikšmingumą, dalyvių bei lankytojų-specialistų pritraukimą, apimamos rinkos dydį ir pan.)?<text:s/></text:p>
      <text:p text:style-name="P1822"/>
      <text:p text:style-name="P1823"><text:tab/>Taip □<text:tab/>Ne □</text:p>
      <text:p text:style-name="P1824"/>
      <text:p text:style-name="P1825">8.<text:tab/>Ar paroda buvo tinkama Jūsų eksponuojamam produktui?<text:s/></text:p>
      <text:p text:style-name="P1826"/>
      <text:p text:style-name="P1827"><text:tab/>Taip □<text:tab/>Ne □</text:p>
      <text:p text:style-name="P1828"/>
      <text:p text:style-name="P1829">9.<text:tab/>Ar Jūsų dalyvavimas parodoje (eksponuojama produkcija ir ypač jos pristatymo priemonės) turėjo pranašumų, lyginant su užsienio konkurentų dalyvavimu?<text:line-break/></text:p>
      <text:p text:style-name="P1830"><text:tab/>Taip □<text:tab/>Ne □</text:p>
      <text:p text:style-name="P1831"/>
      <text:p text:style-name="P1832">10.Ko galėtumėte pasimokyti iš parodoje dalyvavusių konkurentų?<text:s/><text:tab/></text:p>
      <text:p text:style-name="P1833"><text:tab/></text:p>
      <text:p text:style-name="P1834"><text:tab/></text:p>
      <text:p text:style-name="P1835"><text:tab/></text:p>
      <text:p text:style-name="P1836"/>
      <text:p text:style-name="P1837">11.<text:tab/>Ar planuojate parodoje dalyvauti dar kartą?</text:p>
      <text:p text:style-name="P1838"/>
      <text:p text:style-name="P1839"><text:tab/>Taip □<text:tab/>Ne □</text:p>
      <text:p text:style-name="P1840"/>
      <text:p text:style-name="P1841">12.Ką darysite kitaip, jei parodoje dalyvausite dar kartą?<text:s/><text:tab/></text:p>
      <text:p text:style-name="P1842"><text:tab/></text:p>
      <text:p text:style-name="P1843"><text:tab/></text:p>
      <text:p text:style-name="P1844"><text:tab/></text:p>
      <text:p text:style-name="P1845"/>
      <text:p text:style-name="P1846">13.Papildomos pastabos (tarp jų pastabos bei pasiūlymai Ūkio ministerijai)<text:s/><text:tab/></text:p>
      <text:p text:style-name="P1847"><text:tab/></text:p>
      <text:p text:style-name="P1848"><text:tab/></text:p>
      <text:p text:style-name="P1849"><text:tab/></text:p>
      <text:p text:style-name="P1850"/>
      <text:p text:style-name="P1851"/>
      <text:p text:style-name="P1852"><text:tab/><text:tab/><text:tab/><text:tab/><text:tab/></text:p>
      <text:p text:style-name="P1853"><text:span text:style-name="T1854"><text:tab/>(vadovo pareigų pavadinimas)</text:span><text:span text:style-name="T1855"><text:tab/>(parašas)</text:span><text:span text:style-name="T1856"><text:tab/>(vardas ir</text:span><text:span text:style-name="T1857"><text:s/></text:span><text:span text:style-name="T1858">pavardė)</text:span></text:p>
      <text:p text:style-name="P1859"/>
      <text:p text:style-name="P1860"><text:tab/><text:tab/><text:tab/><text:tab/><text:tab/></text:p>
      <text:p text:style-name="P1861">(informaciją teikiančio asmens vardas, pavardė)<text:tab/><text:s/>(tel. Nr.)<text:tab/><text:s/>(el. paštas)</text:p>
      <text:p text:style-name="P1862"/>
      <text:p text:style-name="P1863"/>
      <text:p text:style-name="P1864"><text:span text:style-name="T1865">Pastaba</text:span><text:span text:style-name="T1866">. Informaciją pagal šią formą pateikia kiekvienas parodos dalyvis.</text:span></text:p>
      <text:p text:style-name="P1867"><text:span text:style-name="T18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0T09:45:00Z</meta:creation-date>
    <dc:date>2017-02-20T09:45:00Z</dc:date>
    <meta:template xlink:href="Normal.dotm" xlink:type="simple"/>
    <meta:editing-cycles>2</meta:editing-cycles>
    <meta:editing-duration>PT0S</meta:editing-duration>
    <meta:document-statistic meta:page-count="23" meta:paragraph-count="596" meta:word-count="5476" meta:character-count="41735" meta:row-count="2167" meta:non-whitespace-character-count="36855"/>
  </office:meta>
</office:document-meta>
</file>