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vasario 2 d. Nr. 2B-14</text:p>
      <text:p text:style-name="P9"><text:span text:style-name="T10">Vilnius</text:span></text:p>
      <text:p text:style-name="P11"/>
      <text:p text:style-name="P12"><text:span text:style-name="T13">Vadovaujantis Lietuvos Respublikos Konstitucinio Teismo įstatymo 25 ir 84 st</text:span><text:span text:style-name="T14">raipsniais,</text:span></text:p>
      <text:p text:style-name="P15"><text:span text:style-name="T16">p r i i m a m a s</text:span><text:span text:style-name="T17"><text:s text:c="2"/></text:span><text:span text:style-name="T18">pareiškėjo – Druskininkų miesto apylinkės teismo prašymas</text:span><text:span text:style-name="T19"><text:s/></text:span><text:span text:style-name="T20">(Nr. 1B-4/2010) ištirti, ar Lietuvos Respublikos civilinio kodekso 4.103 straipsnis (2006 m. spalio 17 d. redakcija) ir Lietuvos Respublikos statybos įstatymo 28 str</text:span><text:span text:style-name="T21">aipsnis (2009 m. lapkričio 19 d. redakcija) ta apimtimi, kuria juose nėra numatyta galimybė teismui, atsižvelgus į teisės pažeidimo pobūdį, jo mastą, atsakomybę lengvinančias bei kitas reikšmingas aplinkybes ir vadovaujantis teisingumo, protingumo kriterij</text:span><text:span text:style-name="T22">ais, nuspręsti, kad įpareigojimas asmeniui statinį nugriauti arba pertvarkyti (dalį statinio nugriauti, perstatyti ar pan.) neturi būti taikomas, nes dėl tam tikrų itin svarbių aplinkybių yra akivaizdžiai neproporcingas (neadekvatus) padarytam teisės pažei</text:span><text:span text:style-name="T23">dimui ir dėl to neteisingas, neprieštarauja Lietuvos Respublikos Konstitucijos 109 straipsnio 1 daliai, konstituciniams teisingumo, teisinės valstybės principams,</text:span></text:p>
      <text:p text:style-name="P24"><text:span text:style-name="T25">ir</text:span><text:span text:style-name="T26"><text:s/></text:span><text:span text:style-name="T27">byla</text:span><text:span text:style-name="T28"><text:s text:c="2"/></text:span><text:span text:style-name="T29">p r a d e d a m a<text:s/></text:span><text:span text:style-name="T30"><text:s/></text:span><text:span text:style-name="T31">r e n g t i<text:s/></text:span><text:span text:style-name="T32"><text:s/></text:span><text:span text:style-name="T33">Konstitucinio Teismo posėdžiui.</text:span></text:p>
      <text:p text:style-name="P34">Bylai suteikiamas numeris 5/2010.</text:p>
      <text:p text:style-name="P35"><text:span text:style-name="T36">Šis potvarkis įsigalioja jo pasirašymo dieną.</text:span></text:p>
      <text:p text:style-name="P37"/>
      <text:p text:style-name="P38"/>
      <text:p text:style-name="P39"><text:span text:style-name="T40">Pirmininkas</text:span><text:span text:style-name="T41"><text:tab/></text:span><text:span text:style-name="T42">Kęstutis Lapinskas</text:span>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9T05:23:00Z</meta:creation-date>
    <dc:date>2015-09-19T05:23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353" meta:row-count="39" meta:non-whitespace-character-count="1176"/>
  </office:meta>
</office:document-meta>
</file>