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KOVO 14 D. NUTARIMO NR. 263 „DĖL PRIEŠGAISRINĖS APSAUGOS IR GELBĖJIMO DEPARTAMENTO PRIE VIDAUS REIKALŲ MINISTERIJOS NUOSTATŲ PATVIRTI</text:span><text:span text:style-name="T17">NIMO IR ŠIO DEPARTAMENTO STEIGĖJO FUNKCIJŲ PERDAVIMO“ PAKEITIMO</text:span></text:p>
      <text:p text:style-name="Normal"/>
      <text:p text:style-name="P18">2010 m. balandžio 7 d. Nr. 359</text:p>
      <text:p text:style-name="P19">Vilnius</text:p>
      <text:p text:style-name="P20"/>
      <text:p text:style-name="P21">Lietuvos Respublikos Vyriausybė<text:s/><text:span text:style-name="T22">nutari</text:span>a:</text:p>
      <text:p text:style-name="P23">Pakeisti Priešgaisrinės apsaugos ir gelbėjimo departamento prie Vidaus reikalų ministerijos nuostatus, patvirtintus Lietuvos Respublikos Vyriausybės 2005 m. kovo 14 d. nutarimu Nr. 263 „Dėl Priešgaisrinės apsaugos ir gelbėjimo departamento prie Vidaus reikalų ministerijos nuostatų patvirtinimo ir šio departamento steigėjo funkcijų perdavimo“ (Žin., 2005, Nr.<text:s/><text:a xlink:href="https://www.e-tar.lt/portal/lt/legalAct/TAR.86DF8D380887" office:target-frame-name="_blank" xlink:show="new"><text:span text:style-name="T24">35-1139</text:span></text:a>; 2008, Nr.<text:s/><text:a xlink:href="https://www.e-tar.lt/portal/lt/legalAct/TAR.A95B25E2D0B8" office:target-frame-name="_blank" xlink:show="new"><text:span text:style-name="T25">20-732</text:span></text:a>):</text:p>
      <text:p text:style-name="P26">1. Išbraukti 1 punkte po žodžių „civilinės saugos ir“ žodį „gelbėjimo“.</text:p>
      <text:p text:style-name="P27">2. Įrašyti 2 punkte po oficialaus paskelbimo šaltinio „1998, Nr. 115-3230“ oficialaus paskelbimo šaltinį „2009, Nr. 159-7207“.</text:p>
      <text:p text:style-name="P28">3. Išdėstyti 6.1 punktą taip:</text:p>
      <text:p text:style-name="P29">„6.1. pagal kompetenciją vadovauti civilinės saugos ir priešgaisrinės saugos užtikrinimo sistemų veiklai, ją organizuoti ir koordinuoti;“.</text:p>
      <text:p text:style-name="P30">4. Išdėstyti 6.3 punktą taip:</text:p>
      <text:p text:style-name="P31">„6.3. organizuoti, koordinuoti gaisrų ir kitų ekstremaliųjų situacijų prevenciją ir kontroliuoti, kaip laikomasi jos reikalavimų;“.</text:p>
      <text:p text:style-name="P32">5. Išdėstyti 6.5 punktą<text:s/>taip:</text:p>
      <text:p text:style-name="P33">„6.5. planuoti valstybės pasirengimą įgyvendinti civilinės saugos sistemos uždavinius ekstremaliųjų situacijų atvejais;“.</text:p>
      <text:p text:style-name="P34">6. Įrašyti 6.6 punkte vietoj žodžio „įgyvendinant“ žodį „įgyvendinti“.</text:p>
      <text:p text:style-name="P35">7. Papildyti šiuo 6.7 punktu:</text:p>
      <text:p text:style-name="P36">„6.7. pagal kompetenciją koordinuoti tarptautinį bendradarbiavimą.“</text:p>
      <text:p text:style-name="P37">8. Išdėstyti 7.1 punktą taip:</text:p>
      <text:p text:style-name="P38">„7.1. pagal kompetenciją vadovaudamas civilinės saugos ir priešgaisrinės saugos užtikrinimo sistemų veiklai, ją organizuodamas ir koordinuodamas:“.</text:p>
      <text:p text:style-name="P39">9.<text:s/>Išbraukti 7.1.3 punkte po žodžių „civilinės saugos“ žodžius „ir gelbėjimo“.</text:p>
      <text:p text:style-name="P40">10. Išdėstyti 7.1.4 punktą taip:</text:p>
      <text:p text:style-name="P41">„7.1.4. reaguodamas į gresiančią ar susidariusią ekstremaliąją situaciją, Lietuvos Respublikos Vyriausybės nustatyta tvarka telkia materialinius išteklius, palaiko ryšį su ministerijų, kitų valstybės institucijų ir įstaigų, savivaldybių ekstremaliųjų situacijų operacijų centrais, telkia civilinės saugos sistemos institucijoms į pagalbą Priešgaisrinės apsaugos ir gelbėjimo departamentui pavaldžias civilinės saugos sistemos pajėgas, koordinuoja civilinės saugos sistemos pajėgų veiksmus;“.</text:p>
      <text:p text:style-name="P42">11. Išdėstyti 7.1.5 punktą taip:</text:p>
      <text:p text:style-name="P43">„7.1.5. Lietuvos Respublikos Vyriausybės nustatyta tvarka atlieka valstybės rezervo civilinės saugos priemonių atsargų tvarkytojo funkcijas;“.</text:p>
      <text:p text:style-name="P44">12. Papildyti šiuo 7.1.9 punktu:</text:p>
      <text:p text:style-name="P45">„7.1.9. pagal kompetenciją bendradarbiauja su nacionalinį saugumą užtikrinančiomis institucijomis likviduojant ekstremaliąsias situacijas ir šalinant jų padarinius;“.</text:p>
      <text:p text:style-name="P46">13. Išdėstyti 7.2.1 punktą taip:</text:p>
      <text:p text:style-name="P47">„7.2.1. perspėja ir informuoja gyventojus, valstybės ir savivaldybių institucijas ir įstaigas, kitas įstaigas ir ūkio subjektus apie gresiančią ar susidariusią valstybės lygio ekstremaliąją situaciją, galimus padarinius, jų šalinimo<text:s/>priemones ir apsisaugojimo nuo ekstremaliosios situacijos būdus;“.</text:p>
      <text:p text:style-name="P48">14. Išdėstyti 7.2.2 punktą taip:</text:p>
      <text:p text:style-name="P49">„7.2.2. pagal kompetenciją valstybės lygiu organizuoja ekstremaliųjų situacijų židinių lokalizavimą, įvykių, ekstremaliųjų įvykių ir ekstremaliųjų<text:s/>situacijų likvidavimą ir jų padarinių šalinimą, koordinuoja gyventojų evakavimą;“.</text:p>
      <text:p text:style-name="P50">15. Išdėstyti 7.3 punktą taip:</text:p>
      <text:p text:style-name="P51">„7.3. organizuodamas, koordinuodamas gaisrų ir kitų ekstremaliųjų situacijų prevenciją ir kontroliuodamas, kaip laikomasi jos reikalavimų:“.</text:p>
      <text:p text:style-name="P52">16. Išdėstyti 7.3.1 punktą taip:</text:p>
      <text:p text:style-name="P53">„7.3.1. rengia valstybinį ekstremaliųjų situacijų valdymo planą;“.</text:p>
      <text:p text:style-name="P54">17. Išdėstyti 7.3.4 punktą taip:</text:p>
      <text:p text:style-name="P55">„7.3.4. duoda privalomus vykdyti nurodymus valstybės ir savivaldybių institucijoms ir<text:s/>įstaigoms, kitoms įstaigoms ir ūkio subjektams pašalinti civilinę saugą reglamentuojančių teisės aktų pažeidimus;“.</text:p>
      <text:p text:style-name="P56">18. Išdėstyti 7.3.5 punktą taip:</text:p>
      <text:p text:style-name="P57">„7.3.5. prižiūri valstybės ir<text:span text:style-name="T58"><text:s/></text:span>savivaldybių institucijų ir įstaigų veiklą civilinės saugos srityje<text:s/>ir teikia joms metodinę pagalbą;“.</text:p>
      <text:p text:style-name="P59">19. Išdėstyti 7.5 punktą taip:</text:p>
      <text:p text:style-name="P60">„7.5. planuodamas valstybės pasirengimą vykdyti civilinės saugos sistemos uždavinius ekstremaliųjų situacijų atvejais:“.</text:p>
      <text:p text:style-name="P61">20. Išdėstyti 7.5.1 punktą taip:</text:p>
      <text:p text:style-name="P62">„7.5.1. sudaro<text:s/>valstybės ekstremaliųjų situacijų operacijų centrą;“.</text:p>
      <text:p text:style-name="P63">21. Išdėstyti 7.5.2 punktą taip:</text:p>
      <text:p text:style-name="P64">„7.5.2. rengia civilinės saugos rekomendacijas, kaip padėti gyventojams, valstybės ir savivaldybių institucijoms ir įstaigoms, kitoms įstaigoms ir ūkio subjektams gresiant ar susidarius ekstremaliajai situacijai išvengti ar patirti kuo mažiau žalos;“.</text:p>
      <text:p text:style-name="P65">22. Išdėstyti 7.5.3 punktą taip:</text:p>
      <text:p text:style-name="P66">„7.5.3. Lietuvos Respublikos Vyriausybės nustatyta tvarka koordinuoja valstybinio lygio civilinės saugos pratybų rengimą;“.</text:p>
      <text:p text:style-name="P67">23. Išdėstyti 7.5.4 punktą taip:</text:p>
      <text:p text:style-name="P68">„7.5.4. pagal kompetenciją organizuoja perspėjimo sistemos priežiūrą;“.</text:p>
      <text:p text:style-name="P69">24. Įrašyti 7.6 punkte vietoj žodžio „įgyvendinant“ žodį „įgyvendindamas“.</text:p>
      <text:p text:style-name="P70">25. Papildyti šiuo 7.6.4 punktu:</text:p>
      <text:p text:style-name="P71">„7.6.4. Lietuvos Respublikos Vyriausybės nustatyta tvarka teikia Europos Komisijai informaciją ir ataskaitas apie pavojinguosius objektus;“.</text:p>
      <text:p text:style-name="P72">26. Išdėstyti 7.7 punktą taip:</text:p>
      <text:p text:style-name="P73">„7.7. pagal kompetenciją koordinuodamas tarptautinį bendradarbiavimą:“.</text:p>
      <text:p text:style-name="P74">27.<text:s/>Papildyti šiuo 7.7.1 punktu:</text:p>
      <text:p text:style-name="P75">„7.7.1. atstovauja Lietuvos Respublikos interesams tarptautinėse institucijose, organizacijose ir renginiuose;“.</text:p>
      <text:p text:style-name="P76">28. Papildyti šiuo 7.7.2 punktu:</text:p>
      <text:p text:style-name="P77">„7.7.2. bendradarbiauja su tarptautinėmis organizacijomis, užsienio valstybių institucijomis ir įstaigomis, Europos Komisijos, Šiaurės Atlanto sutarties organizacijos ir Jungtinių Tautų reagavimo į nelaimes monitoringo ir koordinaciniais centrais;“.</text:p>
      <text:p text:style-name="P78">29. Papildyti šiuo 7.7.3 punktu:</text:p>
      <text:p text:style-name="P79">„7.7.3. gresiant ar susidarius ekstremaliajai situacijai, dėl kurios gali kilti pavojus kaimyninių valstybių gyventojams ir aplinkai, teikia kaimyninėms valstybėms informaciją apie gresiančią ar susidariusią ekstremaliąją situaciją;“.</text:p>
      <text:p text:style-name="P80">30. Papildyti šiuo 7.7.4 punktu:</text:p>
      <text:p text:style-name="P81">„7.7.4. organizuoja ir koordinuoja civilinės saugos tarptautinės pagalbos teikimą siunčiant tarptautinės pagalbos teikimo komandą, ekspertus ir (ar) teikiant pagalbos priemones;“.</text:p>
      <text:p text:style-name="P82">31. Papildyti šiuo 7.9 punktu:</text:p>
      <text:p text:style-name="P83">„7.9. pagal kompetenciją teisės aktų nustatyta tvarka bendradarbiauja su valstybės ir savivaldybių institucijomis ir įstaigomis.“</text:p>
      <text:p text:style-name="P84">32. Įrašyti 9.3 punkte vietoj žodžio „ekstremalios“ žodį „ekstremaliosios“.</text:p>
      <text:p text:style-name="P85">33. Įrašyti 9.5 punkte vietoj žodžio „ekstremalių“ žodį „ekstremaliųjų“.</text:p>
      <text:p text:style-name="P86"/>
      <text:p text:style-name="P87"/>
      <text:p text:style-name="P88">MINISTRAS PIRMININKAS<text:tab/>ANDRIUS KUBILIUS</text:p>
      <text:p text:style-name="Normal"/>
      <text:p text:style-name="P89">VIDAUS REIKALŲ MINISTRAS<text:tab/>RAIMUNDAS PALAITIS</text:p>
      <text:p text:style-name="Normal"/>
      <text:p text:style-name="P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4:18:00Z</meta:creation-date>
    <dc:date>2015-09-21T04:18:00Z</dc:date>
    <meta:print-date>2010-04-08T06:16:00Z</meta:print-date>
    <meta:template xlink:href="Normal" xlink:type="simple"/>
    <meta:editing-cycles>2</meta:editing-cycles>
    <meta:editing-duration>PT0S</meta:editing-duration>
    <meta:document-statistic meta:page-count="3" meta:paragraph-count="82" meta:word-count="821" meta:character-count="6888" meta:row-count="323" meta:non-whitespace-character-count="6149"/>
  </office:meta>
</office:document-meta>
</file>