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ENERGETIKOS MINISTERIJA</text:span></text:p>
      <text:p text:style-name="P9"/>
      <text:p text:style-name="P10">Į S A K Y M A S</text:p>
      <text:p text:style-name="P11">DĖL KARŠTO VANDENS KAINŲ</text:p>
      <text:p text:style-name="P12"/>
      <text:p text:style-name="P13">1994 m. rugpjūčio 24 d. Nr. 134</text:p>
      <text:p text:style-name="P14">Vilnius</text:p>
      <text:p text:style-name="P15"/>
      <text:p text:style-name="P16"><text:span text:style-name="T17">Vykdant Lietuvos Respublikos Vyriausybės 1994 m. rugpjūčio 11 d. nutarimą Nr. 726 „Dėl šilum</text:span><text:span text:style-name="T18">os ūkio ir inžinerinių tinklų eksploatavimo tobulinimo“,</text:span></text:p>
      <text:p text:style-name="P19"><text:span text:style-name="T20">ĮSAKA</text:span><text:span text:style-name="T21">U:</text:span></text:p>
      <text:p text:style-name="P22">Nuo 1994 m. rugsėjo 1 dienos nustatyti karšto vandens, tiekiamo Vilniaus miesto gyventojams iš valstybinės įmonės „Lietuvos valstybinė energetikos sistema“, kainą – 2 litai 63 centai už kub. metrą.</text:p>
      <text:p text:style-name="P23"/>
      <text:p text:style-name="P24"/>
      <text:p text:style-name="P25"><text:span text:style-name="T26">ENERGETIKOS MINISTRAS</text:span><text:span text:style-name="T27"><text:tab/>ALGIMANTAS STASIUKYNA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2:14:00Z</meta:creation-date>
    <dc:date>2015-09-12T02:14:00Z</dc:date>
    <meta:template xlink:href="Normal" xlink:type="simple"/>
    <meta:editing-cycles>2</meta:editing-cycles>
    <meta:editing-duration>PT0S</meta:editing-duration>
    <meta:document-statistic meta:page-count="1" meta:paragraph-count="11" meta:word-count="80" meta:character-count="545" meta:row-count="28" meta:non-whitespace-character-count="476"/>
  </office:meta>
</office:document-meta>
</file>