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41in"/>
    </style:style>
    <style:style style:name="T53" style:parent-style-name="DefaultParagraphFont" style:family="text">
      <style:text-properties fo:color="#000000" fo:letter-spacing="-0.0041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color="#000000"/>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AGENTŪROS DIREKTORIAUS 2011 m. RUGSĖJO 9 d. ĮSAKYMO Nr. AV-192 „DĖL ŪKIO SUBJEKTŲ KONSULTAVIMO APLINKOS APSAUGOS AGENTŪROJE TVARKOS APRAŠO PATVIRTINIMO IR ATSAKINGŲ ASMENŲ PASKYRIMO“ PAKEITIMO</text:p>
      <text:p text:style-name="P9"/>
      <text:p text:style-name="P10">2012 m. birželio 29 d. Nr. AV-168</text:p>
      <text:p text:style-name="P11">Vilnius</text:p>
      <text:p text:style-name="P12"/>
      <text:p text:style-name="P13"><text:span text:style-name="T14">1</text:span><text:span text:style-name="T15">. P a k e i č i u Ūkio subjektų konsultavimo aplinkos apsaugos agentūroje tvarkos aprašą, patvirtintą Aplinkos apsaugos agentūros direktoriaus 2011 m. rugsėj</text:span><text:span text:style-name="T16">o 9 d. įsakymu Nr. AV-192 „Dėl ūkio subjektų konsultavimo aplinkos apsaugos agentūroje tvarkos aprašo patvirtinimo ir atsakingų asmenų paskyrimo“:<text:s/></text:span></text:p>
      <text:p text:style-name="P17"><text:span text:style-name="T18">1.1</text:span><text:span text:style-name="T19">. Išdėstau 3 punktą taip:</text:span></text:p>
      <text:p text:style-name="P20"><text:span text:style-name="T21">„</text:span><text:span text:style-name="T22">3</text:span><text:span text:style-name="T23">. Šis Tvarkos aprašas, išskyrus IV skyrių, netaikomas Agentūros valstybės</text:span><text:span text:style-name="T24"><text:s/>tarnautojams ir darbuotojams, dirbantiems pagal darbo sutartis, atliekantiems cheminių medžiagų registracijos, įvertinimo, autorizacijos ir apribojimų (toliau – REACH) ir cheminių medžiagų ir mišinių klasifikavimo, ženklinimo ir pakavimo (toliau – CLP) pa</text:span><text:span text:style-name="T25">galbos tarnybos funkcijas.“</text:span></text:p>
      <text:p text:style-name="P26"><text:span text:style-name="T27">1.2</text:span><text:span text:style-name="T28">. Papildau IV skyriumi:</text:span></text:p>
      <text:p text:style-name="P29"/>
      <text:p text:style-name="P30"><text:span text:style-name="T31">„</text:span><text:span text:style-name="T32">IV</text:span><text:span text:style-name="T33">.<text:s/></text:span><text:span text:style-name="T34">KONSULTACIJŲ IR INFORMACIJOS TEIKIMO TELEFONU TVARKA</text:span></text:p>
      <text:p text:style-name="P35"/>
      <text:p text:style-name="P36"><text:span text:style-name="T37">17</text:span><text:span text:style-name="T38">. Agentūros struktūrinių padalinių specialistai, telefonu aptarnaudami ir teikdami informaciją bei konsultacijas asmenims, tu</text:span><text:span text:style-name="T39">ri laikytis Asmenų prašymų nagrinėjimo ir jų aptarnavimo viešojo administravimo institucijose, įstaigose ir kituose viešojo administravimo subjektuose taisyklių, patvirtintų Lietuvos Respublikos Vyriausybės 2007 m. rugpjūčio 22 d. nutarimu Nr. 875 (Žin., 2</text:span><text:span text:style-name="T40">007, Nr.<text:s/></text:span><text:a xlink:href="https://www.e-tar.lt/portal/lt/legalAct/TAR.6565D97B9AA2" office:target-frame-name="_blank" xlink:show="new"><text:span text:style-name="T41">94-3779</text:span></text:a><text:span text:style-name="T42">), 45 ir 46 punktų.</text:span></text:p>
      <text:p text:style-name="P43"><text:span text:style-name="T44">18</text:span><text:span text:style-name="T45">. Telefonu turi būti konsultuojama vadovaujantis elektroninėje erdvėje esančiais susistemintais klausimų ir atsakymų sąvadais, paskelbt</text:span><text:span text:style-name="T46">ais Agentūros interneto svetainėje.</text:span></text:p>
      <text:p text:style-name="P47"><text:span text:style-name="T48">19</text:span><text:span text:style-name="T49">. Konsultacijų telefono numeris yra skelbiamas Agentūros interneto svetainėje, tačiau pagal galimybes gali būti skelbiamas ir kitomis priemonėmis.</text:span></text:p>
      <text:p text:style-name="P50"><text:span text:style-name="T51">20</text:span><text:span text:style-name="T52">. Asmens, pageidaujančio gauti informaciją telefonu, turi<text:s/></text:span><text:span text:style-name="T53">būti prašoma nurodyti savo vardą, pavardę bei įstaigos pavadinimą.</text:span></text:p>
      <text:p text:style-name="P54"><text:span text:style-name="T55">21</text:span><text:span text:style-name="T56">. Asmenys, kurių telefonu gauta konsultacija netenkina, gali raštu kreiptis konsultacijos į konsultuojantį padalinį. Rašte turi būti nurodyta tiksli kreipimosi telefonu data, laikas i</text:span><text:span text:style-name="T57">r telefono numeris, iš kurio buvo skambinta, taip pat argumentai, kodėl netenkina gauta konsultacija telefonu.<text:s/></text:span></text:p>
      <text:p text:style-name="P58"><text:span text:style-name="T59">22</text:span><text:span text:style-name="T60">. Konsultuojantis asmuo į klausimus privalo atsakyti iš karto arba, prireikus laiko išsamiam atsakymui parengti, suteikti konsultaciją ne<text:s/></text:span><text:span text:style-name="T61">vėliau kaip per 5 darbo dienas su paklausėju suderintu būdu.</text:span></text:p>
      <text:p text:style-name="P62"><text:span text:style-name="T63">23</text:span><text:span text:style-name="T64">. Visos konsultavimo telefonu teikiamos konsultacijos turi būti įrašomos. Skambinantis asmuo turi būti informuojamas, jog pokalbis bus įrašinėjamas. Šie pokalbių įrašai turi būti saugomi Ag</text:span><text:span text:style-name="T65">entūros padaliniuose vienerius metus. Paklausėjui pageidaujant, turi būti sudarytos sąlygos išklausyti jo pokalbio įrašą, kuris įvyko ir buvo įrašytas ne ankščiau nei prieš 12 mėnesių iki šio kreipimosi. Paklausėjas dėl pageidavimo išklausyti pokalbio įraš</text:span><text:span text:style-name="T66">ą turi kreiptis telefonu į Agentūrą arba pateikti užpildytą elektroninių klausimų formą per Agentūros interneto svetainės skyrelį, skirtą paklausimams pateikti, ir nurodyti, kokį pokalbio įrašą jis pageidauja išklausyti. Agentūros informuojančio padalinio<text:s/></text:span><text:span text:style-name="T67">valstybės tarnautojas ar darbuotojas turi susisiekti su paklausėju ir sudaryti sąlygas išklausyti jo pokalbio įrašą. Pokalbio įrašo skaitmeninė kopija gali būti pateikta tretiesiems asmenims Lietuvos Respublikos<text:s/></text:span><text:soft-page-break/><text:span text:style-name="T68">įstatymų nustatytais atvejais, kai tai būtin</text:span><text:span text:style-name="T69">a jų funkcijoms atlikti arba paklausėjui raštu sutikus ar paprašius.“</text:span></text:p>
      <text:p text:style-name="P70"><text:span text:style-name="T71">1.3</text:span><text:span text:style-name="T72">. Buvusį IV skyrių atitinkamai laikau V skyriumi.</text:span></text:p>
      <text:p text:style-name="P73"><text:span text:style-name="T74">1.4</text:span><text:span text:style-name="T75">. Buvusį 17 punktą atitinkamai laikau 24 punktu.<text:s/></text:span></text:p>
      <text:p text:style-name="P76"><text:span text:style-name="T77">2</text:span><text:span text:style-name="T78">. N u s t a t a u, kad šis įsakymas įsigalioja nuo 2012 m. rugsėjo 1 d.<text:s/></text:span></text:p>
      <text:p text:style-name="P79"/>
      <text:p text:style-name="P80"/>
      <text:p text:style-name="P81"><text:span text:style-name="T82">Direktoriaus pavaduotoja,<text:s/></text:span></text:p>
      <text:p text:style-name="P83">pavaduojanti direktorių<text:tab/>Aldona Margerienė</text:p>
      <text:p text:style-name="P84"/>
      <text:p text:style-name="P85"><text:span text:style-name="T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Kamilija</meta:initial-creator>
    <dc:creator>Adlib User</dc:creator>
    <meta:creation-date>2015-07-07T22:26:00Z</meta:creation-date>
    <dc:date>2015-07-07T22:26:00Z</dc:date>
    <meta:template xlink:href="Normal" xlink:type="simple"/>
    <meta:editing-cycles>2</meta:editing-cycles>
    <meta:editing-duration>PT0S</meta:editing-duration>
    <meta:document-statistic meta:page-count="2" meta:paragraph-count="27" meta:word-count="511" meta:character-count="3888" meta:row-count="106" meta:non-whitespace-character-count="3404"/>
  </office:meta>
</office:document-meta>
</file>