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6 M. GEGUŽĖS 19 D. ĮSAKYMO NR. V-404 „DĖL PROFESINĖS KVALIFIKACIJOS TOBULINIMO IŠLAIDŲ KOMPENSAVIMO TVARKOS IR KOMPENSUOJAMOS PROFESINĖS KVALIFIKACIJOS TOBULINIMO BAZINĖS KAINOS NUSTATYMO TVARKOS APRAŠŲ PATVIRTINIMO“ PAKEITIMO</text:p>
      <text:p text:style-name="P12"/>
      <text:p text:style-name="P13">2007 m. sausio 25 d. Nr. V-43</text:p>
      <text:p text:style-name="P14">Vilnius</text:p>
      <text:p text:style-name="P15"/>
      <text:p text:style-name="P16"/>
      <text:p text:style-name="P17">1.<text:s/><text:span text:style-name="T18">Pakeičiu</text:span><text:s/>Profesinės kvalifikacijos tobulinimo išlaidų kompensavimo tvarkos aprašo, patvirtinto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19">60-2155</text:span></text:a>), 3 punktą ir jį išdėstau taip:</text:p>
      <text:p text:style-name="P20">„3. Kiekvienam specialistui: gydytojui, gydytojui odontologui, vaistininkui, farmakotechnikui – iki 54 val., slaugytojui, akušeriui, dantų technikui, burnos higienistui – iki 27 val., gydytojo odontologo padėjėjui – iki 23 val. nepriklausomai nuo jam išduotų licencijų skaičiaus, kas penkerius metus tobulinimosi išlaidos valstybės biudžeto lėšomis kompensuojamos vadovaujantis sveikatos apsaugos ministro patvirtintu Kompensuojamos profesinės kvalifikacijos tobulinimo bazinės kainos nustatymo tvarkos aprašu.“</text:p>
      <text:p text:style-name="P21">2.<text:s/><text:span text:style-name="T22">Nustata</text:span>u, kad įsakymas įsigalioja nuo 2007 m. vasario 1 d.</text:p>
      <text:p text:style-name="P23"/>
      <text:p text:style-name="P24"/>
      <text:p text:style-name="P25"/>
      <text:p text:style-name="P26"><text:span text:style-name="T27">SVEIKATOS APSAUGOS MINISTRAS</text:span><text:span text:style-name="T2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15T13:33:00Z</meta:creation-date>
    <dc:date>2016-02-15T13:33:00Z</dc:date>
    <meta:template xlink:href="Normal" xlink:type="simple"/>
    <meta:editing-cycles>2</meta:editing-cycles>
    <meta:editing-duration>PT0S</meta:editing-duration>
    <meta:document-statistic meta:page-count="1" meta:paragraph-count="11" meta:word-count="190" meta:character-count="1535" meta:row-count="45" meta:non-whitespace-character-count="1356"/>
  </office:meta>
</office:document-meta>
</file>