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text-properties style:font-size-complex="12pt" fo:language="en" fo:country="U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text-properties fo:font-weight="bold" style:font-weight-asian="bold" style:font-weight-complex="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UGALŲ NACIONALINIŲ GENETINIŲ IŠTEKLIŲ CENTRINĖS DUOMENŲ BAZĖS NUOSTATŲ PATVIRTINIMO</text:p>
      <text:p text:style-name="P15"/>
      <text:p text:style-name="P16">2003 m. lapkričio 25 d. Nr. 593</text:p>
      <text:p text:style-name="P17">Vilnius</text:p>
      <text:p text:style-name="P18"/>
      <text:p text:style-name="P19"><text:span text:style-name="T20">Vykdydamas Lietuvos Respublikos Vyriausybės 2002 m. sausio 22 d. nutarimo Nr. 73 „Dėl Augalų nacionalinių genetinių išteklių įstatymo įgyvendinimo“ (Žin., 2002, Nr.<text:s/></text:span><text:a xlink:href="https://www.e-tar.lt/portal/lt/legalAct/TAR.20BD87DCF6E1" office:target-frame-name="_blank" xlink:show="new"><text:span text:style-name="T21">8-272</text:span></text:a><text:span text:style-name="T22">) 2 punktą,</text:span></text:p>
      <text:p text:style-name="P23"><text:span text:style-name="T24">1</text:span><text:span text:style-name="T25">.<text:s/></text:span><text:span text:style-name="T26">Steigiu</text:span><text:span text:style-name="T27"><text:s/>Augalų nacionalinių genetinių išteklių centrinę duomenų bazę.</text:span></text:p>
      <text:p text:style-name="P28"><text:span text:style-name="T29">2</text:span><text:span text:style-name="T30">.<text:s/></text:span><text:span text:style-name="T31">Tvirtinu</text:span><text:span text:style-name="T32"><text:s/>Augalų nacionalinių genetinių išteklių centrinės duomenų bazės nuostatus (pridedama).</text:span></text:p>
      <text:p text:style-name="P33"><text:span text:style-name="T34">3</text:span><text:span text:style-name="T35">. Šis įsakymas įsigalioja nuo Augalų genų banko įsteigimo dienos.</text:span></text:p>
      <text:p text:style-name="P36"/>
      <text:p text:style-name="P37"/>
      <text:p text:style-name="P38"><text:span text:style-name="T39">APLINKOS MINISTRAS</text:span><text:span text:style-name="T40"><text:tab/>ARŪNAS KUNDROTAS</text:span></text:p>
      <text:p text:style-name="P41"/>
      <text:soft-page-break/>
      <text:p text:style-name="P42">PATVIRTINTA</text:p>
      <text:p text:style-name="P43">Lietuvos Respublikos aplinkos ministro</text:p>
      <text:p text:style-name="P44">2003 m. lapkričio 25 d. įsakymu Nr. 593</text:p>
      <text:p text:style-name="P45"/>
      <text:p text:style-name="P46"><text:span text:style-name="T47">AUGALŲ NACIONALINIŲ GENETINIŲ IŠTEKLIŲ CENTRINĖS DUOMENŲ BAZĖ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e nuostatai reglamentuoja augalų nacionalinių genetinių išteklių centrinės duomenų bazės (toliau – Duomenų bazė) paskirtį, tvarkymą, duomenis, jų registravimą, naudojimą, sąveiką su kitomis duomenų bazėmis ir registrais, duomenų perdavimą į užsienio valstybes, duomenų saugą, duomenų bazės reorganizavimą ir likvidavimą.</text:span></text:p>
      <text:p text:style-name="P57"><text:span text:style-name="T58">2</text:span><text:span text:style-name="T59">. Duomenų bazės steigėja – Aplinkos ministerija.</text:span></text:p>
      <text:p text:style-name="P60"><text:span text:style-name="T61">3</text:span><text:span text:style-name="T62">. Duomenų bazės paskirtis – sisteminti, kaupti, saugoti ir naudoti duomenis bei kitą informaciją apie augalų nacionalinius genetinius išteklius:</text:span></text:p>
      <text:p text:style-name="P63"><text:span text:style-name="T64">1</text:span><text:span text:style-name="T65">) augalų genetinius draustinius;</text:span></text:p>
      <text:p text:style-name="P66"><text:span text:style-name="T67">2</text:span><text:span text:style-name="T68">) sėklinius sklypus ir genetinių išteklių plotus;</text:span></text:p>
      <text:p text:style-name="P69"><text:span text:style-name="T70">3</text:span><text:span text:style-name="T71">) sėklinius medynus;</text:span></text:p>
      <text:p text:style-name="P72"><text:span text:style-name="T73">4</text:span><text:span text:style-name="T74">) lauko kolekcijas;</text:span></text:p>
      <text:p text:style-name="P75"><text:span text:style-name="T76">5</text:span><text:span text:style-name="T77">) pavienius saugomus medžius ir jų grupes;</text:span></text:p>
      <text:p text:style-name="P78"><text:span text:style-name="T79">6</text:span><text:span text:style-name="T80">) augalų genų banke saugomą augalų genetinę medžiagą.</text:span></text:p>
      <text:p text:style-name="P81"><text:span text:style-name="T82">4</text:span><text:span text:style-name="T83">. Duomenų bazės objektas yra augalų genetiniai ištekliai.</text:span></text:p>
      <text:p text:style-name="P84"><text:span text:style-name="T85">5</text:span><text:span text:style-name="T86">. Duomenų bazės registravimo vienetas yra augalo rūšis (veislė).</text:span></text:p>
      <text:p text:style-name="P87"><text:span text:style-name="T88">6</text:span><text:span text:style-name="T89">. Duomenų bazę sudaro centrinė duomenų bazė ir atskirų augalų grupių duomenų bazės.</text:span></text:p>
      <text:p text:style-name="P90"><text:span text:style-name="T91">7</text:span><text:span text:style-name="T92">. Šiuose nuostatuose vartojamos sąvokos:</text:span></text:p>
      <text:p text:style-name="P93"><text:span text:style-name="T94">7.1</text:span><text:span text:style-name="T95">.<text:s/></text:span><text:span text:style-name="T96">augalų nacionalinių genetinių išteklių centrinė duomenų bazė</text:span><text:span text:style-name="T97"><text:s/>– duomenų bei kitos informacijos apie augalų nacionalinius genetinius išteklius rinkinys, kaupiamas ir saugomas Augalų genų banko kompiuterinėse laikmenose;</text:span></text:p>
      <text:p text:style-name="P98"><text:span text:style-name="T99">7.2</text:span><text:span text:style-name="T100">.<text:s/></text:span><text:span text:style-name="T101">augalų nacionalinių genetinių išteklių augalų grupių duomenų bazės</text:span><text:span text:style-name="T102"><text:s/>– duomenų bei kitos informacijos apie atskirų augalų grupių augalų nacionalinius genetinius išteklius rinkinys, kaupiamas ir saugomas atitinkamų Augalų nacionalinių genetinių išteklių koordinacinių centrų ir Miško selekcijos ir sėklininkystės tarnybos kompiuterinėse laikmenose;</text:span></text:p>
      <text:p text:style-name="P103"><text:span text:style-name="T104">7.3</text:span><text:span text:style-name="T105">. kitos šiuose nuostatuose vartojamos sąvokos paaiškintos Lietuvos Respublikos augalų nacionalinių genetinių išteklių įstatymo 2 straipsnyje.</text:span></text:p>
      <text:p text:style-name="P106"/>
      <text:p text:style-name="P107"><text:span text:style-name="T108">II</text:span><text:span text:style-name="T109">.<text:s/></text:span><text:span text:style-name="T110">DUOMENŲ BAZĖS TVARKYMAS</text:span></text:p>
      <text:p text:style-name="P111"/>
      <text:p text:style-name="P112"><text:span text:style-name="T113">8</text:span><text:span text:style-name="T114">. Duomenų bazę, vadovaudamasi tarptautiniais standartais ir rekomendacijomis ir šiais nuostatais, tvarko biudžetinė įstaiga – Augalų genų bankas (toliau – Vadovaujančioji įstaiga). Vadovaujančiąją įstaigą gali pakeisti Duomenų bazės steigėjas.</text:span></text:p>
      <text:p text:style-name="P115"><text:span text:style-name="T116">9</text:span><text:span text:style-name="T117">. Informaciją Duomenų bazei pagal augalų grupes teikia Augalų nacionalinių genetinių išteklių koordinaciniai centrai ir Miško selekcijos ir sėklininkystės tarnyba (toliau – Tvarkymo įstaigos).</text:span></text:p>
      <text:p text:style-name="P118"><text:span text:style-name="T119">10</text:span><text:span text:style-name="T120">. Duomenų bazės Vadovaujančioji įstaiga:</text:span></text:p>
      <text:p text:style-name="P121"><text:span text:style-name="T122">10.1</text:span><text:span text:style-name="T123">. yra Duomenų bazės duomenų valdytoja;</text:span></text:p>
      <text:p text:style-name="P124"><text:span text:style-name="T125">10.2</text:span><text:span text:style-name="T126">. tvirtina Duomenų bazės techninį projektą;</text:span></text:p>
      <text:p text:style-name="P127"><text:span text:style-name="T128">10.3</text:span><text:span text:style-name="T129">. užtikrina Duomenų bazės funkcionavimą;</text:span></text:p>
      <text:p text:style-name="P130"><text:span text:style-name="T131">10.4</text:span><text:span text:style-name="T132">. gauna elektroninius duomenų įrašus ir dokumentų kopijas iš Tvarkymo įstaigų;</text:span></text:p>
      <text:p text:style-name="P133"><text:span text:style-name="T134">10.5</text:span><text:span text:style-name="T135">. gauna nustatyta tvarka duomenis iš kitų registrų ir duomenų bazių;</text:span></text:p>
      <text:p text:style-name="P136"><text:span text:style-name="T137">10.6</text:span><text:span text:style-name="T138">. patikrina gautus duomenis, suteikia jiems identifikavimo kodą ir įrašo juos į Duomenų bazę;</text:span></text:p>
      <text:p text:style-name="P139"><text:span text:style-name="T140">10.7</text:span><text:span text:style-name="T141">. kaupia duomenis kompiuterinėse laikmenose, atsako už jų išsaugojimą ir juos nuolatos atnaujina;</text:span></text:p>
      <text:p text:style-name="P142"><text:span text:style-name="T143">10.8</text:span><text:span text:style-name="T144">. teikia įstatymų, kitų teisės aktų ir šių nuostatų nustatyta tvarka Duomenų bazės duomenis duomenų naudotojams, registruoja duomenų naudotojus;</text:span></text:p>
      <text:p text:style-name="P145"><text:span text:style-name="T146">10.9</text:span><text:span text:style-name="T147">. atsako už Duomenų bazės, dokumentų ir duomenų archyvų apsaugą;</text:span></text:p>
      <text:p text:style-name="P148"><text:span text:style-name="T149">10.10</text:span><text:span text:style-name="T150">. sudaro ir tvarko vidinius klasifikatorius;</text:span></text:p>
      <text:p text:style-name="P151"><text:span text:style-name="T152">10.11</text:span><text:span text:style-name="T153">. tvarko duomenų gavimo ir teikimo apskaitą;</text:span></text:p>
      <text:p text:style-name="P154"><text:span text:style-name="T155">10.12</text:span><text:span text:style-name="T156">. tvarko pateiktų duomenų ir Duomenų bazės archyvus;</text:span></text:p>
      <text:p text:style-name="P157"><text:span text:style-name="T158">10.13</text:span><text:span text:style-name="T159">. užtikrina duomenų apsaugą Duomenų bazėje, Duomenų bazės duomenų ir dokumentų archyvų apsaugą ir saugų perdavimą kompiuterių tinklais;</text:span></text:p>
      <text:p text:style-name="P160"><text:span text:style-name="T161">10.14</text:span><text:span text:style-name="T162">. skiria atsakingą už Duomenų bazę darbuotoją, kuris atsako už įrašų patikrinimą, įvedimą, saugumą, kontroliuoja asmenų, atsakingų už duomenų teikimą, darbą;</text:span></text:p>
      <text:p text:style-name="P163"><text:span text:style-name="T164">10.15</text:span><text:span text:style-name="T165">. organizuoja Duomenų bazės techninės priežiūros ir modernizavimo darbus;</text:span></text:p>
      <text:p text:style-name="P166"><text:span text:style-name="T167">10.16</text:span><text:span text:style-name="T168">. prižiūri Duomenų bazės kompiuterinę įrangą;</text:span></text:p>
      <text:p text:style-name="P169"><text:span text:style-name="T170">10.17</text:span><text:span text:style-name="T171">. turi teisę teikti Duomenų bazę įsteigusiai institucijai pasiūlymus dėl Duomenų bazės reorganizavimo.</text:span></text:p>
      <text:p text:style-name="P172"><text:span text:style-name="T173">11</text:span><text:span text:style-name="T174">. Tvarkymo įstaigos:</text:span></text:p>
      <text:p text:style-name="P175"><text:span text:style-name="T176">11.1</text:span><text:span text:style-name="T177">. vykdo Vadovaujančiosios įstaigos nurodymus;</text:span></text:p>
      <text:p text:style-name="P178"><text:span text:style-name="T179">11.2</text:span><text:span text:style-name="T180">. surenka, įrašo, kaupia ir atnaujina duomenis duomenų bazėse, kurias jie tvarko, teikia duomenis Vadovaujančiajai įstaigai;</text:span></text:p>
      <text:p text:style-name="P181"><text:span text:style-name="T182">11.3</text:span><text:span text:style-name="T183">. teikia duomenų naudotojams duomenų bazės, kurią jos tvarko, duomenis;</text:span></text:p>
      <text:p text:style-name="P184"><text:span text:style-name="T185">11.4</text:span><text:span text:style-name="T186">. atsako už tai, kad jų tvarkomi duomenys atitiktų pateiktuosius dokumentuose;</text:span></text:p>
      <text:p text:style-name="P187"><text:span text:style-name="T188">11.5</text:span><text:span text:style-name="T189">. užtikrina jų tvarkomų duomenų bazių, dokumentų ir duomenų archyvų apsaugą;</text:span></text:p>
      <text:p text:style-name="P190"><text:span text:style-name="T191">11.6</text:span><text:span text:style-name="T192">. sudaro su duomenis teikiančiomis institucijomis ir duomenų naudotojais sutartis, reglamentuojančias informacijos kaupimą, saugojimą ir teikimą;</text:span></text:p>
      <text:p text:style-name="P193"><text:span text:style-name="T194">11.7</text:span><text:span text:style-name="T195">. teikia Vadovaujančiajai įstaigai pasiūlymus dėl Duomenų bazės tobulinimo.</text:span></text:p>
      <text:p text:style-name="P196"><text:span text:style-name="T197">12</text:span><text:span text:style-name="T198">. Asmenys, tvarkantys ir prisidedantys prie duomenų tvarkymo, privalo saugoti duomenų paslaptį įstatymų ir kitų teisės aktų nustatyta tvarka.</text:span></text:p>
      <text:p text:style-name="P199"/>
      <text:p text:style-name="P200"><text:span text:style-name="T201">III</text:span><text:span text:style-name="T202">.<text:s/></text:span><text:span text:style-name="T203">DUOMENŲ BAZĖS DUOMENYS</text:span></text:p>
      <text:p text:style-name="P204"/>
      <text:p text:style-name="P205"><text:span text:style-name="T206">13</text:span><text:span text:style-name="T207">. Į Vadovaujančiosios įstaigos duomenų bazę įrašomi šie duomenys:</text:span></text:p>
      <text:p text:style-name="P208"><text:span text:style-name="T209">13.1</text:span><text:span text:style-name="T210">. objekto skaitmeninis raidinis identifikavimo kodas;</text:span></text:p>
      <text:p text:style-name="P211"><text:span text:style-name="T212">13.2</text:span><text:span text:style-name="T213">. objekto/pavyzdžio botaninė rūšis/veislė (pagal klasifikatorių);</text:span></text:p>
      <text:p text:style-name="P214"><text:span text:style-name="T215">13.3</text:span><text:span text:style-name="T216">. kilmė (geografinės koordinatės);</text:span></text:p>
      <text:p text:style-name="P217"><text:span text:style-name="T218">13.4</text:span><text:span text:style-name="T219">. atrinkimo (sukūrimo) data (metai, mėnuo, diena);</text:span></text:p>
      <text:p text:style-name="P220"><text:span text:style-name="T221">13.5</text:span><text:span text:style-name="T222">. kiekis (vnt.) arba plotas (ha);</text:span></text:p>
      <text:p text:style-name="P223"><text:span text:style-name="T224">13.6</text:span><text:span text:style-name="T225">. genetinė/selekcinė vertė (pagal klasifikatorių);</text:span></text:p>
      <text:p text:style-name="P226"><text:span text:style-name="T227">13.7</text:span><text:span text:style-name="T228">. saugojimo būdas (</text:span><text:span text:style-name="T229">in-situ, ex-situ, enter-situ</text:span><text:span text:style-name="T230">);</text:span></text:p>
      <text:p text:style-name="P231"><text:span text:style-name="T232">13.8</text:span><text:span text:style-name="T233">. saugojimo vieta (geografinės koordinatės);</text:span></text:p>
      <text:p text:style-name="P234"><text:span text:style-name="T235">13.9</text:span><text:span text:style-name="T236">. saugomo objekto pavidalas (sėklos, meristemos, augalai);</text:span></text:p>
      <text:p text:style-name="P237"><text:span text:style-name="T238">13.10</text:span><text:span text:style-name="T239">. registravimo data (metai, mėnuo, diena);</text:span></text:p>
      <text:p text:style-name="P240"><text:span text:style-name="T241">13.11</text:span><text:span text:style-name="T242">. duomenų pakeitimo data (metai, mėnuo, diena);</text:span></text:p>
      <text:p text:style-name="P243"><text:span text:style-name="T244">13.12</text:span><text:span text:style-name="T245">. asmens, įtraukusio duomenis į duomenų bazę, vardas, pavardė;</text:span></text:p>
      <text:p text:style-name="P246"><text:span text:style-name="T247">13.13</text:span><text:span text:style-name="T248">. objekto išregistravimo data (metai, mėnuo, diena);</text:span></text:p>
      <text:p text:style-name="P249"><text:span text:style-name="T250">13.14</text:span><text:span text:style-name="T251">. išregistravimo priežastis (pagal klasifikatorių);</text:span></text:p>
      <text:p text:style-name="P252"><text:span text:style-name="T253">13.15</text:span><text:span text:style-name="T254">. asmens, išregistravusio duomenis, vardas, pavardė.</text:span></text:p>
      <text:p text:style-name="P255"><text:span text:style-name="T256">14</text:span><text:span text:style-name="T257">. Į Tvarkymo įstaigų duomenų bazes įrašomi duomenys, nurodyti 13.1–13.12, taip pat:</text:span></text:p>
      <text:p text:style-name="P258"><text:span text:style-name="T259">14.1</text:span><text:span text:style-name="T260">. duomenys apie naudojimą:</text:span></text:p>
      <text:p text:style-name="P261"><text:span text:style-name="T262">14.1.1</text:span><text:span text:style-name="T263">. panaudojimo tikslingumas (pagal klasifikatorių);</text:span></text:p>
      <text:p text:style-name="P264"><text:span text:style-name="T265">14.1.2</text:span><text:span text:style-name="T266">. panaudojimo vieta (pagal administracinį suskirstymą);</text:span></text:p>
      <text:p text:style-name="P267"><text:span text:style-name="T268">14.2</text:span><text:span text:style-name="T269">. mokslinių tyrimų duomenys:</text:span></text:p>
      <text:p text:style-name="P270"><text:span text:style-name="T271">14.2.1</text:span><text:span text:style-name="T272">. kokybė (pagal klasifikatorių);</text:span></text:p>
      <text:p text:style-name="P273"><text:span text:style-name="T274">14.2.2</text:span><text:span text:style-name="T275">. išskirtinumas (pagal klasifikatorių);</text:span></text:p>
      <text:p text:style-name="P276"><text:span text:style-name="T277">14.3</text:span><text:span text:style-name="T278">. specifiniai duomenys:</text:span></text:p>
      <text:p text:style-name="P279"><text:span text:style-name="T280">14.3.1</text:span><text:span text:style-name="T281">. saugojimo sąlygos (pagal klasifikatorių);</text:span></text:p>
      <text:p text:style-name="P282"><text:span text:style-name="T283">14.3.2</text:span><text:span text:style-name="T284">. būklė (pagal klasifikatorių);</text:span></text:p>
      <text:p text:style-name="P285"><text:span text:style-name="T286">14.3.3</text:span><text:span text:style-name="T287">. dauginimo galimybės (pagal klasifikatorių);</text:span></text:p>
      <text:p text:style-name="P288"><text:span text:style-name="T289">14.3.4</text:span><text:span text:style-name="T290">. kiti duomenys apie augalų nacionalinių genetinių išteklių savininką.</text:span></text:p>
      <text:p text:style-name="P291"><text:span text:style-name="T292">15</text:span><text:span text:style-name="T293">. Naudojamasi šiais klasifikatoriais:</text:span></text:p>
      <text:p text:style-name="P294"><text:span text:style-name="T295">15.1</text:span><text:span text:style-name="T296">. botaninės rūšies/veislės;</text:span></text:p>
      <text:p text:style-name="P297"><text:span text:style-name="T298">15.2</text:span><text:span text:style-name="T299">. genetinė/selekcinė vertė;</text:span></text:p>
      <text:p text:style-name="P300"><text:span text:style-name="T301">15.3</text:span><text:span text:style-name="T302">. išregistravimo priežastis;</text:span></text:p>
      <text:p text:style-name="P303"><text:span text:style-name="T304">15.4</text:span><text:span text:style-name="T305">. panaudojimo tikslingumas;</text:span></text:p>
      <text:p text:style-name="P306"><text:span text:style-name="T307">15.5</text:span><text:span text:style-name="T308">. kokybė;</text:span></text:p>
      <text:p text:style-name="P309"><text:span text:style-name="T310">15.6</text:span><text:span text:style-name="T311">. išskirtinumas;</text:span></text:p>
      <text:p text:style-name="P312"><text:span text:style-name="T313">15.7</text:span><text:span text:style-name="T314">. saugojimo sąlygos;</text:span></text:p>
      <text:p text:style-name="P315"><text:span text:style-name="T316">15.8</text:span><text:span text:style-name="T317">. būklė;</text:span></text:p>
      <text:p text:style-name="P318"><text:span text:style-name="T319">15.9</text:span><text:span text:style-name="T320">. dauginimo galimybės.</text:span></text:p>
      <text:p text:style-name="P321"/>
      <text:p text:style-name="P322"><text:span text:style-name="T323">IV</text:span><text:span text:style-name="T324">.<text:s/></text:span><text:span text:style-name="T325">DUOMENŲ REGISTRAVIMAS</text:span></text:p>
      <text:p text:style-name="P326"/>
      <text:p text:style-name="P327"><text:span text:style-name="T328">16</text:span><text:span text:style-name="T329">. Duomenų bazėje registruojami duomenys apie augalų genetinius išteklius, kurių sąrašus tvirtina aplinkos ministras Nuolatinės augalų genetinių išteklių komisijos teikimu.</text:span></text:p>
      <text:p text:style-name="P330"><text:span text:style-name="T331">17</text:span><text:span text:style-name="T332">. Duomenų teikėjai nurodyti šių nuostatų 9 punkte.</text:span></text:p>
      <text:p text:style-name="P333"><text:span text:style-name="T334">18</text:span><text:span text:style-name="T335">. Tvarkančios įstaigos privalo:</text:span></text:p>
      <text:p text:style-name="P336"><text:span text:style-name="T337">18.1</text:span><text:span text:style-name="T338">. gavę Vadovaujančiosios įstaigos paklausimą, pateikti turimus duomenis per 20 darbo dienų;</text:span></text:p>
      <text:p text:style-name="P339"><text:span text:style-name="T340">18.2</text:span><text:span text:style-name="T341">. garantuoti teikiamų duomenų teisingumą;</text:span></text:p>
      <text:p text:style-name="P342"><text:span text:style-name="T343">18.3</text:span><text:span text:style-name="T344">. pateikti objekto pasikeitusius duomenis per 20 darbo dienų nuo duomenų pasikeitimo;</text:span></text:p>
      <text:p text:style-name="P345"><text:span text:style-name="T346">18.4</text:span><text:span text:style-name="T347">. pareikalavus Vadovaujančiajai įstaigai, duomenis patikrinti ir ištaisytus pateikti per 20 darbo dienų.</text:span></text:p>
      <text:p text:style-name="P348"><text:span text:style-name="T349">19</text:span><text:span text:style-name="T350">. Klaidos taisomos centrinėje duomenų bazėje šia tvarka:</text:span></text:p>
      <text:p text:style-name="P351"><text:span text:style-name="T352">19.1</text:span><text:span text:style-name="T353">. asmuo, atsakingas už Duomenų bazės tvarkymą, patikrina duomenis ir nustato klaidos padarymo priežastį. Jeigu:</text:span></text:p>
      <text:p text:style-name="P354"><text:span text:style-name="T355">19.1.1</text:span><text:span text:style-name="T356">. įtraukdamas duomenis į Duomenų bazę, suklydo operatorius (asmuo, įrašantis duomenis į kompiuterio duomenų bazę), jis pats turi ištaisyti klaidą;</text:span></text:p>
      <text:p text:style-name="P357"><text:span text:style-name="T358">19.1.2</text:span><text:span text:style-name="T359">. iš Tvarkymo įstaigos gauti klaidingi duomenys grąžinami. Tvarkymo įstaiga juos turi pataisyti per 10 darbo dienų.</text:span></text:p>
      <text:p text:style-name="P360"><text:span text:style-name="T361">20</text:span><text:span text:style-name="T362">. Objektui išnykus ar jį sunaikinus jis išregistruojamas Tvarkymo įstaigoje, apie tai pranešama Vadovaujančiajai įstaigai, kuri kreipiasi į Komisiją dėl objekto išbraukimo iš sąrašų, ir po to išregistruojamas iš Duomenų bazės.</text:span></text:p>
      <text:p text:style-name="P363"><text:span text:style-name="T364">21</text:span><text:span text:style-name="T365">. Išregistruoto objekto identifikacijos numeris negali būti suteikiamas kitam objektui.</text:span></text:p>
      <text:p text:style-name="P366"><text:span text:style-name="T367">22</text:span><text:span text:style-name="T368">. Kai objektas išregistruojamas, apie tai nurodoma centrinėje ir atitinkamose augalų grupių duomenų bazėse, ir šis įrašas saugomas vienerius metus, po to išregistruoto objekto duomenys perkeliami į Duomenų bazės archyvą. Archyve duomenys saugomi Lietuvos Respublikos archyvų įstatymo (Žin., 1995, Nr.<text:s/></text:span><text:a xlink:href="https://www.e-tar.lt/portal/lt/legalAct/TAR.1FEF229DA7C6" office:target-frame-name="_blank" xlink:show="new"><text:span text:style-name="T369">107-2389</text:span></text:a><text:span text:style-name="T370">) nustatyta tvarka.</text:span></text:p>
      <text:p text:style-name="P371"/>
      <text:p text:style-name="P372"><text:span text:style-name="T373">V</text:span><text:span text:style-name="T374">.<text:s/></text:span><text:span text:style-name="T375">DUOMENŲ BAZĖS DUOMENŲ NAUDOJIMAS</text:span></text:p>
      <text:p text:style-name="P376"/>
      <text:p text:style-name="P377"><text:span text:style-name="T378">23</text:span><text:span text:style-name="T379">. Duomenų bazės duomenys yra vieši, išskyrus Lietuvos Respublikos įstatymų ir kitų teisės aktų nustatytus atvejus.</text:span></text:p>
      <text:p text:style-name="P380"><text:span text:style-name="T381">24</text:span><text:span text:style-name="T382">. Draudžiamus viešai skelbti Duomenų bazės duomenis galima platinti ir jais naudotis tik pagal sąlygas, numatytas sutartyse tarp Vadovaujančiosios įstaigos ir Tvarkymo įstaigų.</text:span></text:p>
      <text:p text:style-name="P383"><text:span text:style-name="T384">25</text:span><text:span text:style-name="T385">. Vadovaujančioji įstaiga, suderinusi su Komisija, nustato, kokie duomenys skelbiami viešai ir kokiu periodiškumu.</text:span></text:p>
      <text:p text:style-name="P386"/>
      <text:p text:style-name="P387"><text:span text:style-name="T388">VI</text:span><text:span text:style-name="T389">.<text:s/></text:span><text:span text:style-name="T390">SĄVEIKA SU KITOMIS DUOMENŲ BAZĖMIS, KADASTRAIS IR REGISTRAIS</text:span></text:p>
      <text:p text:style-name="P391"/>
      <text:p text:style-name="P392"><text:span text:style-name="T393">26</text:span><text:span text:style-name="T394">. Duomenų bazės funkcionavimui palaikomi ryšiai su Saugomų teritorijų kadastru, Valstybiniu miškų kadastru ir su kitų šalių augalų genetinių išteklių registrais ar duomenų bazėmis.</text:span></text:p>
      <text:p text:style-name="P395"><text:span text:style-name="T396">27</text:span><text:span text:style-name="T397">. Duomenys iš 26 punkte minėtų kadastrų, registrų ar duomenų bazių gaunami objektus identifikuojant kompiuteriniais ryšiais pagal objektų koordinates ir identifikavimo kodus.</text:span></text:p>
      <text:p text:style-name="P398"/>
      <text:p text:style-name="P399"><text:span text:style-name="T400">VII</text:span><text:span text:style-name="T401">.<text:s/></text:span><text:span text:style-name="T402">DUOMENŲ BAZĖS DUOMENŲ PERDAVIMAS Į UŽSIENIO VALSTYBES</text:span></text:p>
      <text:p text:style-name="P403"/>
      <text:p text:style-name="P404"><text:span text:style-name="T405">28</text:span><text:span text:style-name="T406">. Duomenų bazės duomenys perduodami užsienio valstybėms Lietuvos Respublikos įstatymų, kitų teisės aktų ir Lietuvos Respublikos tarptautinių sutarčių numatytais atvejais.</text:span></text:p>
      <text:p text:style-name="P407"><text:span text:style-name="T408">29</text:span><text:span text:style-name="T409">. Duomenų bazės duomenys gali būti teikiami tarptautiniams kompiuterių tinklams tik Lietuvos Respublikos įstatymų, kitų teisės aktų ir Lietuvos Respublikos tarptautinių sutarčių numatytais atvejais.</text:span></text:p>
      <text:p text:style-name="P410"/>
      <text:p text:style-name="P411"><text:span text:style-name="T412">VIII</text:span><text:span text:style-name="T413">.<text:s/></text:span><text:span text:style-name="T414">DUOMENŲ BAZĖS DUOMENŲ SAUGA</text:span></text:p>
      <text:p text:style-name="P415"/>
      <text:p text:style-name="P416"><text:span text:style-name="T417">30</text:span><text:span text:style-name="T418">. Vadovaujančioji įstaiga, laikydamasi Lietuvos Respublikos įstatymų, Bendrųjų duomenų saugos reikalavimų, patvirtintų Lietuvos Respublikos Vyriausybės 1997 m. rugsėjo 4 d. nutarimu Nr. 952 „Dėl duomenų apsaugos valstybės ir vietos savivaldos informacinėse sistemose“ (Žin., 1997, Nr.<text:s/></text:span><text:a xlink:href="https://www.e-tar.lt/portal/lt/legalAct/TAR.69A782236F58" office:target-frame-name="_blank" xlink:show="new"><text:span text:style-name="T419">83-2075</text:span></text:a><text:span text:style-name="T420">; 2003, Nr. 2-45), Valstybinės duomenų apsaugos inspekcijos patvirtintų teisės aktų, taip pat šių nuostatų, kitų teisės aktų, reglamentuojančių informacijos saugos priemones, reikalavimų, nustato ir užtikrina administracines, technines, organizacines, programines ir kitas priemones, saugančias Duomenų bazės duomenis nuo neteisėto sunaikinimo, pakeitimo ir naudojimo.</text:span></text:p>
      <text:p text:style-name="P421"><text:span text:style-name="T422">31</text:span><text:span text:style-name="T423">. Už Duomenų bazės duomenų saugą atsako Vadovaujančioji įstaiga.</text:span></text:p>
      <text:p text:style-name="P424"><text:span text:style-name="T425">32</text:span><text:span text:style-name="T426">. Vadovaujančioji įstaiga ir Duomenų bazės duomenų teikėjai bei naudotojai už duomenų saugos reikalavimų pažeidimus atsako Lietuvos Respublikos įstatymų ir kitų teisės aktų nustatyta tvarka.</text:span></text:p>
      <text:p text:style-name="P427"/>
      <text:p text:style-name="P428"><text:span text:style-name="T429">IX</text:span><text:span text:style-name="T430">.<text:s/></text:span><text:span text:style-name="T431">DUOMENŲ BAZĖS REORGANIZAVIMAS IR LIKVIDAVIMAS</text:span></text:p>
      <text:p text:style-name="P432"/>
      <text:p text:style-name="P433"><text:span text:style-name="T434">33</text:span><text:span text:style-name="T435">. Duomenų bazė reorganizuojama ir likviduojama Lietuvos Respublikos įstatymų ir kitų teisės aktų nustatyta tvarka.</text:span></text:p>
      <text:p text:style-name="P436"><text:span text:style-name="T437">34</text:span><text:span text:style-name="T438">. Reorganizuojamos Duomenų bazės duomenys perduodami kitai duomenų bazei, o likviduojamos – archyvui Lietuvos Respublikos archyvų įstatymo (Žin., 1995, Nr.<text:s/></text:span><text:a xlink:href="https://www.e-tar.lt/portal/lt/legalAct/TAR.1FEF229DA7C6" office:target-frame-name="_blank" xlink:show="new"><text:span text:style-name="T439">107-2389</text:span></text:a><text:span text:style-name="T440">) nustatyta tvarka.</text:span></text:p>
      <text:p text:style-name="P441"><text:span text:style-name="T4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13:53:00Z</meta:creation-date>
    <dc:date>2017-01-23T13:53:00Z</dc:date>
    <meta:template xlink:href="Normal.dotm" xlink:type="simple"/>
    <meta:editing-cycles>2</meta:editing-cycles>
    <meta:editing-duration>PT0S</meta:editing-duration>
    <meta:document-statistic meta:page-count="5" meta:paragraph-count="162" meta:word-count="1524" meta:character-count="12152" meta:row-count="513" meta:non-whitespace-character-count="10790"/>
  </office:meta>
</office:document-meta>
</file>