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style="italic" style:font-style-asian="italic" style:font-style-complex="italic"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font-size-complex="6pt" style:language-asian="lt" style:country-asian="LT"/>
    </style:style>
    <style:style style:name="P419" style:parent-style-name="Normal" style:family="paragraph">
      <style:paragraph-properties fo:break-before="page" fo:margin-left="3.543in">
        <style:tab-stops/>
      </style:paragraph-properties>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paragraph-properties fo:text-align="center"/>
      <style:text-properties fo:font-weight="bold" style:font-weight-asian="bold" style:font-weight-complex="bold" fo:color="#000000" style:language-asian="lt" style:country-asian="LT"/>
    </style:style>
    <style:style style:name="P432" style:parent-style-name="Normal" style:family="paragraph">
      <style:paragraph-properties fo:text-align="center"/>
      <style:text-properties fo:font-weight="bold" style:font-weight-asian="bold" style:font-weight-complex="bold" fo:color="#000000"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5" style:parent-style-name="Normal" style:family="paragraph">
      <style:paragraph-properties fo:text-align="center"/>
      <style:text-properties fo:font-weight="bold" style:font-weight-asian="bold" style:font-weight-complex="bold"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center" style:position="1.5583in"/>
          <style:tab-stop style:type="center" style:position="5.584in"/>
        </style:tab-stops>
      </style:paragraph-properties>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GINČŲ TARP PAŠTO IR (AR) PASIUNTINIŲ PASLAUGŲ TEIKĖJŲ IR NAUDOTOJŲ NAGRINĖJIMO TAISYKLIŲ PATVIRTINIMO</text:p>
      <text:p text:style-name="P15"/>
      <text:p text:style-name="P16">2005 m. liepos 20 d. Nr. 1V-659</text:p>
      <text:p text:style-name="P17">Vilnius</text:p>
      <text:p text:style-name="P18"/>
      <text:p text:style-name="P19"/>
      <text:p text:style-name="P20"><text:span text:style-name="T21">Vadovaudamasis Lietuvos Respublikos pašto įstatymo (Žin., 1999, Nr.<text:s/></text:span><text:a xlink:href="https://www.e-tar.lt/portal/lt/legalAct/TAR.9CD153214DD1" office:target-frame-name="_blank" xlink:show="new"><text:span text:style-name="T22">36-1070</text:span></text:a><text:span text:style-name="T23">; 2004 Nr. 60-2125) 3 straipsnio 4 dalies 10 punktu, 11 straipsniu ir įgyvendindamas 1997 m. gruodžio 15 d. Europos Parlamento ir Tarybos direktyvą 97/67/EB dėl Bendrijos pašto paslaugų vidaus rinkos plėtros bendrų taisyklių ir paslaugų kokybės gerinimo (su paskutiniais pakeitimais, padarytais 2002 m. birželio 10 d. Europos Parlamento ir Tarybos direktyva 2002/39/EB, iš dalies keičiančia Direktyvą 97/67/EB, dėl Bendrijos pašto paslaugų rinkos tolesnio atvėrimo konkurencijai):</text:span></text:p>
      <text:p text:style-name="P24"><text:span text:style-name="T25">1</text:span><text:span text:style-name="T26">.<text:s/></text:span><text:span text:style-name="T27">Tvirtinu</text:span><text:span text:style-name="T28"><text:s/>Ginčų tarp pašto ir (ar) pasiuntinių paslaugų teikėjų ir naudotojų nagrinėjimo taisykles (pridedama).</text:span></text:p>
      <text:p text:style-name="P29"><text:span text:style-name="T30">2</text:span><text:span text:style-name="T31">.<text:s/></text:span><text:span text:style-name="T32">Nustata</text:span><text:span text:style-name="T33">u, kad ginčai tarp pašto ir (ar) pasiuntinių paslaugų teikėjų ir naudotojų, spręstini pagal Lietuvos Respublikos pašto įstatymo 11 straipsnį, priimti nagrinėti iki Ginčų tarp pašto ir (ar) pasiuntinių paslaugų teikėjų ir naudotojų nagrinėjimo taisyklių įsigaliojimo, baigiami nagrinėti ir skundžiami pagal Pašto paslaugų teikėjų ir naudotojų ginčų nagrinėjimo tvarką, patvirtintą Ryšių reguliavimo tarnybos prie Lietuvos Respublikos Vyriausybės direktoriaus 2003 m. rugsėjo 29 d. įsakymu Nr. 1V-109 „Dėl pašto paslaugų teikėjų ir naudotojų ginčų nagrinėjimo tvarkos patvirtinimo“ (Žin., 2003, Nr.<text:s/></text:span><text:a xlink:href="https://www.e-tar.lt/portal/lt/legalAct/TAR.9FE724A62882" office:target-frame-name="_blank" xlink:show="new"><text:span text:style-name="T34">94-4270</text:span></text:a><text:span text:style-name="T35">).</text:span></text:p>
      <text:p text:style-name="P36"><text:span text:style-name="T37">3</text:span><text:span text:style-name="T38">.<text:s/></text:span><text:span text:style-name="T39">Pripažįstu</text:span><text:span text:style-name="T40"><text:s/>netekusiu galios Ryšių reguliavimo tarnybos prie Lietuvos Respublikos Vyriausybės direktoriaus 2003 m. rugsėjo 29 d. įsakymą Nr. 1V-109 „Dėl pašto paslaugų teikėjų ir naudotojų ginčų nagrinėjimo tvarkos patvirtinimo“.</text:span></text:p>
      <text:p text:style-name="P41"><text:span text:style-name="T42">4</text:span><text:span text:style-name="T43">.<text:s/></text:span><text:span text:style-name="T44">Nurodau</text:span><text:span text:style-name="T45"><text:s/>paskelbti šį įsakymą oficialiame leidinyje „Valstybės žinios“.</text:span></text:p>
      <text:p text:style-name="P46"/>
      <text:p text:style-name="P47"/>
      <text:p text:style-name="P48"/>
      <text:p text:style-name="P49">DIREKTORIAUS PAVADUOTOJAS</text:p>
      <text:p text:style-name="P50"><text:span text:style-name="T51">L. E. DIREKTORIAUS PAREIGAS</text:span><text:span text:style-name="T52"><text:tab/>ROMUALDAS LEONAVIČIUS</text:span></text:p>
      <text:soft-page-break/>
      <text:p text:style-name="P53"><text:span text:style-name="T54">PATVIRTINTA</text:span></text:p>
      <text:p text:style-name="P55">Lietuvos Respublikos ryšių reguliavimo<text:s/></text:p>
      <text:p text:style-name="P56">tarnybos direktoriaus 2005 m. liepos 20 d.</text:p>
      <text:p text:style-name="P57"><text:span text:style-name="T58">įsakymu Nr. 1V-659</text:span></text:p>
      <text:p text:style-name="P59"/>
      <text:p text:style-name="P60"><text:span text:style-name="T61">GINČŲ TARP PAŠTO ir (AR) PASIUNTINIŲ Paslaugų TEIKĖJŲ IR NAUDOTOJŲ nagrinė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inčų tarp pašto ir (ar) pasiuntinių paslaugų teikėjų ir naudotojų nagrinėjimo taisyklės (toliau – Taisyklės) nustato prašymų išspręsti ginčą tarp pašto ir (ar) pasiuntinių paslaugų teikėjų ir naudotojų formos, turinio ir pateikimo, taip pat įrodymų pateikimo ir rinkimo reikalavimus, ginčo šalių, kitų suinteresuotų asmenų, dalyvaujančių ginčo nagrinėjime, teises ir pareigas, pasirengimo ginčo nagrinėjimui procedūrą, detalią šalių taikinimo procedūrą, ginčų nagrinėjimo iš esmės procedūrą bei sprendimo priėmimo tvarką.</text:span></text:p>
      <text:p text:style-name="P71"><text:span text:style-name="T72">2</text:span><text:span text:style-name="T73">. Taisyklės parengtos vadovaujantis Lietuvos Respublikos pašto įstatymo (Žin., 1999, Nr.<text:s/></text:span><text:a xlink:href="https://www.e-tar.lt/portal/lt/legalAct/TAR.9CD153214DD1" office:target-frame-name="_blank" xlink:show="new"><text:span text:style-name="T74">36-1070</text:span></text:a><text:span text:style-name="T75">; 2004 Nr. 60-2125) 3 straipsnio 4 dalies 10 punktu, 11 straipsniu ir įgyvendinant 1997 m. gruodžio 15 d. Europos Parlamento ir Tarybos direktyvą 97/67/EB dėl Bendrijos pašto paslaugų vidaus rinkos plėtros bendrų taisyklių ir paslaugų kokybės gerinimo (su paskutiniais pakeitimais, padarytais 2002 m. birželio 10 d. Europos Parlamento ir Tarybos direktyva 2002/39/EB, iš dalies keičiančia Direktyvą 97/67/EB, dėl Bendrijos pašto paslaugų rinkos tolesnio atvėrimo konkurencijai).</text:span></text:p>
      <text:p text:style-name="P76"><text:span text:style-name="T77">3</text:span><text:span text:style-name="T78">. Taisyklėse vartojamos sąvokos:</text:span></text:p>
      <text:p text:style-name="P79"><text:span text:style-name="T80">Atsakovas<text:s/></text:span><text:span text:style-name="T81">–</text:span><text:span text:style-name="T82"><text:s/></text:span><text:span text:style-name="T83">pašto ir (ar) pasiuntinių paslaugų teikėjas, kurio veiksmai (neveikimas) skundžiami.</text:span></text:p>
      <text:p text:style-name="P84"><text:span text:style-name="T85">Ieškovas</text:span><text:span text:style-name="T86"><text:s/>– naudotojas, pateikęs Lietuvos Respublikos ryšių reguliavimo tarnybai (toliau – Tarnyba) prašymą išspręsti ginčą, kilusį tarp jo bei pašto ir (ar) pasiuntinių paslaugų teikėjo.</text:span></text:p>
      <text:p text:style-name="P87"><text:span text:style-name="T88">Prašymas išspręsti ginčą<text:s/></text:span><text:span text:style-name="T89">– ieškovo arba jo įgalioto atstovo tiesiogiai pateiktas ar kitų institucijų persiųstas Tarnybai nagrinėti kreipimasis, kuriame nurodyta, kad yra pažeistos jo teisės ar teisėti interesai, ir prašoma juos apginti.</text:span></text:p>
      <text:p text:style-name="P90"><text:span text:style-name="T91">Procedūrinis sprendimas</text:span><text:span text:style-name="T92"><text:s/>–</text:span><text:span text:style-name="T93"><text:s/></text:span><text:span text:style-name="T94">atskirais klausimais, kuriais ginčas neišsprendžiamas iš esmės, Tarnybos direktoriaus priimtas individualus teisės aktas.</text:span></text:p>
      <text:p text:style-name="P95"><text:span text:style-name="T96">Sprendimas</text:span><text:span text:style-name="T97"><text:s/>– nutraukus ginčo nagrinėjimą arba iš esmės išnagrinėjus ginčą Tarnybos direktoriaus priimtas individualus teisės aktas.</text:span></text:p>
      <text:p text:style-name="P98"><text:span text:style-name="T99">4</text:span><text:span text:style-name="T100">. Kitos Taisyklėse vartojamos sąvokos suprantamos taip, kaip jos apibrėžtos Lietuvos Respublikos pašto įstatyme.</text:span></text:p>
      <text:p text:style-name="P101"/>
      <text:p text:style-name="P102"><text:span text:style-name="T103">II</text:span><text:span text:style-name="T104">.<text:s/></text:span><text:span text:style-name="T105">prašymo išspręsti ginčą PATEIKIMAS</text:span></text:p>
      <text:p text:style-name="P106"/>
      <text:p text:style-name="P107"><text:span text:style-name="T108">5</text:span><text:span text:style-name="T109">. Iškilus ginčui tarp pašto ir (ar) pasiuntinių paslaugų teikėjo ir naudotojo, kiekvienas naudotojas turi teisę Taisyklėse nustatyta tvarka pateikti Tarnybai prašymą išspręsti ginčą (toliau – Prašymas), kad būtų apginta pažeista ar ginčijama jo teisė arba Lietuvos Respublikos pašto įstatymo saugomas interesas. Ieškovo Prašymas Tarnybai laikomas pateiktu ir tuo atveju, kai kitos viešojo administravimo institucijos jų gautą Prašymą persiunčia Tarnybai nagrinėti pagal kompetenciją.</text:span></text:p>
      <text:p text:style-name="P110"><text:span text:style-name="T111">6</text:span><text:span text:style-name="T112">. Prašymą pasirašo ieškovas ir (arba) jo atstovas. Kai į Tarnybą kreipiasi ieškovo atstovas, prie Prašymo turi būti pridėtas įgaliojimas. Prašyme turi būti nurodyta:</text:span></text:p>
      <text:p text:style-name="P113"><text:span text:style-name="T114">6.1</text:span><text:span text:style-name="T115">. Prašymą nagrinėjančios institucijos, kuriai Prašymas pateikiamas, pavadinimas;</text:span></text:p>
      <text:p text:style-name="P116"><text:span text:style-name="T117">6.2</text:span><text:span text:style-name="T118">. Prašymo surašymo vieta ir data;</text:span></text:p>
      <text:p text:style-name="P119"><text:span text:style-name="T120">6.3</text:span><text:span text:style-name="T121">. ieškovo vardas, pavardė (pavadinimas), adresas (buveinės adresas), telefono ryšio numeris (jei ieškovas jį turi), elektroninio pašto adresas (jei ieškovas jį turi), taip pat atstovo, jeigu jis yra, vardas, pavardė, adresas, telefono ryšio numeris (jei atstovas jį turi) arba atstovaujančio<text:s/></text:span><text:soft-page-break/><text:span text:style-name="T122">juridinio asmens pavadinimas, buveinės adresas, telefono ryšio numeris, atstovaujančio asmens vardas, pavardė, pareigos;</text:span></text:p>
      <text:p text:style-name="P123"><text:span text:style-name="T124">6.4</text:span><text:span text:style-name="T125">. atsakovo pavadinimas, buveinės adresas;</text:span></text:p>
      <text:p text:style-name="P126"><text:span text:style-name="T127">6.5</text:span><text:span text:style-name="T128">. konkretus atsakovo skundžiamas veiksmas (neveikimas) arba sprendimas;</text:span></text:p>
      <text:p text:style-name="P129"><text:span text:style-name="T130">6.6</text:span><text:span text:style-name="T131">. ieškovo reikalavimas (reikalavimai);</text:span></text:p>
      <text:p text:style-name="P132"><text:span text:style-name="T133">6.7</text:span><text:span text:style-name="T134">. ieškovo ginčijama konkreti suma, jeigu prašymo dalykas įkainojamas;</text:span></text:p>
      <text:p text:style-name="P135"><text:span text:style-name="T136">6.8</text:span><text:span text:style-name="T137">. aplinkybės ir įrodymai, kuriais ieškovas grindžia savo reikalavimą (reikalavimus);</text:span></text:p>
      <text:p text:style-name="P138"><text:span text:style-name="T139">6.9</text:span><text:span text:style-name="T140">. pridedamų dokumentų sąrašas.</text:span></text:p>
      <text:p text:style-name="P141"><text:span text:style-name="T142">7</text:span><text:span text:style-name="T143">. Prašymas, jo priedai bei kiti dokumentai, teikiami Tarnybai šių Taisyklių nustatyta tvarka,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44">141-5171</text:span></text:a><text:span text:style-name="T145">; 2005, Nr.<text:s/></text:span><text:a xlink:href="https://www.e-tar.lt/portal/lt/legalAct/TAR.6CBB4FD58F39" office:target-frame-name="_blank" xlink:show="new"><text:span text:style-name="T146">73-2675</text:span></text:a><text:span text:style-name="T147">), reikalavimus.</text:span></text:p>
      <text:p text:style-name="P148"><text:span text:style-name="T149">8</text:span><text:span text:style-name="T150">. Gavusi ieškovo Prašymą, Tarnyba per 5 darbo dienas nuo Prašymo gavimo dienos, išskyrus Taisyklių 11 ir 32 punktuose nustatytais atvejais, patvirtina Prašymo priėmimo faktą. Prašymo priėmimo faktas patvirtinamas išsiunčiant ieškovui pranešimą, kuriame nurodoma Prašymo priėmimo data, valstybės tarnautojo, kuriam pavesta nagrinėti Prašymą, vardas, pavardė, telefono ryšio numeris, Prašymo registracijos numeris.</text:span></text:p>
      <text:p text:style-name="P151"><text:span text:style-name="T152">9</text:span><text:span text:style-name="T153">. Tarnyba pasirengimo ginčo nagrinėjimui metu ar ginčo nagrinėjimo iš esmės metu nustačiusi, kad Tarnybos žinioje yra kelios vienarūšės bylos, kuriose dalyvauja tos pačios šalys, arba kelios bylos pagal vieno ieškovo Prašymus skirtingiems atsakovams, arba pagal skirtingų ieškovų Prašymus tam pačiam atsakovui, iki ginčo nagrinėjimo iš esmės pabaigos gali sujungti šias bylas į vieną bylą ir jas nagrinėti kartu, jeigu taip sujungus ginčai bus greičiau ir teisingiau išnagrinėti, taip pat ir tais atvejais, kai bylose nagrinėjami reikalavimai tarpusavyje susiję ir dėl to jų negalima nagrinėti skyrium.</text:span></text:p>
      <text:p text:style-name="P154"><text:span text:style-name="T155">10</text:span><text:span text:style-name="T156">. Tarnyba atsisako priimti ieškovo Prašymą, jeigu:</text:span></text:p>
      <text:p text:style-name="P157"><text:span text:style-name="T158">10.1</text:span><text:span text:style-name="T159">. ginčas nėra priskirtinas Tarnybai, tokiu atveju Prašymas ne vėliau kaip per 5 darbo dienas nuo jo gavimo Tarnyboje dienos persiunčiamas kompetentingai institucijai ir apie tai pranešama ieškovui;</text:span></text:p>
      <text:p text:style-name="P160"><text:span text:style-name="T161">10.2</text:span><text:span text:style-name="T162">. yra įsigaliojęs Tarnybos, teismo ar arbitražo sprendimas, priimtas dėl ginčo tarp tų pačių šalių, dėl to paties dalyko ir tuo pačiu pagrindu, arba Tarnybos sprendimas ar teismo nutartis priimti ieškovo pateiktą atsisakymą nuo Prašymo ar patvirtinti šalių taikos sutartį;</text:span></text:p>
      <text:p text:style-name="P163"><text:span text:style-name="T164">10.3</text:span><text:span text:style-name="T165">. Tarnyba arba teismas sprendžia ginčą tarp tų pačių šalių, dėl to paties dalyko ir tuo pačiu pagrindu;</text:span></text:p>
      <text:p text:style-name="P166"><text:span text:style-name="T167">10.4</text:span><text:span text:style-name="T168">. šalys yra sudariusios susitarimą perduoti ginčą spręsti arbitražui ir atsakovas prieštarauja, kad ginčas būtų sprendžiamas Tarnyboje, bei reikalauja laikytis arbitražinio susitarimo, išskyrus ginčus, kurie pagal įstatymus negali būti sprendžiami arbitraže;</text:span></text:p>
      <text:p text:style-name="P169"><text:span text:style-name="T170">10.5</text:span><text:span text:style-name="T171">. ieškovo vardu Prašymą pateikė neįgaliotas asmuo.</text:span></text:p>
      <text:p text:style-name="P172"><text:span text:style-name="T173">11</text:span><text:span text:style-name="T174">. Taisyklių 10 punkte nustatytais atvejais Tarnyba priima procedūrinį sprendimą ir per 5 darbo dienas nuo Prašymo gavimo dienos praneša ieškovui, kad jo Prašymas nebus nagrinėjamas, nurodydama atsisakymo priimti Prašymą priežastis ir apskundimo tvarką.</text:span></text:p>
      <text:p text:style-name="P175"/>
      <text:p text:style-name="P176"><text:span text:style-name="T177">III</text:span><text:span text:style-name="T178">.<text:s/></text:span><text:span text:style-name="T179">GINČO ŠALIŲ, KITŲ SUINTERESUOTŲ ASMENŲ, DALYVAUJANČIŲ GINČO NAGRINĖJIME TEISĖS IR PAREIGOS</text:span></text:p>
      <text:p text:style-name="P180"/>
      <text:p text:style-name="P181"><text:span text:style-name="T182">12</text:span><text:span text:style-name="T183">. Ginčo šalys, kiti suinteresuoti asmenys, dalyvaujantys ginčo nagrinėjime, turi teisę:</text:span></text:p>
      <text:p text:style-name="P184"><text:span text:style-name="T185">12.1</text:span><text:span text:style-name="T186">. susipažinti su ginčo nagrinėjimo medžiaga, išskyrus medžiagą, kuri yra valstybės, tarnybos ar komercinė kitų asmenų paslaptis arba kurią atskleidus būtų pažeista fizinio asmens teisė į privataus gyvenimo neliečiamumą, daryti išrašus ir nuorašus. Atsakovas visada turi teisę susipažinti su Prašymo tekstu, o ieškovas visada turi teisę susipažinti su atsiliepimo tekstu;</text:span></text:p>
      <text:p text:style-name="P187"><text:span text:style-name="T188">12.2</text:span><text:span text:style-name="T189">. teikti Tarnybai įrodymus, paaiškinimus, argumentus ir samprotavimus, prašymus;</text:span></text:p>
      <text:p text:style-name="P190"><text:span text:style-name="T191">12.3</text:span><text:span text:style-name="T192">. prieštarauti kitos šalies ar kitų suinteresuotų asmenų, dalyvaujančių ginčo nagrinėjime, prašymams, paaiškinimams, argumentams ir samprotavimams;</text:span></text:p>
      <text:p text:style-name="P193"><text:span text:style-name="T194">12.4</text:span><text:span text:style-name="T195">. gauti Tarnybos sprendimų, priimtų nagrinėjant ginčą, nuorašus;</text:span></text:p>
      <text:p text:style-name="P196"><text:span text:style-name="T197">12.5</text:span><text:span text:style-name="T198">. apskųsti Tarnybos sprendimus ir naudotis kitomis teisėmis, kurias suteikia Lietuvos Respublikos pašto įstatymas bei šios Taisyklės;</text:span></text:p>
      <text:p text:style-name="P199"><text:span text:style-name="T200">12.6</text:span><text:span text:style-name="T201">. ginčo šalys, nemokančios lietuvių kalbos, savo iniciatyva ir sąskaita turi teisę kviesti į komisijos posėdį vertėją.</text:span></text:p>
      <text:p text:style-name="P202"><text:span text:style-name="T203">13</text:span><text:span text:style-name="T204">. Ieškovas taip pat turi teisę pakeisti Prašymo pagrindą arba dalyką, padidinti ar sumažinti Prašymo reikalavimus arba atsisakyti Prašymo. Atsakovas turi teisę pripažinti Prašymą. Šalys gali užbaigti ginčo nagrinėjimą taikos sutartimi.</text:span></text:p>
      <text:p text:style-name="P205"><text:span text:style-name="T206">14</text:span><text:span text:style-name="T207">. Ginčo šalys ir kiti suinteresuoti asmenys, dalyvaujantys ginčo nagrinėjime, privalo naudotis savo teisėmis sąžiningai.</text:span></text:p>
      <text:p text:style-name="P208"><text:span text:style-name="T209">15</text:span><text:span text:style-name="T210">. Ginčo šalys, kiti suinteresuoti asmenys, dalyvaujantys ginčo nagrinėjime, teikdami Tarnybai prašymus, įrodymus, paaiškinimus, argumentus ir samprotavimus bei kitą su ginčo nagrinėjimu susijusią informaciją, turi nurodyti, kuri informacija yra konfidenciali ir negali būti viešinama. Tarnyba gali nepripažinti ginčo šalių, kitų suinteresuotų asmenų, dalyvaujančių ginčo nagrinėjime, nurodytos informacijos konfidencialia, jeigu Lietuvos Respublikos pašto įstatymas ar kiti Lietuvos Respublikos teisės aktai numato, kad tokia informacija negali būti laikoma konfidencialia. Jeigu Tarnyba atsisako pripažinti ginčo šalių, kitų suinteresuotų asmenų, dalyvaujančių ginčo nagrinėjime, nurodytą informaciją konfidencialia, apie tai ji per 5 darbo dienas informuoja informaciją pateikusią ginčo šalį, kitus suinteresuotus asmenis, dalyvaujančius ginčo nagrinėjime.</text:span></text:p>
      <text:p text:style-name="P211"><text:span text:style-name="T212">16</text:span><text:span text:style-name="T213">. Ginčo šalys, kiti suinteresuoti asmenys, dalyvaujantys ginčo nagrinėjime, įskaitant ekspertus, kitų valstybės ar savivaldybės institucijų atstovus, norėdami susipažinti su ginčo nagrinėjimo medžiaga, turi pateikti Tarnybai asmens tapatybę patvirtinantį dokumentą ir įgaliojimą, patvirtinantį asmens teisę atstovauti ginčo šaliai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Baigus susipažinti, ginčo nagrinėjimo medžiaga turi būti grąžinta atsakingam Tarnybos valstybės tarnautojui, kuris patikrina medžiagą ir užpildo išduodamos susipažinti ginčų nagrinėjimo medžiagos apskaitos žurnalą.</text:span></text:p>
      <text:p text:style-name="P214"/>
      <text:p text:style-name="P215"><text:span text:style-name="T216">IV</text:span><text:span text:style-name="T217">.<text:s/></text:span><text:span text:style-name="T218">PASIRUOŠIMAS GINČO Nagrinėjimui</text:span></text:p>
      <text:p text:style-name="P219"/>
      <text:p text:style-name="P220"><text:span text:style-name="T221">17</text:span><text:span text:style-name="T222">. Tarnyba, Taisyklių 8 punkte nustatyta tvarka priėmusi ieškovo Prašymą, kai prie jo pridėtas atsakovo neigiamas atsakymas į ieškovo pretenziją, kuriame iš esmės atsakyta į Prašymo objektą, praneša atsakovui apie gautą ieškovo Prašymą ir pradeda ginčą nagrinėti iš esmės pagal Taisyklių V skyriaus nuostatas.</text:span></text:p>
      <text:p text:style-name="P223"><text:span text:style-name="T224">18</text:span><text:span text:style-name="T225">. Jeigu ieškovas, pateikdamas Prašymą Tarnybai, nepateikė atsakovo neigiamo atsakymo į jo pretenziją arba jeigu ieškovas pasiruošimo ginčo nagrinėjimui metu arba ginčo nagrinėjimo iš esmės metu pateikia Tarnybai naują Prašymą, kuriame pakeistas ankstesnio Prašymo pagrindas arba dalykas, padidinti ar sumažinti reikalavimai, Tarnyba ne vėliau kaip per 3 darbo dienas nuo ieškovo Prašymo priėmimo Tarnyboje dienos persiunčia Prašymą, įskaitant jo priedus, ieškovo nurodytam atsakovui.</text:span></text:p>
      <text:p text:style-name="P226"><text:span text:style-name="T227">19</text:span><text:span text:style-name="T228">. Atsakovas, Taisyklių 18 punkte nustatyta tvarka gavęs Tarnybos persiųstą ieškovo Prašymą, per 10 darbo dienų nuo ieškovo Prašymo gavimo dienos privalo pateikti Tarnybai paaiškinimus dėl Prašymo arba informuoti ieškovą ir Tarnybą apie galimybes išspręsti iškilusį ginčą taikiai.</text:span></text:p>
      <text:p text:style-name="P229"><text:span text:style-name="T230">20</text:span><text:span text:style-name="T231">. Jeigu ieškovas nesutinka su atsakovo siūlomu taikiu ginčo sprendimo būdu, jis per 10 darbo dienų nuo atsakovo atsakymo gavimo dienos apie tai informuoja Tarnybą.</text:span></text:p>
      <text:p text:style-name="P232"/>
      <text:p text:style-name="P233"><text:span text:style-name="T234">V</text:span><text:span text:style-name="T235">.<text:s/></text:span><text:span text:style-name="T236">GINČO nagrinėjimas IŠ ESMĖS</text:span></text:p>
      <text:p text:style-name="P237"/>
      <text:p text:style-name="P238"><text:span text:style-name="T239">21</text:span><text:span text:style-name="T240">. Tarnyba pradeda iš esmės nagrinėti ginčą pagal ieškovo Prašyme nurodytas aplinkybes:</text:span></text:p>
      <text:p text:style-name="P241"><text:span text:style-name="T242">21.1</text:span><text:span text:style-name="T243">. Taisyklių 17 punkte numatytu atveju (šiuo atveju ginčo nagrinėjimo iš esmės pradžia laikoma ieškovo Prašymo gavimo Tarnyboje diena);</text:span></text:p>
      <text:p text:style-name="P244"><text:span text:style-name="T245">21.2</text:span><text:span text:style-name="T246">. atsakovui Taisyklių 19 punkte nustatyta tvarka ir terminais nepasiūlius galimybės išspręsti iškilusio ginčo taikiai, bet pateikus Tarnybai paaiškinimus dėl ieškovo Prašymo (šiuo atveju ginčo nagrinėjimo iš esmės pradžia laikoma atsakovo paaiškinimų į ieškovo Prašymą gavimo Tarnyboje diena);</text:span></text:p>
      <text:p text:style-name="P247"><text:span text:style-name="T248">21.3</text:span><text:span text:style-name="T249">. ieškovui per Taisyklių 20 punkte nustatytą terminą informavus Tarnybą, kad jis nesutinka su atsakovo pasiūlytu taikiu ginčo sprendimo būdu (šiuo atveju ginčo nagrinėjimo iš esmės pradžia laikoma ieškovo atsakymo į atsakovo paaiškinimus gavimo Tarnyboje diena);</text:span></text:p>
      <text:p text:style-name="P250"><text:span text:style-name="T251">21.4</text:span><text:span text:style-name="T252">. atsakovui per Taisyklių 19 punkte nustatytą terminą nepateikus Tarnybai paaiškinimų dėl ieškovo Prašymo (šiuo atveju ginčo nagrinėjimo iš esmės pradžia laikoma Taisyklių 19 punkte numatytų atsakovo paaiškinimų pateikimo Tarnybai termino pabaiga).</text:span></text:p>
      <text:p text:style-name="P253"><text:span text:style-name="T254">22</text:span><text:span text:style-name="T255">. Tarnyba, iš esmės nagrinėdama ginčą pagal ieškovo Prašymą, turi teisę:</text:span></text:p>
      <text:p text:style-name="P256"><text:span text:style-name="T257">22.1</text:span><text:span text:style-name="T258">. kreiptis į ieškovą dėl papildomos informacijos, įrodymų ar paaiškinimų raštu dėl Prašyme keliamų reikalavimų ir nustatyti jų pateikimo terminą arba apklausti ieškovą žodžiu;</text:span></text:p>
      <text:p text:style-name="P259"><text:span text:style-name="T260">22.2</text:span><text:span text:style-name="T261">. pareikalauti ieškovo ir (ar) atsakovo per Tarnybos nustatytą terminą pateikti įrodymus ar paaiškinimus, reikalingus ieškovo Prašymui nagrinėti;</text:span></text:p>
      <text:p text:style-name="P262"><text:span text:style-name="T263">22.3</text:span><text:span text:style-name="T264">. kviesti ieškovą, atsakovą, liudytojus, ekspertus, specialistus, kitų valstybės ar savivaldybės institucijų, kurių veiklai galėtų turėti įtakos sprendimas, atstovus dalyvauti ginčo nagrinėjime;</text:span></text:p>
      <text:p text:style-name="P265"><text:span text:style-name="T266">22.4</text:span><text:span text:style-name="T267">. gauti iš valstybės ir savivaldybės institucijų, įstaigų, įmonių, organizacijų ar kitų asmenų ginčui nagrinėti reikalingą informaciją;</text:span></text:p>
      <text:p text:style-name="P268"><text:span text:style-name="T269">22.5</text:span><text:span text:style-name="T270">. nagrinėjant ginčą naudoti su ginčo nagrinėjimu susijusią, kitais tikslais Tarnyboje gautą informaciją;</text:span></text:p>
      <text:p text:style-name="P271"><text:span text:style-name="T272">22.6</text:span><text:span text:style-name="T273">. atlikti kitus veiksmus, reikalingus nagrinėjant ginčą.</text:span></text:p>
      <text:p text:style-name="P274"><text:span text:style-name="T275">23</text:span><text:span text:style-name="T276">. Tarnyba ginčą nagrinėja rašytinės procedūros tvarka, išskyrus atvejus, kai bet kurios iš ginčo šalių ar kitų asmenų, dalyvaujančių ginčo nagrinėjime, prašymu arba savo iniciatyva nusprendžia, kad ginčas gali būti geriau išnagrinėtas posėdyje žodinio nagrinėjimo tvarka. Tarnyba informuoja šalis apie tokį posėdį, tačiau jų neatvykimas nekliudo nagrinėti ginčą.</text:span></text:p>
      <text:p text:style-name="P277"><text:span text:style-name="T278">24</text:span><text:span text:style-name="T279">. Ginčo nagrinėjimas posėdyje yra viešas, išskyrus atvejus, kai Tarnyba, siekdama apsaugoti valstybės, tarnybos ar komercines paslaptis arba užtikrinti asmens teisę į privataus gyvenimo neliečiamumą, nusprendžia nagrinėti ginčą uždarame posėdyje.</text:span></text:p>
      <text:p text:style-name="P280"><text:span text:style-name="T281">25</text:span><text:span text:style-name="T282">. Tarnyba turi teisę atsisakyti priimti įrodymus, prašymus, motyvus ar kitą informaciją, jeigu ji galėjo būti pateikta anksčiau, o jos vėlesnis pateikimas užvilkins ginčo nagrinėjimą.</text:span></text:p>
      <text:p text:style-name="P283"><text:span text:style-name="T284">26</text:span><text:span text:style-name="T285">. Paprastai ginčą pagal ieškovo Prašymą nagrinėja Tarnybos paskirtas valstybės tarnautojas. Šių Taisyklių 29 punkte nustatytais atvejais ginčą gali nagrinėti Tarnybos direktoriaus sudaryta komisija.</text:span></text:p>
      <text:p text:style-name="P286"><text:span text:style-name="T287">27</text:span><text:span text:style-name="T288">. Nagrinėti ginčą pagal ieškovo Prašymą neturi teisės valstybės tarnautojas, jeigu yra Lietuvos Respublikos viešųjų ir privačių interesų derinimo valstybės tarnyboje įstatyme (Žin., 1997, Nr.<text:s/></text:span><text:a xlink:href="https://www.e-tar.lt/portal/lt/legalAct/TAR.C0E550D6ADF0" office:target-frame-name="_blank" xlink:show="new"><text:span text:style-name="T289">67-1659</text:span></text:a><text:span text:style-name="T290">; 2000, Nr.<text:s/></text:span><text:a xlink:href="https://www.e-tar.lt/portal/lt/legalAct/TAR.B24AF3538B14" office:target-frame-name="_blank" xlink:show="new"><text:span text:style-name="T291">18-431</text:span></text:a><text:span text:style-name="T292">) nurodytų priežasčių, galinčių sukelti interesų konfliktą.</text:span></text:p>
      <text:p text:style-name="P293"><text:span text:style-name="T294">28</text:span><text:span text:style-name="T295">. Išaiškėjus šių Taisyklių 27 punkte nurodytoms aplinkybėms, paskirtas nagrinėti ginčą valstybės tarnautojas turi nusišalinti pats arba nušalinamas Tarnybos direktoriaus įsakymu.</text:span></text:p>
      <text:p text:style-name="P296"><text:span text:style-name="T297">29</text:span><text:span text:style-name="T298">. Tarnybos valstybės tarnautojas, atsakingas už ginčo pagal ieškovo Prašymą nagrinėjimą, nustatęs, kad ginčui išnagrinėti būtinas sudėtingas tyrimas, teikia Tarnybos direktoriui motyvuotą siūlymą sudaryti komisiją Prašymui išnagrinėti. Tarnybos direktorius, įvertinęs siūlyme išdėstytus motyvus, turi teisę sudaryti ieškovo Prašymo nagrinėjimo komisiją. Tarnybos valstybės tarnautojas, atsakingas už ginčo pagal ieškovo Prašymą nagrinėjimą, bei Tarnybos direktoriaus sudarytos komisijos nariai, sekretorius, taip pat specialistas, ekspertas ir vertėjas nagrinėjant ginčą gali dalyvauti tik pasirašę šių Taisyklių priede nurodytą konfidencialumo pasižadėjimą.</text:span></text:p>
      <text:p text:style-name="P299"><text:span text:style-name="T300">30</text:span><text:span text:style-name="T301">. Ginčas Tarnyboje turi būti išnagrinėtas ne vėliau kaip per 30 dienų nuo ginčo nagrinėjimo iš esmės pradžios. Jeigu ginčo nagrinėjimas susijęs su komisijos sudarymu, posėdžio sušaukimu ar kitomis organizacinėmis priemonėmis, dėl kurių ginčo nagrinėjimas gali užsitęsti ilgiau, Tarnybos motyvuotu procedūriniu sprendimu ginčo nagrinėjimo terminas gali būti pratęstas. Ginčo nagrinėjimas iš esmės laikomas baigtu, atlikus šių Taisyklių 35 punkte nurodytus veiksmus.</text:span></text:p>
      <text:p text:style-name="P302"><text:span text:style-name="T303">31</text:span><text:span text:style-name="T304">. Tarnyba nutraukia ginčo nagrinėjimą ir ne vėliau kaip kitą darbo dieną nuo Tarnybos sprendimo nutraukti ginčo nagrinėjimą priėmimo dienos išsiunčia jį ginčo šalims, jeigu:</text:span></text:p>
      <text:p text:style-name="P305"><text:span text:style-name="T306">31.1</text:span><text:span text:style-name="T307">. nagrinėjant ginčą paaiškėja Taisyklių 10.1 ir 10.2 punktuose nurodytos aplinkybės;</text:span></text:p>
      <text:p text:style-name="P308"><text:span text:style-name="T309">31.2</text:span><text:span text:style-name="T310">. ieškovas atsisakė Prašymo ir Tarnyba procedūriniu sprendimu tokį atsisakymą patvirtino;</text:span></text:p>
      <text:p text:style-name="P311"><text:span text:style-name="T312">31.3</text:span><text:span text:style-name="T313">. teismas nagrinėja ginčą tarp tų pačių šalių dėl to paties dalyko ir tuo pačiu pagrindu;</text:span></text:p>
      <text:p text:style-name="P314"><text:span text:style-name="T315">31.4</text:span><text:span text:style-name="T316">. šalys sudarė taikos sutartį ir Tarnyba procedūriniu sprendimu ją patvirtino.</text:span></text:p>
      <text:p text:style-name="P317"><text:span text:style-name="T318">32</text:span><text:span text:style-name="T319">. Tarnyba procedūriniu sprendimu palieka ginčą nenagrinėtą:</text:span></text:p>
      <text:p text:style-name="P320"><text:span text:style-name="T321">32.1</text:span><text:span text:style-name="T322">. jeigu nagrinėjant ginčą paaiškėjo šių Taisyklių 10.4, 10.5 punktuose nurodytos aplinkybės;</text:span></text:p>
      <text:p text:style-name="P323"><text:span text:style-name="T324">32.2</text:span><text:span text:style-name="T325">. Tarnyba nagrinėja ginčą tarp tų pačių šalių dėl to paties dalyko ir tuo pačiu pagrindu;</text:span></text:p>
      <text:p text:style-name="P326"><text:span text:style-name="T327">32.3</text:span><text:span text:style-name="T328">. ieškovo Prašymo turinys neatitinka Taisyklių 6 punkte nurodytų reikalavimų ir ieškovas per Tarnybos nustatytą terminą Prašymo trūkumų nepašalina;</text:span></text:p>
      <text:p text:style-name="P329"><text:span text:style-name="T330">32.4</text:span><text:span text:style-name="T331">. jeigu atsakovas per Taisyklių 19 punkte nustatytą terminą pasiūlo taikų ginčo sprendimo būdą ir ieškovas sutinka su tokiu ginčo sprendimo būdu;</text:span></text:p>
      <text:p text:style-name="P332"><text:span text:style-name="T333">32.5</text:span><text:span text:style-name="T334">. ieškovui per Taisyklių 20 punkte nustatytą terminą neinformavus Tarnybos apie tai, kad jis nesutinka su atsakovo siūlomu taikiu ginčo sprendimo būdu.</text:span></text:p>
      <text:p text:style-name="P335"><text:span text:style-name="T336">33</text:span><text:span text:style-name="T337">. Tarnyba procedūriniu sprendimu sustabdo ginčo nagrinėjimą, jeigu:</text:span></text:p>
      <text:p text:style-name="P338"><text:span text:style-name="T339">33.1</text:span><text:span text:style-name="T340">.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Tarnyba toliau atskirai nagrinėja ginčą dėl reikalavimų, nesusijusių su pasibaigusia ginčo šalimi;</text:span></text:p>
      <text:p text:style-name="P341"><text:span text:style-name="T342">33.2</text:span><text:span text:style-name="T343">. kol Tarnyboje nagrinėjamas kitas ginčas ar teisme nagrinėjama kita byla, kurios neišnagrinėjus negalima spręsti ginčo, kurio sprendimas sustabdomas.</text:span></text:p>
      <text:p text:style-name="P344"><text:span text:style-name="T345">34</text:span><text:span text:style-name="T346">. Ginčo nagrinėjimo procedūra Tarnyboje gali būti atnaujinta<text:s/></text:span><text:span text:style-name="T347">mutatis mutandis<text:s/></text:span><text:span text:style-name="T348">vadovaujantis Lietuvos Respublikos civilinio proceso kodekso (Žin., 2002, Nr.<text:s/></text:span><text:a xlink:href="https://www.e-tar.lt/portal/lt/legalAct/TAR.2E7C18F61454" office:target-frame-name="_blank" xlink:show="new"><text:span text:style-name="T349">36-1340</text:span></text:a><text:span text:style-name="T350">) XVIII skyriuje nustatyta tvarka.</text:span></text:p>
      <text:p text:style-name="P351"/>
      <text:p text:style-name="P352"><text:span text:style-name="T353">VI</text:span><text:span text:style-name="T354">.<text:s/></text:span><text:span text:style-name="T355">SPRENDIMo PRIĖMIMAS</text:span></text:p>
      <text:p text:style-name="P356"/>
      <text:p text:style-name="P357"><text:span text:style-name="T358">35</text:span><text:span text:style-name="T359">. Valstybės tarnautojas (o šių Taisyklių 29 punkte nustatytais atvejais – komisija), išnagrinėjęs ginčą, parašo teikimą dėl sprendimo ir perduoda jį Tarnybos direktoriui sprendimui priimti.</text:span></text:p>
      <text:p text:style-name="P360"><text:span text:style-name="T361">36</text:span><text:span text:style-name="T362">. Sprendimas, atitinkantis šių Taisyklių 37 punkto reikalavimus, turi būti priimtas ne vėliau kaip per 10 dienų nuo teikimo dėl sprendimo gavimo dienos.</text:span></text:p>
      <text:p text:style-name="P363"><text:span text:style-name="T364">37</text:span><text:span text:style-name="T365">. Sprendime turi būti nurodyta:</text:span></text:p>
      <text:p text:style-name="P366"><text:span text:style-name="T367">37.1</text:span><text:span text:style-name="T368">. sprendimo priėmimo data ir vieta;</text:span></text:p>
      <text:p text:style-name="P369"><text:span text:style-name="T370">37.2</text:span><text:span text:style-name="T371">. sprendimą priėmusios institucijos pavadinimas, valstybės tarnautojo, išnagrinėjusio ginčą, pareigos, vardas ir pavardė (komisijos narių vardai, pavardės), ginčo šalių vardai, pavardės (juridinių asmenų pavadinimai, kodai), adresai bei jų atstovų vardai, pavardės (juridinių asmenų pavadinimai, buveinių adresai);</text:span></text:p>
      <text:p text:style-name="P372"><text:span text:style-name="T373">37.3</text:span><text:span text:style-name="T374">. ieškovo reikalavimai;</text:span></text:p>
      <text:p text:style-name="P375"><text:span text:style-name="T376">37.4</text:span><text:span text:style-name="T377">. atsakovo paaiškinimai;</text:span></text:p>
      <text:p text:style-name="P378"><text:span text:style-name="T379">37.5</text:span><text:span text:style-name="T380">. nustatytos ginčo aplinkybės;</text:span></text:p>
      <text:p text:style-name="P381"><text:span text:style-name="T382">37.6</text:span><text:span text:style-name="T383">. aplinkybės, kuriomis grindžiamas Tarnybos sprendimas;</text:span></text:p>
      <text:p text:style-name="P384"><text:span text:style-name="T385">37.7</text:span><text:span text:style-name="T386">. teisės aktai, kuriais Tarnyba vadovavosi, nuorodos į konkrečias normas, kurios buvo taikomos;</text:span></text:p>
      <text:p text:style-name="P387"><text:span text:style-name="T388">37.8</text:span><text:span text:style-name="T389">. sprendimas tenkinti, iš dalies tenkinti ar netenkinti pareiškėjo reikalavimo;</text:span></text:p>
      <text:p text:style-name="P390"><text:span text:style-name="T391">37.9</text:span><text:span text:style-name="T392">. sprendimo apskundimo terminas ir tvarka.</text:span></text:p>
      <text:p text:style-name="P393"><text:span text:style-name="T394">38</text:span><text:span text:style-name="T395">. Ginčo šalims pateikiamas išsamus motyvuotas Tarnybos sprendimas dėl ginčo.</text:span></text:p>
      <text:p text:style-name="P396"><text:span text:style-name="T397">39</text:span><text:span text:style-name="T398">. Tarnybos sprendimas (įskaitant ir ginčo nagrinėjimo metu priimtus procedūrinius sprendimus) įsigalioja nuo jo priėmimo dienos.</text:span></text:p>
      <text:p text:style-name="P399"><text:span text:style-name="T400">40</text:span><text:span text:style-name="T401">. Tarnybos sprendimas dėl ginčo yra viešas, kiek tai nepažeidžia valstybės, tarnybos, komercinės paslapties ar fizinio asmens privataus gyvenimo apsaugos. Ginčo šalys ir kiti suinteresuoti asmenys, kurie dalyvavo ginčo nagrinėjime,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asmenų, dalyvavusių ginčo nagrinėjime, nurodytos informacijos konfidencialia, jeigu Lietuvos Respublikos teisės aktai numato, kad tokia informacija negali būti konfidenciali. Jeigu Tarnyba atsisako pripažinti ginčo šalių ir kitų suinteresuotų asmenų, dalyvavusių ginčo nagrinėjime, nurodytos informacijos konfidencialia, apie tai ji per 5 darbo dienas informuoja informaciją pateikusią ginčo šalį, kitus suinteresuotus asmenis, dalyvavusius ginčo nagrinėjime.</text:span></text:p>
      <text:p text:style-name="P402"><text:span text:style-name="T403">41</text:span><text:span text:style-name="T404">. Sprendimas ne vėliau kaip kitą darbo dieną po sprendimo priėmimo dienos siunčiamas pareiškėjui ir atsakovui. Kai sprendimo įgyvendinimas susijęs su kitų valstybės ar savivaldybių institucijų veikla, apie sprendimą informuojama ir suinteresuota valstybės ar savivaldybės institucija.</text:span></text:p>
      <text:p text:style-name="P405"><text:span text:style-name="T406">42</text:span><text:span text:style-name="T407">. Kol sprendimas neįvykdytas, Tarnyba gali savo iniciatyva ar ginčo šalių Prašymu ištaisyti sprendime aptiktus rašymo apsirikimus ar aiškias aritmetines klaidas. Ištaisymų klausimas sprendžiamas nepranešus ginčo šalims, Tarnybos direktoriui priimant dėl to sprendimą. Tarnybos direktoriaus sprendimas dėl rašymo apsirikimų ar aiškių aritmetinių klaidų ištaisymo ne vėliau kaip kitą darbo dieną po sprendimo priėmimo dienos siunčiamas ginčo šalims.</text:span></text:p>
      <text:p text:style-name="P408"/>
      <text:p text:style-name="P409"><text:span text:style-name="T410">VII</text:span><text:span text:style-name="T411">.<text:s/></text:span><text:span text:style-name="T412">BAIGIAMOSIOS NUOSTATOS</text:span></text:p>
      <text:p text:style-name="P413"/>
      <text:p text:style-name="P414"><text:span text:style-name="T415">43</text:span><text:span text:style-name="T416">. Tarnybos sprendimai, priimti nagrinėjant ginčą, gali būti skundžiami teismui.</text:span></text:p>
      <text:p text:style-name="P417"><text:span text:style-name="T418">______________</text:span></text:p>
      <text:soft-page-break/>
      <text:p text:style-name="P419">Ginčų tarp pašto ir (ar) pasiuntinių paslaugų<text:s/></text:p>
      <text:p text:style-name="P420">teikėjų ir naudotojų nagrinėjimo taisyklių</text:p>
      <text:p text:style-name="P421">priedas</text:p>
      <text:p text:style-name="P422"/>
      <text:p text:style-name="P423"><text:span text:style-name="T424">___________________________________________________________________</text:span></text:p>
      <text:p text:style-name="P425"><text:span text:style-name="T426">(Valstybės tarnautojo, komisijos nario, komisijos sekretoriaus, specialisto, eksperto, vertėjo vardas, pavardė, pareigos)</text:span></text:p>
      <text:p text:style-name="P427"><text:span text:style-name="T428">___________________________________________________________________</text:span></text:p>
      <text:p text:style-name="P429"><text:span text:style-name="T430">(Komisijos pavadinimas)</text:span></text:p>
      <text:p text:style-name="P431"/>
      <text:p text:style-name="P432"/>
      <text:p text:style-name="P433"><text:span text:style-name="T434">KONFIDENCIALUMO PASIŽADĖJIMAS</text:span></text:p>
      <text:p text:style-name="P435"/>
      <text:p text:style-name="P436"><text:span text:style-name="T437">200 m. ____________d. Nr. ______</text:span></text:p>
      <text:p text:style-name="P438"><text:span text:style-name="T439">__________________________</text:span></text:p>
      <text:p text:style-name="P440"><text:span text:style-name="T441">(Vieta)</text:span></text:p>
      <text:p text:style-name="P442"/>
      <text:p text:style-name="P443"><text:span text:style-name="T444">Būdamas ginčo tarp pašto ir (ar) pasiuntinių paslaugų teikėjų ir naudotojų nagrinėjime dalyvaujančiu valstybės tarnautoju, komisijos nariu, komisijos sekretoriumi, ekspertu, specialistu, vertėju,</text:span></text:p>
      <text:p text:style-name="P445"><text:span text:style-name="T446">1</text:span><text:span text:style-name="T447">. Pasižadu:</text:span></text:p>
      <text:p text:style-name="P448"><text:span text:style-name="T449">1.1</text:span><text:span text:style-name="T450">. saugoti ir tik Lietuvos Respublikos įstatymų ir kitų teisės aktų nustatytais tikslais ir tvarka naudoti konfidencialią, su žmogaus asmeniniu ar šeiminiu gyvenimu susijusią, informaciją, komercines paslaptis, kurios man taps žinomos dirbant komisijos nariu, specialistu, ekspertu, vertėju ar valstybės tarnautoju, nagrinėjančiu ginčus tarp pašto ir (ar) pasiuntinių paslaugų teikėjų ir naudotojų;</text:span></text:p>
      <text:p text:style-name="P451"><text:span text:style-name="T452">1.2</text:span><text:span text:style-name="T453">. man patikėtą konfidencialią, su žmogaus asmeniniu ar šeiminiu gyvenimu susijusią, informaciją, taip pat informaciją, kuri yra komercinė paslaptis, saugoti tokiu būdu, kad tretieji asmenys neturėtų galimybės su ja susipažinti ar pasinaudoti.</text:span></text:p>
      <text:p text:style-name="P454"><text:span text:style-name="T455">2</text:span><text:span text:style-name="T456">. Man išaiškinta, kad konfidencialią, su žmogaus asmeniniu ar šeiminiu gyvenimu susijusią, informaciją ir komercinę paslaptį sudaro ta informacija, kurią ginčo šalys, kiti suinteresuoti asmenys, dalyvaujantys ginčo nagrinėjime, konkrečiai nurodo, pateikdami Prašymus, paaiškinimus ar kitus dokumentus arba teikdami paaiškinimus žodžiu ginčo nagrinėjimo posėdyje.</text:span></text:p>
      <text:p text:style-name="P457"><text:span text:style-name="T458">3</text:span><text:span text:style-name="T459">. Esu perspėtas, kad pažeidęs šį pasižadėjimą turėsiu atlyginti ginčo šalims padarytus nuostolius.</text:span></text:p>
      <text:p text:style-name="P460"/>
      <text:p text:style-name="P461"><text:span text:style-name="T462"><text:tab/>(Parašas)</text:span><text:span text:style-name="T463"><text:tab/>(Vardas ir pavardė)</text:span></text:p>
      <text:p text:style-name="P464"><text:span text:style-name="T4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1:16:00Z</meta:creation-date>
    <dc:date>2017-09-14T11:16:00Z</dc:date>
    <meta:template xlink:href="Normal.dotm" xlink:type="simple"/>
    <meta:editing-cycles>2</meta:editing-cycles>
    <meta:editing-duration>PT0S</meta:editing-duration>
    <meta:document-statistic meta:page-count="8" meta:paragraph-count="256" meta:word-count="3053" meta:character-count="25607" meta:row-count="877" meta:non-whitespace-character-count="22810"/>
  </office:meta>
</office:document-meta>
</file>