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TableColumn34" style:family="table-column">
      <style:table-column-properties style:column-width="0.7625in" style:use-optimal-column-width="false"/>
    </style:style>
    <style:style style:name="TableColumn35" style:family="table-column">
      <style:table-column-properties style:column-width="1.6104in" style:use-optimal-column-width="false"/>
    </style:style>
    <style:style style:name="TableColumn36" style:family="table-column">
      <style:table-column-properties style:column-width="3.9256in" style:use-optimal-column-width="false"/>
    </style:style>
    <style:style style:name="Table33"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color="#000000"/>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end"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TableColumn54" style:family="table-column">
      <style:table-column-properties style:column-width="0.7638in" style:use-optimal-column-width="false"/>
    </style:style>
    <style:style style:name="TableColumn55" style:family="table-column">
      <style:table-column-properties style:column-width="1.6104in" style:use-optimal-column-width="false"/>
    </style:style>
    <style:style style:name="TableColumn56" style:family="table-column">
      <style:table-column-properties style:column-width="3.9243in" style:use-optimal-column-width="false"/>
    </style:style>
    <style:style style:name="Table53" style:family="table">
      <style:table-properties style:width="6.2986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color="#000000"/>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end"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 ĮSAKYMO Nr. ISAK-2335 „DĖL TYRĖJŲ KARJEROS PROGRAMOS PATVIRTINIMO“ PAKEITIMO</text:p>
      <text:p text:style-name="P9"/>
      <text:p text:style-name="P10">2012 m. gegužės 23 d. Nr. V-845</text:p>
      <text:p text:style-name="P11">Vilnius</text:p>
      <text:p text:style-name="P12"/>
      <text:p text:style-name="P13"><text:span text:style-name="T14">P a k e i č i u Tyrėjų karjeros 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15">7-261</text:span></text:a><text:span text:style-name="T16">; 2009, Nr.<text:s/></text:span><text:a xlink:href="https://www.e-tar.lt/portal/lt/legalAct/TAR.A02620D84B91" office:target-frame-name="_blank" xlink:show="new"><text:span text:style-name="T17">32-1252</text:span></text:a><text:span text:style-name="T18">; 2010, Nr.<text:s/></text:span><text:a xlink:href="https://www.e-tar.lt/portal/lt/legalAct/TAR.69FD522E0A95" office:target-frame-name="_blank" xlink:show="new"><text:span text:style-name="T19">76-3895</text:span></text:a><text:span text:style-name="T20">; 2011, Nr.<text:s/></text:span><text:a xlink:href="https://www.e-tar.lt/portal/lt/legalAct/TAR.36659D72B9EA" office:target-frame-name="_blank" xlink:show="new"><text:span text:style-name="T21">83-4045</text:span></text:a><text:span text:style-name="T22">, Nr.<text:s/></text:span><text:a xlink:href="https://www.e-tar.lt/portal/lt/legalAct/TAR.59DF687F1022" office:target-frame-name="_blank" xlink:show="new"><text:span text:style-name="T23">135-6421</text:span></text:a><text:span text:style-name="T24">, Nr.<text:s/></text:span><text:a xlink:href="https://www.e-tar.lt/portal/lt/legalAct/TAR.F6A6ABF5C5F8" office:target-frame-name="_blank" xlink:show="new"><text:span text:style-name="T25">144-6788</text:span></text:a><text:span text:style-name="T26">; 2012, Nr.<text:s/></text:span><text:a xlink:href="https://www.e-tar.lt/portal/lt/legalAct/TAR.0772BB727413" office:target-frame-name="_blank" xlink:show="new"><text:span text:style-name="T27">32-1498</text:span></text:a><text:span text:style-name="T28">) (toliau – Programa):</text:span></text:p>
      <text:p text:style-name="P29"><text:span text:style-name="T30">1</text:span><text:span text:style-name="T31">. Išdėstau Programos 1 priedo II. Paramos mokslininkų ir kitų tyrėjų mobilumui paprogramės lentelės 2.4.4 eilutę taip:</text:span></text:p>
      <text:p text:style-name="P32">„</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2.4.4.</text:span></text:p>
          </table:table-cell>
          <table:table-cell table:style-name="TableCell41">
            <text:p text:style-name="P42">Pareiškėjas</text:p>
            <text:p text:style-name="P43">(vykdytojas)</text:p>
          </table:table-cell>
          <table:table-cell table:style-name="TableCell44">
            <text:p text:style-name="P45"><text:span text:style-name="T46">Kauno technologijos universitetas, Klaipėdos universitetas, Vilniaus universitetas, Vilniaus Gedimino technikos universitetas, Vytauto Didžiojo universitetas, Valstybinis mokslinių tyrimų institutas Fizinių ir technologijos mokslų centras, Lietuvos energetikos institutas, Lietuvos agrarinių ir miškų mokslų centras, Mokslo, inovacijų ir technologijų agentūra</text:span></text:p>
          </table:table-cell>
        </table:table-row>
      </table:table>
      <text:p text:style-name="P47"><text:span text:style-name="T48">“.</text:span></text:p>
      <text:p text:style-name="P49"><text:span text:style-name="T50">2</text:span><text:span text:style-name="T51">. Išdėstau Programos 1 priedo II. Paramos mokslininkų ir kitų tyrėjų mobilumui paprogramės lentelės 2.4.5 eilutę taip:</text:span></text:p>
      <text:p text:style-name="P52">„</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2.4.5.</text:span></text:p>
          </table:table-cell>
          <table:table-cell table:style-name="TableCell61">
            <text:p text:style-name="P62">Partneris(-iai)</text:p>
          </table:table-cell>
          <table:table-cell table:style-name="TableCell63">
            <text:p text:style-name="P64">Valstybės įsteigti juridiniai asmenys,</text:p>
            <text:p text:style-name="P65"><text:span text:style-name="T66">Gamtos tyrimų centras, Kauno technologijos universitetas, Lietuvos sveikatos mokslų universitetas</text:span></text:p>
          </table:table-cell>
        </table:table-row>
      </table:table>
      <text:p text:style-name="P67"><text:span text:style-name="T68">“.</text:span></text:p>
      <text:p text:style-name="P69"/>
      <text:p text:style-name="P70"/>
      <text:p text:style-name="P71">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29T12:25:00Z</meta:creation-date>
    <dc:date>2015-12-29T12:25:00Z</dc:date>
    <meta:template xlink:href="Normal" xlink:type="simple"/>
    <meta:editing-cycles>2</meta:editing-cycles>
    <meta:editing-duration>PT0S</meta:editing-duration>
    <meta:document-statistic meta:page-count="1" meta:paragraph-count="18" meta:word-count="273" meta:character-count="2041" meta:row-count="42" meta:non-whitespace-character-count="1786"/>
  </office:meta>
</office:document-meta>
</file>