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TECHNIKOS SPORTO ŠAKŲ SISTEMAI PRIKLAUSANČIŲ JURIDINIŲ ASMENŲ, TOLIAU PAGAL PANAUDOS SUTARTIS TECHNIKOS SPORTO ŠAKŲ PLĖTOJIMO TIKSLAIS NAUDOJANČIŲ SAVANORIŠKOSIOS DRAUGIJOS A</text:span><text:span text:style-name="T17">RMIJAI, AVIACIJAI IR LAIVYNUI REMTI TURTĄ PAGAL ŠIO TURTO NAUDOJIMO TIKSLINĘ PASKIRTĮ, SĄRAŠO PATVIRTINIMO</text:span></text:p>
      <text:p text:style-name="Normal"/>
      <text:p text:style-name="P18">2009 m. gruodžio 2 d. Nr. 1637</text:p>
      <text:p text:style-name="P19">Vilnius</text:p>
      <text:p text:style-name="P20"/>
      <text:p text:style-name="P21">Vadovaudamasi Lietuvos Respublikos Seimo 1990 m. lapkričio 15 d. nutarimo Nr. I-787 „Dėl Lietuvos Respublikos savanoriškosios draugijos armijai, aviacijai ir laivynui remti turto“ (Žin., 1990, Nr.<text:s/><text:a xlink:href="https://www.e-tar.lt/portal/lt/legalAct/TAR.97979E75A514" office:target-frame-name="_blank" xlink:show="new"><text:span text:style-name="T22">33-802</text:span></text:a>; 2008, Nr.<text:s/><text:a xlink:href="https://www.e-tar.lt/portal/lt/legalAct/TAR.BE81799F4E41" office:target-frame-name="_blank" xlink:show="new"><text:span text:style-name="T23">76-3004</text:span></text:a>) 1 punktu, Lietuvos Respublikos Vyriausybė<text:s/><text:span text:style-name="T24">nutari</text:span>a:</text:p>
      <text:p text:style-name="P25">Patvirtinti technikos sporto šakų sistemai priklausančių juridinių asmenų, toliau pagal panaudos sutartis technikos sporto šakų plėtojimo tikslais naudojančių Savanoriškosios draugijos<text:s/>armijai, aviacijai ir laivynui remti turtą pagal šio turto naudojimo tikslinę paskirtį, sąrašą (pridedama).</text:p>
      <text:p text:style-name="P26"/>
      <text:p text:style-name="P27"/>
      <text:p text:style-name="P28">MINISTRAS PIRMININKAS<text:tab/>ANDRIUS KUBILIUS</text:p>
      <text:p text:style-name="Normal"/>
      <text:p text:style-name="P29">VIDAUS REIKALŲ MINISTRAS<text:tab/>RAIMUNDAS PALAITIS</text:p>
      <text:p text:style-name="Normal"/>
      <text:p text:style-name="P30">_________________</text:p>
      <text:p text:style-name="Normal"/>
      <text:p text:style-name="P31"/>
      <text:p text:style-name="P39">PATVIRTINTA</text:p>
      <text:p text:style-name="P40">Lietuvos Respublikos Vyriausybės<text:s/></text:p>
      <text:p text:style-name="P41">2009 m. gruodžio 2 d. nutarimu Nr. 1637</text:p>
      <text:p text:style-name="Normal"/>
      <text:p text:style-name="P42"><text:span text:style-name="T43">TECHNIKOS SPORTO ŠAKŲ SISTEMAI PRIKLAUSANČIŲ JURIDINIŲ ASMENŲ, TOLIAU PAGAL PANAUDOS SUTARTIS TECHNIKOS SPORTO ŠAKŲ PLĖTOJIMO TIKSLAIS<text:s/></text:span><text:span text:style-name="T44">NAUDOJANČIŲ SAVANORIŠKOSIOS DRAUGIJOS ARMIJAI, AVIACIJAI IR LAIVYNUI REMTI TURTĄ PAGAL ŠIO TURTO NAUDOJIMO TIKSLINĘ PASKIRTĮ, SĄRAŠAS</text:span></text:p>
      <text:p text:style-name="P45"/>
      <text:p text:style-name="P46">1. Asociacija<text:span text:style-name="T47"><text:s/></text:span>Akmenės aeroklubas.</text:p>
      <text:p text:style-name="P48">2. Asociacija Alytaus aeroklubas.</text:p>
      <text:p text:style-name="P49">3. Asociacija Biržų aeroklubas.</text:p>
      <text:p text:style-name="P50">4.<text:s/>Asociacija<text:span text:style-name="T51"><text:s/>Jaunimo automotoklubas „Dakaras“.</text:span></text:p>
      <text:p text:style-name="P52">5. Asociacija Jurbarko aeroklubas.</text:p>
      <text:p text:style-name="P53">6. Asociacija Kauno aeroklubas.</text:p>
      <text:p text:style-name="P54">7. Asociacija Kauno apskrities aviacijos sklandymo klubas.</text:p>
      <text:p text:style-name="P55">8. Asociacija Kauno parašiutininkų klubas.</text:p>
      <text:p text:style-name="P56">9. Asociacija Kauno sportinio šaudymo klubas.</text:p>
      <text:p text:style-name="P57">10. Asociacija Klaipėdos sklandymo klubas.</text:p>
      <text:p text:style-name="P58">11.<text:s/><text:span text:style-name="T59">Asociacija Kretingos motobolo sporto klubas.</text:span></text:p>
      <text:p text:style-name="P60">12. Asociacija Lietuvos aeroklubas.</text:p>
      <text:p text:style-name="P61">13. Asociacija<text:s/><text:span text:style-name="T62">Lietuvos techninio sporto draugija.</text:span></text:p>
      <text:p text:style-name="P63">14. Asociacija Marijampolės aeroklubas.</text:p>
      <text:p text:style-name="P64"><text:span text:style-name="T65">15</text:span><text:span text:style-name="T66">.<text:s/></text:span>Asociacija<text:span text:style-name="T67"><text:s/></text:span>Mažeikių aviacijos sporto klubas.</text:p>
      <text:p text:style-name="P68"><text:span text:style-name="T69">16</text:span><text:span text:style-name="T70">.<text:s/></text:span>Asociacija<text:span text:style-name="T71"><text:s/>Mažeikių techninio sporto klubas.</text:span></text:p>
      <text:p text:style-name="P72">17. Asociacija<text:span text:style-name="T73"><text:s/>Moksleivių kūrybos centras „Salduvė“.</text:span></text:p>
      <text:p text:style-name="P74">18. Asociacija Panevėžio aeroklubas.</text:p>
      <text:p text:style-name="P75">19. Asociacija<text:span text:style-name="T76"><text:s/>Prienų rajono techninio sporto klubas.</text:span></text:p>
      <text:p text:style-name="P77">20. Asociacija<text:span text:style-name="T78"><text:s/>Radviliškio technikos sporto klubas.</text:span></text:p>
      <text:p text:style-name="P79">21. Asociacija Skuodo technikos sporto klubas.</text:p>
      <text:p text:style-name="P80">22. Asociacija<text:span text:style-name="T81"><text:s/></text:span>Šiaulių aeroklubas.</text:p>
      <text:p text:style-name="P82">23. Asociacija<text:span text:style-name="T83"><text:s/>Šiaulių kartingo klubas.</text:span></text:p>
      <text:p text:style-name="P84">24. Asociacija<text:span text:style-name="T85"><text:s/></text:span>Šiaulių<text:s/>parašiutininkų klubas.</text:p>
      <text:p text:style-name="P86">25. Asociacija<text:span text:style-name="T87"><text:s/></text:span>Telšių aeroklubas.</text:p>
      <text:p text:style-name="P88">26. Asociacija Utenos apskrities aeroklubas.</text:p>
      <text:p text:style-name="P89">27. Asociacija<text:span text:style-name="T90"><text:s/>Utenos rajono technikos sporto klubas.</text:span></text:p>
      <text:p text:style-name="P91">28. Asociacija<text:span text:style-name="T92"><text:s/>Varėnos rajono techninio sporto draugija.</text:span></text:p>
      <text:p text:style-name="P93">29. Asociacija Vilniaus aeroklubas.</text:p>
      <text:p text:style-name="P94">30. Asociacija Zarasų aviaklubas.</text:p>
      <text:p text:style-name="P95">31.<text:s/><text:span text:style-name="T96">Valstybinė aukštoji mokykla Vilniaus Gedimino technikos universitetas.</text:span></text:p>
      <text:p text:style-name="Normal"/>
      <text:p text:style-name="P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01:42:00Z</meta:creation-date>
    <dc:date>2015-07-01T01:42:00Z</dc:date>
    <meta:print-date>2009-12-10T12:21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370" meta:character-count="3044" meta:row-count="170" meta:non-whitespace-character-count="2731"/>
  </office:meta>
</office:document-meta>
</file>