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text-position="super 62.5%" style:font-size-complex="11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fo:letter-spacing="0.0138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PATIKSLINTOS IR ATNAUJINTOS NACIONALINĖS ENERGIJOS VARTOJIMO EFEKTYVUMO DIDINIMO PROGRAMOS IR PAGRINDINIŲ PRIEMONIŲ ŠIAI PROGRAMAI ĮGYVENDINTI 2001-2005 METAIS PATVIRTINIMO</text:p>
      <text:p text:style-name="P12"/>
      <text:p text:style-name="P13">2001 m. spalio 26 d. Nr. 319</text:p>
      <text:p text:style-name="P14">Vilnius</text:p>
      <text:p text:style-name="P15"/>
      <text:p text:style-name="P16"><text:span text:style-name="T17">Vykdydamas Lietuvos Respublikos Vyriausybės 2001 m. rugsėjo 19 d. nutarimo Nr. 1121 „Dėl patikslintos ir atnaujintos Nacionalinės energijos vartojimo efektyvumo didinimo programos santraukos ir pagrindinių ši</text:span><text:span text:style-name="T18">os programos įgyvendinimo 2001-2005 metais krypčių“ (Žin., 2001, Nr.<text:s/></text:span><text:a xlink:href="https://www.e-tar.lt/portal/lt/legalAct/TAR.59771B8F5537" office:target-frame-name="_blank" xlink:show="new"><text:span text:style-name="T19">82-2856</text:span></text:a><text:span text:style-name="T20">) 3 punktą,</text:span></text:p>
      <text:p text:style-name="P21"><text:span text:style-name="T22">1</text:span><text:span text:style-name="T23">.<text:s/></text:span><text:span text:style-name="T24">Tvirtinu</text:span><text:span text:style-name="T25"><text:s/>pridedamus</text:span><text:span text:style-name="T26"><text:note text:note-class="footnote" text:id="_ftn0"><text:note-citation text:label=""></text:note-citation><text:note-body><text:p text:style-name="Normal"><text:span text:style-name="T27"><text:s/></text:span><text:span text:style-name="T28">Nepateikiama.</text:span></text:p></text:note-body></text:note></text:span><text:span text:style-name="T29">:</text:span></text:p>
      <text:p text:style-name="P30"><text:span text:style-name="T31">1.1</text:span><text:span text:style-name="T32">. Patikslintą ir atnaujintą Nacionalinę energijos varto</text:span><text:span text:style-name="T33">jimo efektyvumo didinimo programą;</text:span></text:p>
      <text:p text:style-name="P34"><text:span text:style-name="T35">1.2</text:span><text:span text:style-name="T36">. Pagrindines priemones patikslintai ir atnaujintai Nacionalinei energijos vartojimo efektyvumo didinimo programai įgyvendinti 2001-2005 metais.</text:span></text:p>
      <text:p text:style-name="P37"><text:span text:style-name="T38">2</text:span><text:span text:style-name="T39">.<text:s/></text:span><text:span text:style-name="T40">Pavedu</text:span><text:span text:style-name="T41"><text:s/></text:span><text:span text:style-name="T42">VĮ „Energetikos agentūra“ organizuoti 1.1 ir 1.2<text:s/></text:span><text:span text:style-name="T43">punktais patvirtintos patikslintos ir atnaujintos Nacionalinės energijos vartojimo efektyvumo didinimo programos ir jos pagrindinių priemonių 2001–2005 metais įgyvendinimą.</text:span></text:p>
      <text:p text:style-name="P44"/>
      <text:p text:style-name="P45"/>
      <text:p text:style-name="P46">ŪKIO MINISTRAS<text:tab/>PETRAS ČĖSNA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0:18:00Z</meta:creation-date>
    <dc:date>2015-06-23T20:18:00Z</dc:date>
    <meta:template xlink:href="Normal" xlink:type="simple"/>
    <meta:editing-cycles>2</meta:editing-cycles>
    <meta:editing-duration>PT0S</meta:editing-duration>
    <meta:document-statistic meta:page-count="1" meta:paragraph-count="14" meta:word-count="150" meta:character-count="1196" meta:row-count="44" meta:non-whitespace-character-count="1060"/>
  </office:meta>
</office:document-meta>
</file>