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631in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631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02in"/>
    </style:style>
    <style:style style:name="T37" style:parent-style-name="DefaultParagraphFont" style:family="text">
      <style:text-properties fo:color="#000000" fo:letter-spacing="0.057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 fo:letter-spacing="-0.0027in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3" style:parent-style-name="DefaultParagraphFont" style:family="text">
      <style:text-properties fo:text-transform="uppercase" fo:color="#000000"/>
    </style:style>
    <style:style style:name="T1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 2004 M. liepos<text:s/><text:line-break/>9 D. įsakymo Nr. 1V-221 „DĖL Europos Sąjungos reikalų darbo grupių sudarymo“ Pakeitimo</text:p>
      <text:p text:style-name="P11"/>
      <text:p text:style-name="P12">2012 m. gegužės 15 d. Nr. 1V-385</text:p>
      <text:p text:style-name="P13">Vilnius</text:p>
      <text:p text:style-name="P14"/>
      <text:p text:style-name="P15"><text:span text:style-name="T16">Pakeičiu</text:span><text:span text:style-name="T17"><text:s/></text:span><text:span text:style-name="T18">Lietuvos Respublikos vidaus reikalų ministro 2004 m. liepos 9 d. įsakymą Nr. 1V-221 „Dėl Europos Sąjungos reikalų darbo grupių sudarymo“</text:span><text:span text:style-name="T19"><text:s/></text:span><text:span text:style-name="T20">(Žin., 2004, Nr.<text:s/></text:span><text:a xlink:href="https://www.e-tar.lt/portal/lt/legalAct/TAR.4E5E9182C5DF" office:target-frame-name="_blank" xlink:show="new"><text:span text:style-name="T21">111-4145</text:span></text:a><text:span text:style-name="T22">; 2009, Nr. 80-3350) ir išdėstau jį nauja redakcija:</text:span></text:p>
      <text:p text:style-name="P23"/>
      <text:p text:style-name="P24"><text:span text:style-name="T25">„</text:span><text:span text:style-name="T26">lIETUVOS RESPUBLIKOS VIDAUS REIKALŲ MINISTRAS</text:span></text:p>
      <text:p text:style-name="P27">įsakymas</text:p>
      <text:p text:style-name="P28"/>
      <text:p text:style-name="P29">DĖL Europos Sąjungos reikalų darbo grupių sudarymo</text:p>
      <text:p text:style-name="P30"/>
      <text:p text:style-name="P31"><text:span text:style-name="T32">Vadovaudamasis Europos Sąjungos reikalų koordinavimo taisyklių, patvirtintų Lietuvos Respublikos Vyriausybės 2004 m. sausio 9 d. nutarimu Nr. 21 „Dėl Europos Sąjungos reikalų koordinavimo“ (Žin., 2004, Nr.<text:s/></text:span><text:a xlink:href="https://www.e-tar.lt/portal/lt/legalAct/TAR.DB68BCA9E3A0" office:target-frame-name="_blank" xlink:show="new"><text:span text:style-name="T33">8-184</text:span></text:a><text:span text:style-name="T34">; 2005, Nr. 57-1950), 3 punktu,</text:span></text:p>
      <text:p text:style-name="P35"><text:span text:style-name="T36">Sudarau</text:span><text:span text:style-name="T37"><text:s/></text:span><text:span text:style-name="T38">šios sudėties Europos Sąjungos reikalų darbo grupes:</text:span></text:p>
      <text:p text:style-name="P39"><text:span text:style-name="T40">1</text:span><text:span text:style-name="T41">. Institucinių, personalo ir administravimo reikalų darbo grupę:</text:span></text:p>
      <text:p text:style-name="P42">S. Šiupšinskas – vidaus reikalų viceministras (grupės vadovas);</text:p>
      <text:p text:style-name="P43">P. Skardžius – Vidaus reikalų ministerijos Viešojo valdymo politikos departamento direktorius (grupės vadovo pavaduotojas);</text:p>
      <text:p text:style-name="P44">N. Glebovė – Vidaus reikalų ministerijos Viešojo valdymo politikos departamento Valstybės tarnybos politikos skyriaus patarėja (grupės sekretorė);</text:p>
      <text:p text:style-name="P45">G. Aleksaitė-Stabingienė – Ministro Pirmininko tarnybos Strateginio valdymo departamento Viešojo valdymo skyriaus patarėja;</text:p>
      <text:p text:style-name="P46">N. Kalinauskienė – Teisingumo ministerijos Strateginio valdymo departamento Personalo valdymo skyriaus vedėja;</text:p>
      <text:p text:style-name="P47">R. Mačiulaitytė – Vidaus reikalų ministerijos Europos Sąjungos reikalų skyriaus vedėja;</text:p>
      <text:p text:style-name="P48">A. Metelionytė – Finansų ministerijos Europos Sąjungos ir tarptautinių santykių departamento Europos Sąjungos reikalų koordinavimo ir analizės skyriaus vyriausioji specialistė;</text:p>
      <text:p text:style-name="P49">G. Mickūnas – Užsienio reikalų ministerijos Europos reikalų departamento Dvišalių ir institucinių reikalų skyriaus vedėjas;</text:p>
      <text:p text:style-name="P50">I. Sirutavičė – Valstybės tarnybos departamento prie Vidaus reikalų ministerijos Vidaus administravimo skyriaus vedėja;</text:p>
      <text:p text:style-name="P51"><text:span text:style-name="T52">L. Tuleikienė – Valstybės tarnybos departamento prie Vidaus reikalų ministerijos direktorė.</text:span></text:p>
      <text:p text:style-name="P53"><text:span text:style-name="T54">2</text:span><text:span text:style-name="T55">. Vidaus reikalų darbo grupę:</text:span></text:p>
      <text:p text:style-name="P56">G. S. Vyšniauskas – vidaus reikalų viceministras (grupės vadovas);</text:p>
      <text:p text:style-name="P57">R. Mačiulaitytė – Vidaus reikalų ministerijos Europos Sąjungos reikalų skyriaus vedėja (grupės vadovo pavaduotojas);</text:p>
      <text:p text:style-name="P58">K. Jurkšienė – Vidaus reikalų ministerijos Europos Sąjungos reikalų skyriaus patarėja (grupės sekretorė);</text:p>
      <text:p text:style-name="P59">E. Bacevičius – Socialinės apsaugos ir darbo ministerijos Tarptautinių reikalų departamento Europos Sąjungos skyriaus vedėjas;</text:p>
      <text:p text:style-name="P60">V. Dagilis – Užsienio reikalų ministerijos Konsulinio departamento direktoriaus<text:s/><text:soft-page-break/>pavaduotojas;</text:p>
      <text:p text:style-name="P61">A. Genienė – Lietuvos Respublikos Ministro Pirmininko tarnybos Strateginio valdymo departamento Viešojo valdymo skyriaus patarėja;</text:p>
      <text:p text:style-name="P62">R. Jančiauskas – Vidaus reikalų ministerijos Elektroninės valdžios politikos skyriaus vedėjas;</text:p>
      <text:p text:style-name="P63">V. Kaziukonis – Valstybės sienos apsaugos tarnybos prie Vidaus reikalų ministerijos Sienos kontrolės organizavimo valdybos Tarptautinio bendradarbiavimo skyriaus viršininkas;</text:p>
      <text:p text:style-name="P64">V. Mikėnas – Užsienio reikalų ministerijos Europos reikalų departamento Europos Sąjungos reikalų koordinavimo skyriaus antrasis sekretorius;</text:p>
      <text:p text:style-name="P65">K. Paulauskas – Valstybės saugumo departamento pareigūnas;</text:p>
      <text:p text:style-name="P66">A. Sviklaitė – Policijos departamento prie Vidaus reikalų ministerijos Tarptautinio bendradarbiavimo valdybos viršininkė;</text:p>
      <text:p text:style-name="P67">R. Tartilaitė – Muitinės departamento prie Finansų ministerijos Tarptautinių ryšių skyriaus viršininko pavaduotoja;</text:p>
      <text:p text:style-name="P68">R. Valančius – Valstybės saugumo departamento pareigūnas;</text:p>
      <text:p text:style-name="P69">J. Vidickas – Migracijos departamento prie Vidaus reikalų ministerijos direktoriaus pavaduotojas;</text:p>
      <text:p text:style-name="P70">I. Voinilka – Vidaus reikalų ministerijos Europos Sąjungos reikalų skyriaus patarėja;</text:p>
      <text:p text:style-name="P71">T. Žilinskas – Vidaus reikalų ministerijos Viešojo saugumo politikos departamento direktorius.</text:p>
      <text:p text:style-name="P72"><text:span text:style-name="T73">2.1</text:span><text:span text:style-name="T74">. Vidaus reikalų darbo grupės Migracijos reikalų pogrupį:</text:span></text:p>
      <text:p text:style-name="P75">G. Valiulis – Vidaus reikalų ministerijos Viešojo saugumo politikos departamento Migracijos reikalų skyriaus patarėjas (pogrupio vadovas);</text:p>
      <text:p text:style-name="P76">J. Norkevičienė – Vidaus reikalų ministerijos Viešojo saugumo politikos departamento Migracijos reikalų skyriaus vyriausioji specialistė (pogrupio sekretorė);</text:p>
      <text:p text:style-name="P77">V. Dagilis – Užsienio reikalų ministerijos Konsulinio departamento direktoriaus pavaduotojas;</text:p>
      <text:p text:style-name="P78">A. Genienė – Lietuvos Respublikos Ministro Pirmininko tarnybos Strateginio valdymo departamento Viešojo valdymo skyriaus patarėja;</text:p>
      <text:p text:style-name="P79">E. Jankūnas – Lietuvos kriminalinės policijos biuro Tarptautinių ryšių valdybos viršininkas;</text:p>
      <text:p text:style-name="P80">K. Jurkšienė – Vidaus reikalų ministerijos Europos Sąjungos reikalų skyriaus patarėja;</text:p>
      <text:p text:style-name="P81">B. Jurgelevičienė – Valstybinės duomenų apsaugos inspekcijos Skundų nagrinėjimo ir tarptautinio bendradarbiavimo skyriaus vedėja;</text:p>
      <text:p text:style-name="P82">R. Kazakauskienė – Valstybės sienos apsaugos tarnybos prie Vidaus reikalų ministerijos Sienos kontrolės organizavimo valdybos Migracijos skyriaus viršininkė;</text:p>
      <text:p text:style-name="P83">V. Kulikauskas – Migracijos departamento prie Vidaus reikalų ministerijos Teisės, tarptautinio bendradarbiavimo ir personalo skyriaus vedėjas;</text:p>
      <text:p text:style-name="P84">V. Mikėnas – Užsienio reikalų ministerijos Europos reikalų departamento Europos Sąjungos reikalų koordinavimo skyriaus antrasis sekretorius;</text:p>
      <text:p text:style-name="P85">R. Perminas – Muitinės kriminalinės tarnybos Rizikos valdymo skyriaus viršininko pavaduotojas;</text:p>
      <text:p text:style-name="P86">J. Targonskas – Priešgaisrinės apsaugos ir gelbėjimo departamento prie Vidaus reikalų ministerijos Civilinės saugos valdybos viršininkas;</text:p>
      <text:p text:style-name="P87">A. Tekorius – Socialinės apsaugos ir darbo ministerijos Socialinės aprėpties departamento Lygių galimybių skyriaus vyriausiasis specialistas;</text:p>
      <text:p text:style-name="P88"><text:span text:style-name="T89">R. Šaulys – Informatikos ir ryšių departamento prie Vidaus reikalų ministerijos Sistemų administravimo ir naudotojų pagalbos skyriaus Naudotojų pagalbos poskyrio vedėjas.</text:span></text:p>
      <text:p text:style-name="P90"><text:span text:style-name="T91">2.2</text:span><text:span text:style-name="T92">. Vidaus reikalų darbo grupės Policijos bendradarbiavimo pogrupį:</text:span></text:p>
      <text:p text:style-name="P93">A. Sviklaitė – Policijos departamento prie Vidaus reikalų ministerijos Tarptautinio bendradarbiavimo valdybos viršininkė (pogrupio vadovė);</text:p>
      <text:p text:style-name="P94">L. Omeljančuk – Policijos departamento prie Vidaus reikalų ministerijos Tarptautinio<text:s/><text:soft-page-break/>bendradarbiavimo valdybos vyriausioji specialistė (pogrupio sekretorė);</text:p>
      <text:p text:style-name="P95">A. Čeida – Valstybės sienos apsaugos tarnybos prie Vidaus reikalų ministerijos Sienos kontrolės organizavimo valdybos Nacionalinio koordinacinio centro vyriausiasis specialistas;</text:p>
      <text:p text:style-name="P96">A. Eidukevičius – Muitinės kriminalinės tarnybos Teisės ir veiklos organizavimo skyriaus viršininko pavaduotojas;</text:p>
      <text:p text:style-name="P97">A. Genienė – Lietuvos Respublikos Ministro Pirmininko tarnybos Strateginio valdymo departamento Viešojo valdymo skyriaus patarėja;</text:p>
      <text:p text:style-name="P98">J. Jablonskytė – Valstybinės duomenų apsaugos inspekcijos Skundų nagrinėjimo ir tarptautinio bendradarbiavimo skyriaus vyriausioji specialistė;</text:p>
      <text:p text:style-name="P99">Š. Kubiakas – Ginklų fondo prie Vidaus reikalų ministerijos Teisės ir personalo skyriaus vedėjo pavaduotojas;</text:p>
      <text:p text:style-name="P100">J. Mikalauskas – Vidaus reikalų ministerijos Europos Sąjungos reikalų skyriaus vyresnysis specialistas;</text:p>
      <text:p text:style-name="P101">A. Miknevičius – Užsienio reikalų ministerijos Konsulinio departamento Piliečių reikalų ir konsulinės pagalbos skyriaus pirmasis sekretorius;</text:p>
      <text:p text:style-name="P102">J. Staškovskaja – Vidaus reikalų ministerijos Viešojo saugumo politikos departamento Visuomenės saugumo ir viešosios tvarkos užtikrinimo skyriaus vyresnioji specialistė;</text:p>
      <text:p text:style-name="P103">A. Svetikienė – Policijos departamento prie Vidaus reikalų ministerijos Tarptautinio bendradarbiavimo valdybos vyriausioji specialistė;</text:p>
      <text:p text:style-name="P104">R. Valančius – Valstybės saugumo departamento pareigūnas;</text:p>
      <text:p text:style-name="P105"><text:span text:style-name="T106">J. Vižinienė – Finansinių nusikaltimų tyrimo tarnybos prie Vidaus reikalų ministerijos Administravimo valdybos tarptautinių ryšių skyriaus viršininkė.</text:span></text:p>
      <text:p text:style-name="P107"><text:span text:style-name="T108">2.3</text:span><text:span text:style-name="T109">. Vidaus reikalų darbo grupės Civilinės saugos pogrupį:</text:span></text:p>
      <text:p text:style-name="P110"><text:span text:style-name="T111">A. Račkauskas –</text:span><text:span text:style-name="T112"><text:s/></text:span><text:span text:style-name="T113">Priešgaisrinės apsaugos ir gelbėjimo departamento prie Vidaus reikalų ministerijos direktoriaus pavaduotojas (pogrupio vadovas);</text:span></text:p>
      <text:p text:style-name="P114">G. Viganauskas – Priešgaisrinės apsaugos ir gelbėjimo departamento prie Vidaus reikalų ministerijos Civilinės saugos valdybos Ekstremalių situacijų planavimo skyriaus vyriausiasis specialistas (pogrupio sekretorius);</text:p>
      <text:p text:style-name="P115">V. Bakasėnas – Valstybinės visuomenės sveikatos priežiūros tarnybos prie Sveikatos apsaugos ministerijos direktorius;</text:p>
      <text:p text:style-name="P116">A. Čeida – Valstybės sienos apsaugos tarnybos prie Vidaus reikalų ministerijos Sienos kontrolės organizavimo valdybos Nacionalinio koordinacinio centro vyriausiasis specialistas;</text:p>
      <text:p text:style-name="P117">A. Dabkus – Užsienio reikalų ministerijos Transatlantinio bendradarbiavimo ir saugumo politikos departamento ambasadorius terorizmo prevencijos klausimams;</text:p>
      <text:p text:style-name="P118">D. Daukantas – Policijos departamento prie Vidaus reikalų ministerijos Viešosios policijos valdybos Masinių renginių ir ekstremalių situacijų koordinavimo skyriaus vyriausiasis specialistas;</text:p>
      <text:p text:style-name="P119">V. Gailius – Sveikatos apsaugos ministerijos Ekstremalių sveikatai situacijų centro direktorius;</text:p>
      <text:p text:style-name="P120">P. Jakutis – Valstybinės darbo inspekcijos prie Socialinės apsaugos ir darbo ministerijos Technikos ir normatyvų skyriaus vedėjas;</text:p>
      <text:p text:style-name="P121">J. Mikalauskas – Vidaus reikalų ministerijos Europos Sąjungos reikalų skyriaus vyresnysis specialistas;</text:p>
      <text:p text:style-name="P122">V. Olšauskas – Aplinkos ministerijos Bendrųjų reikalų skyriaus vedėjo pavaduotojas;</text:p>
      <text:p text:style-name="P123">V. Skaržinskienė – Ministro Pirmininko tarnybos Strateginio valdymo departamento Nacionalinio saugumo ir krizių valdymo skyriaus patarėja;</text:p>
      <text:p text:style-name="P124">A. Tamašauskas – Vidaus reikalų ministerijos Viešojo saugumo politikos departamento Visuomenės saugumo ir viešosios tvarkos užtikrinimo skyriaus patarėjas;</text:p>
      <text:p text:style-name="P125">E. Trunovas – Priešgaisrinės apsaugos ir gelbėjimo departamento prie Vidaus reikalų ministerijos Civilinės saugos valdybos Pasirengimo nelaimėms ir perspėjimo skyriaus viršininkas;</text:p>
      <text:p text:style-name="P126">G. Valentėlis – Valstybinės darbo inspekcijos prie Socialinės apsaugos ir darbo<text:s/><text:soft-page-break/>ministerijos Technikos ir normatyvų skyriaus vyriausiasis darbo inspektorius;</text:p>
      <text:p text:style-name="P127"><text:span text:style-name="T128">M. Vitėnas – Susisiekimo ministerijos Ekstremalių situacijų prevencijos ir aplinkosaugos skyriaus vyriausiasis specialistas.“</text:span></text:p>
      <text:p text:style-name="P129"/>
      <text:p text:style-name="P130"/>
      <text:p text:style-name="P131"/>
      <text:p text:style-name="P132"><text:span text:style-name="T133">Vidaus reikalų ministras</text:span><text:span text:style-name="T134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26T07:54:00Z</meta:creation-date>
    <dc:date>2016-02-26T07:54:00Z</dc:date>
    <meta:template xlink:href="Normal" xlink:type="simple"/>
    <meta:editing-cycles>2</meta:editing-cycles>
    <meta:editing-duration>PT0S</meta:editing-duration>
    <meta:document-statistic meta:page-count="4" meta:paragraph-count="98" meta:word-count="1112" meta:character-count="9930" meta:row-count="189" meta:non-whitespace-character-count="8916"/>
  </office:meta>
</office:document-meta>
</file>