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text-properties fo:text-transform="uppercase" style:font-size-complex="12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SMULKAUS IR VIDUTINIO VERSLO ĮSTATYMĄ</text:p>
      <text:p text:style-name="P12"/>
      <text:p text:style-name="P13">2003 m. sausio 9 d. Nr. 5</text:p>
      <text:p text:style-name="P14">Vilnius</text:p>
      <text:p text:style-name="P15"/>
      <text:p text:style-name="P16"><text:span text:style-name="T17">Vadovaudamasi Lietuvos Respublikos sm</text:span><text:span text:style-name="T18">ulkaus ir vidutinio verslo plėtros įstatymo pakeitimo įstatymo (Žin., 2002, Nr.<text:s/></text:span><text:a xlink:href="https://www.e-tar.lt/portal/lt/legalAct/TAR.AE3F509DFD5F" office:target-frame-name="_blank" xlink:show="new"><text:span text:style-name="T19">105-4689</text:span></text:a><text:span text:style-name="T20">) 3 straipsniu, Lietuvos Respublikos Vyriausybė<text:s/></text:span><text:span text:style-name="T21">nutari</text:span><text:span text:style-name="T22">a:</text:span></text:p>
      <text:p text:style-name="P23"><text:span text:style-name="T24">Įgalioti Ūkio ministeriją kart</text:span><text:span text:style-name="T25">u su Finansų ministerija parengti ir patvirtinti vidutinio sąrašinio metinio darbuotojų skaičiaus apskaičiavimo tvarką.<text:s/></text:span></text:p>
      <text:p text:style-name="P26"/>
      <text:p text:style-name="P27"/>
      <text:p text:style-name="P28">MINISTRAS PIRMININKAS<text:tab/>ALGIRDAS BRAZAUSKAS</text:p>
      <text:p text:style-name="P29"/>
      <text:p text:style-name="P30">ŪKIO MINISTRAS<text:tab/>PETRAS ČĖSNA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42:00Z</meta:creation-date>
    <dc:date>2015-08-03T19:42:00Z</dc: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681" meta:row-count="35" meta:non-whitespace-character-count="604"/>
  </office:meta>
</office:document-meta>
</file>