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KELIŲ TRANSPORTO INSPEKCIJOS PRIE LIETUVOS RESPUBLIKOS SUSISIEKIMO MINISTERIJOS VIRŠININKAS</text:span></text:p>
      <text:p text:style-name="P12"/>
      <text:p text:style-name="P13">Į S A K Y M A S</text:p>
      <text:p text:style-name="P14">DĖL PAVOJINGŲ KROVINIŲ VEŽIMĄ KELIAIS KONTROLIUOJANČIŲ PAREIGŪNŲ MOKYMO IR ATESTAVIMO TVARKOS PATVIRTINIMO</text:p>
      <text:p text:style-name="P15"/>
      <text:p text:style-name="P16">2001 m. gruodžio 11 d. Nr. 322</text:p>
      <text:p text:style-name="P17">Vilnius</text:p>
      <text:p text:style-name="P18"/>
      <text:p text:style-name="P19"><text:span text:style-name="T20">Vykdydamas Lietuvos Respublikos susisiekimo, vidaus reikalų ir finansų ministrų 2001 m. spalio 26 d. įsakymo Nr. 349/560/297 „Dėl Pavojingų krovinių vežimo kontrolės keliuose ir pasienio kontrolės punktuose t</text:span><text:span text:style-name="T21">varkos patvirtinimo“ (Žin., 2001, Nr.<text:s/></text:span><text:a xlink:href="https://www.e-tar.lt/portal/lt/legalAct/TAR.F52A390DA0A1" office:target-frame-name="_blank" xlink:show="new"><text:span text:style-name="T22">92-3227</text:span></text:a><text:span text:style-name="T23">) 2.2 punktą:</text:span></text:p>
      <text:p text:style-name="P24"><text:span text:style-name="T25">1</text:span><text:span text:style-name="T26">.<text:s/></text:span><text:span text:style-name="T27">Tvirtinu</text:span><text:span text:style-name="T28"><text:s/></text:span><text:span text:style-name="T29">Pavojingų krovinių vežimo keliais kontroliuojančių pareigūnų mokymo ir atestavimo tvarką (pridedama).</text:span></text:p>
      <text:p text:style-name="P30"><text:span text:style-name="T31">2</text:span><text:span text:style-name="T32">.<text:s/></text:span><text:span text:style-name="T33">Įpareigoju</text:span><text:span text:style-name="T34"><text:s/>Kontrolės skyrių organizuoti Inspekcijos pareigūnų mokymą kontroliuoti pavojingų krovinių vežimą ir atitinkamų pažymėjimų išdavimą.</text:span></text:p>
      <text:p text:style-name="P35"/>
      <text:p text:style-name="P36"/>
      <text:p text:style-name="P37"><text:span text:style-name="T38">INSPEKCIJOS VIRŠININKAS</text:span><text:span text:style-name="T39"><text:tab/>VIDMANTAS ŽUKAUSKAS</text:span>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Valstybinės kelių transporto inspekcijos<text:s/></text:p>
      <text:p text:style-name="P45">viršininko 2001 m. gruodžio 11 d. įsakymu<text:s/></text:p>
      <text:p text:style-name="P46">Nr. 322</text:p>
      <text:p text:style-name="P47"/>
      <text:p text:style-name="P48"><text:span text:style-name="T49">PAVOJINGŲ KROVINIŲ VEŽIMĄ KELIAIS KONTROLIUOJANČIŲ PAREIGŪNŲ MOKYMO IR ATESTAVIMO TVARKA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Pavojingų krovinių vežimą keliais kontroliuojančių pareigūnų<text:s/></text:span><text:span text:style-name="T59">(toliau – pareigūnai) mokymo ir atestavimo tvarka (toliau – tvarka) nustato šių pareigūnų mokymo turinį ir pažymėjimo, suteikiančio teisę kontroliuoti pavojingų krovinių vežimą keliais, išdavimo tvarką.</text:span></text:p>
      <text:p text:style-name="P60"><text:span text:style-name="T61">2</text:span><text:span text:style-name="T62">. Tvarka parengta vadovaujantis Pavojingų krovin</text:span><text:span text:style-name="T63">ių vežimo kontrolės keliuose ir pasienio kontrolės punktuose tvarka, patvirtinta Lietuvos Respublikos susisiekimo, vidaus reikalų ir finansų ministrų 2001 m. spalio 26 d. įsakymu Nr. 349/560/297.</text:span></text:p>
      <text:p text:style-name="P64"><text:span text:style-name="T65">3</text:span><text:span text:style-name="T66">. Mokymo tikslas yra tinkamai parengti pareigūnus kontr</text:span><text:span text:style-name="T67">oliuoti pavojingų krovinių vežimą keliais ir pasienio kontrolės punktuose.</text:span></text:p>
      <text:p text:style-name="P68"/>
      <text:p text:style-name="P69"><text:span text:style-name="T70">II</text:span><text:span text:style-name="T71">.<text:s/></text:span><text:span text:style-name="T72">PAREIGŪNŲ MOKYMO TURINYS</text:span></text:p>
      <text:p text:style-name="P73"/>
      <text:p text:style-name="P74"><text:span text:style-name="T75">4</text:span><text:span text:style-name="T76">. Pareigūnai, kontroliuojantys pavojingų krovinių vežimą, turi turėti reikiamas žinias ir įgūdžius, žinoti specifinius Europos Sutarties dė</text:span><text:span text:style-name="T77">l pavojingų krovinių tarptautinių vežimų keliais (ADR) (Žin., 1998, Nr.<text:s/></text:span><text:a xlink:href="https://www.e-tar.lt/portal/lt/legalAct/TAR.86D5F6C5556B" office:target-frame-name="_blank" xlink:show="new"><text:span text:style-name="T78">106-2931</text:span></text:a><text:span text:style-name="T79">; 1999, Nr.<text:s/></text:span><text:a xlink:href="https://www.e-tar.lt/portal/lt/legalAct/TAR.34FAF3E46B8F" office:target-frame-name="_blank" xlink:show="new"><text:span text:style-name="T80">87-258</text:span><text:span text:style-name="T81">1</text:span></text:a><text:span text:style-name="T82">) (toliau – ADR) ir kitų teisės aktų, reglamentuojančių pavojingų krovinių vežimą keliais, reikalavimus bei mokėti naudotis kontrolės vykdymui skirta įranga.</text:span></text:p>
      <text:p text:style-name="P83"><text:span text:style-name="T84">5</text:span><text:span text:style-name="T85">. Nustatomos šios pareigūnų mokymo turinio temos:</text:span></text:p>
      <text:p text:style-name="P86"><text:span text:style-name="T87">5.1</text:span><text:span text:style-name="T88">. Lietuvos Respublikos teisės aktai,<text:s/></text:span><text:span text:style-name="T89">reglamentuojantys pavojingų krovinių vežimą keliais;</text:span></text:p>
      <text:p text:style-name="P90"><text:span text:style-name="T91">5.2</text:span><text:span text:style-name="T92">. specifiniai ADR reikalavimai pavojingiems kroviniams vežti:</text:span></text:p>
      <text:p text:style-name="P93"><text:span text:style-name="T94">5.2.1</text:span><text:span text:style-name="T95">. pavojingų medžiagų ir gaminių skirstymas į klases bei jų keliami pavojai, pavojaus ženklai 1-9 klasių medžiagoms ir gaminiams</text:span><text:span text:style-name="T96"><text:s/>ženklinti;</text:span></text:p>
      <text:p text:style-name="P97"><text:span text:style-name="T98">5.2.2</text:span><text:span text:style-name="T99">. pakuotės, naudojamos pavojingų medžiagų ir gaminių pakavimui, pakuočių tipai ir grupės, pakuočių ženklinimas, pagrindiniai reikalavimai pakuotėms;</text:span></text:p>
      <text:p text:style-name="P100"><text:span text:style-name="T101">5.2.3</text:span><text:span text:style-name="T102">. IBC konteinerai, jų tipai, ženklinimas ir specialieji reikalavimai;</text:span></text:p>
      <text:p text:style-name="P103"><text:span text:style-name="T104">5.2.4</text:span><text:span text:style-name="T105">. pakuočių vežimas konteineriais, pagrindiniai reikalavimai konteineriams;</text:span></text:p>
      <text:p text:style-name="P106"><text:span text:style-name="T107">5.2.5</text:span><text:span text:style-name="T108">. ribiniai vežamų pavojingų medžiagų kiekiai; lengvatos, suteikiamos vežant pavojingas medžiagas kiekiais, neviršijančiais ribinių;</text:span></text:p>
      <text:p text:style-name="P109"><text:span text:style-name="T110">5.2.6</text:span><text:span text:style-name="T111">. leidimas ir draudimas<text:s/></text:span><text:span text:style-name="T112">krauti mišriai į vieną transporto priemonę vežant skirtingų klasių pavojingus krovinius;</text:span></text:p>
      <text:p text:style-name="P113"><text:span text:style-name="T114">5.2.7</text:span><text:span text:style-name="T115">. siuntimo būdas, transportavimo ribojimas; pilnas pakrovimas, vežimas palaidai; specialūs reikalavimai krovinių sukrovimui transporto priemonėje;</text:span></text:p>
      <text:p text:style-name="P116"><text:span text:style-name="T117">5.2.8</text:span><text:span text:style-name="T118">.<text:s/></text:span><text:span text:style-name="T119">transporto priemonių, vežančių pavojingus krovinius, tipai ir specialūs reikalavimai jų įrangai;</text:span></text:p>
      <text:p text:style-name="P120"><text:span text:style-name="T121">5.2.9</text:span><text:span text:style-name="T122">. bendrosios nuostatos, naudojimo sritys autocisternoms, konteinerinėms ir nuimamoms cisternoms, talpykloms baterijoms;</text:span></text:p>
      <text:p text:style-name="P123"><text:span text:style-name="T124">5.2.10</text:span><text:span text:style-name="T125">. specialios nuostat</text:span><text:span text:style-name="T126">os, taikomos 1–9 klasių medžiagoms ir gaminiams vežti;</text:span></text:p>
      <text:p text:style-name="P127"><text:span text:style-name="T128">5.2.11</text:span><text:span text:style-name="T129">. transporto priemonių, konteinerių ir cisternų ženklinimas pavojaus identifikaciniais ir pavojaus ženklais;</text:span></text:p>
      <text:p text:style-name="P130"><text:span text:style-name="T131">5.2.12</text:span><text:span text:style-name="T132">. bendrosios saugos ir vairuotojo asmens saugos priemonės;</text:span></text:p>
      <text:p text:style-name="P133"><text:span text:style-name="T134">5.2.13</text:span><text:span text:style-name="T135">. d</text:span><text:span text:style-name="T136">okumentai, reikalingi vežant pavojingus krovinius: krovinio dokumentai, raštiškos instrukcijos, dvišalės (daugiašalės) sutartys, transporto priemonės vežti pavojingus krovinius sertifikatas, ADR-vairuotojo pasirengimo vežti pavojingus krovinius pažymėjimas</text:span><text:span text:style-name="T137">;</text:span></text:p>
      <text:p text:style-name="P138"><text:span text:style-name="T139">5.2.14</text:span><text:span text:style-name="T140">. bendros žinios apie multimodalinius pavojingų krovinių vežimus;</text:span></text:p>
      <text:p text:style-name="P141"><text:span text:style-name="T142">5.3</text:span><text:span text:style-name="T143">. pareigūnų veiksmai kilus gaisrui, įvykus autoavarijai ar nustačius kitus pažeidimus, keliančius grėsmę eismo saugumui, žmonių sveikatai ir aplinkai;</text:span></text:p>
      <text:p text:style-name="P144"><text:span text:style-name="T145">5.4</text:span><text:span text:style-name="T146">. pareigūnų</text:span><text:span text:style-name="T147"><text:s/>pareigos ir atsakomybė, leistini ir neleistini veiksmai patikrinimo metu. Patikrinimo dokumentų pildymas ir pažeidimų analizė;</text:span></text:p>
      <text:p text:style-name="P148"><text:span text:style-name="T149">5.5</text:span><text:span text:style-name="T150">. patikrinimų rezultatų apibendrinimas ir ataskaitų/informacijos siuntimo tvarka.</text:span></text:p>
      <text:p text:style-name="P151"><text:span text:style-name="T152">6</text:span><text:span text:style-name="T153">. Pareigūnai, vykdantys išsamią<text:s/></text:span><text:span text:style-name="T154">kontrolę, mokomi pagal visas mokymo turinio temas, o pareigūnai, vykdantys dalinę kontrolę, mokomi pagal temas, nurodytas 5.1, 5.2.1, 5.2.5, 5.2.11, 5.2.12, 5.2.13, 5.3, 5.4, 5.5 punktuose.</text:span></text:p>
      <text:p text:style-name="P155"><text:span text:style-name="T156">7</text:span><text:span text:style-name="T157">. Pareigūnai ne rečiau kaip kas dveji metai turi tobulinti sa</text:span><text:span text:style-name="T158">vo kvalifikaciją išklausydami papildomą mokymo kursą, kurio tikslas supažindinti su pasikeitimais ir papildymais, reglamentuojančiais pavojingų krovinių vežimo kontrolę ir kitais dalykais, kurie turi įtakos darbui.</text:span></text:p>
      <text:p text:style-name="P159">Papildomų mokymo kursų trukmę nustato kontroliuojanti institucija.</text:p>
      <text:p text:style-name="P160"/>
      <text:p text:style-name="P161"><text:span text:style-name="T162">III</text:span><text:span text:style-name="T163">.<text:s/></text:span><text:span text:style-name="T164">PAREIGŪNŲ MOKYMAS IR PAŽYMĖJIMO IŠDAVIMAS</text:span></text:p>
      <text:p text:style-name="P165"/>
      <text:p text:style-name="P166"><text:span text:style-name="T167">8</text:span><text:span text:style-name="T168">. Pareigūnų mokymą organizuoja institucijos, kurioms jie atstovauja.</text:span></text:p>
      <text:p text:style-name="P169"><text:span text:style-name="T170">9</text:span><text:span text:style-name="T171">. Pareigūnai mokomi mokymo įstaigose, turinčiose tinkamą mokymo bazę ir mokytojus.</text:span></text:p>
      <text:p text:style-name="P172"><text:span text:style-name="T173">10</text:span><text:span text:style-name="T174">.<text:s/></text:span><text:span text:style-name="T175">Kontroliuojanti institucija ir mokymo įstaiga sudaro atitinkamas sutartis, kuriose aptariama mokymo trukmė, mokymo dalyvių skaičius, apmokėjimas ir pan.</text:span></text:p>
      <text:p text:style-name="P176"><text:span text:style-name="T177">11</text:span><text:span text:style-name="T178">. Mokymo įstaiga privalo sudaryti išsamią mokymo programą pagal mokymo turinio temas ir ją patvir</text:span><text:span text:style-name="T179">tinti.</text:span></text:p>
      <text:p text:style-name="P180"><text:span text:style-name="T181">12</text:span><text:span text:style-name="T182">. Mokymo įstaiga privalo tvarkyti mokymo apskaitą.</text:span></text:p>
      <text:p text:style-name="P183"><text:span text:style-name="T184">13</text:span><text:span text:style-name="T185">. Pasibaigus mokymui pareigūnai laiko baigiamuosius egzaminus. Egzamine gali dalyvauti kontroliuojančios institucijos atstovas.</text:span></text:p>
      <text:p text:style-name="P186"><text:span text:style-name="T187">14</text:span><text:span text:style-name="T188">. Pareigūnams, išlaikiusiems baigiamuosius egzaminus</text:span><text:span text:style-name="T189">, mokymo įstaiga išduoda kursų baigimo liudijimą.</text:span></text:p>
      <text:p text:style-name="P190"><text:span text:style-name="T191">15</text:span><text:span text:style-name="T192">. Kursų baigimo liudijimo pagrindu kontroliuojanti institucija pareigūnui išduoda pažymėjimą, suteikiantį teisę kontroliuoti pavojingų krovinių vežimą keliuose, arba pažymi apie tai pareigūno atitinka</text:span><text:span text:style-name="T193">muose dokumentuose.</text:span></text:p>
      <text:p text:style-name="P19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0:13:00Z</meta:creation-date>
    <dc:date>2015-09-29T20:13:00Z</dc:date>
    <meta:template xlink:href="Normal" xlink:type="simple"/>
    <meta:editing-cycles>2</meta:editing-cycles>
    <meta:editing-duration>PT0S</meta:editing-duration>
    <meta:document-statistic meta:page-count="3" meta:paragraph-count="65" meta:word-count="756" meta:character-count="6333" meta:row-count="208" meta:non-whitespace-character-count="5642"/>
  </office:meta>
</office:document-meta>
</file>