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style="italic" style:font-style-asian="italic" style:font-style-complex="italic" fo:color="#000000" fo:letter-spacing="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6 m. birželio 9 d. įsakymo Nr. 1v-218 „DĖL VALSTYBINĖMS (PERDUOTOMS SAVIVALDYBĖMS) FUNKCIJOMS ATLIKTI LĖŠŲ APSKAIČIAVIMO METODIKOS PATVIRTINIMO“ PAKEITIMO</text:p>
      <text:p text:style-name="P6"/>
      <text:p text:style-name="P7">2013 m. rugsėjo 9 d. Nr. 1V-759</text:p>
      <text:p text:style-name="P8">Vilnius</text:p>
      <text:p text:style-name="P9"/>
      <text:p text:style-name="P10"><text:span text:style-name="T11">Pakeičiu<text:s/></text:span><text:span text:style-name="T12">Lietuvos Respublikos vidaus reikalų ministro 2006 m. birželio 9 d. įsakymą Nr. 1V-218 „Dėl Valstybinėms (perduotoms savivaldybėms) funkcijoms atlikti lėšų apskaičiavimo metodikos patvirtinimo“ (Žin., 2006, Nr. </text:span><text:a xlink:href="https://www.e-tar.lt/portal/lt/legalAct/TAR.1D938BBC44F1" office:target-frame-name="_blank" xlink:show="new"><text:span text:style-name="T13">68-2517</text:span></text:a><text:span text:style-name="T14">; 2012, Nr. </text:span><text:a xlink:href="https://www.e-tar.lt/portal/lt/legalAct/TAR.90EDF8BB6346" office:target-frame-name="_blank" xlink:show="new"><text:span text:style-name="T15">91-4738</text:span></text:a><text:span text:style-name="T16">):</text:span></text:p>
      <text:p text:style-name="P17"><text:span text:style-name="T18">1</text:span><text:span text:style-name="T19">. Išdėstau įsakymo antraštę taip:</text:span></text:p>
      <text:p text:style-name="P20"><text:span text:style-name="T21">„</text:span><text:span text:style-name="T22">DĖL VALSTYBINĖMS (VALSTYBĖS PERDUOTOMS SAVIVALDYBĖMS) FUNKCIJOMS ATLIKTI LĖŠŲ APSKAIČIAVIMO METODIKOS PATVIRTINIMO</text:span><text:span text:style-name="T23">“.</text:span></text:p>
      <text:p text:style-name="P24"><text:span text:style-name="T25">2</text:span><text:span text:style-name="T26">. Nurodytuoju įsakymu patvirtintoje Valstybinėms (valstybės</text:span><text:span text:style-name="T27"><text:s/></text:span><text:span text:style-name="T28">perduotoms savivaldybėms) funkcijoms atlikti lėšų apskaičiavimo metodikoje:</text:span></text:p>
      <text:p text:style-name="P29"><text:span text:style-name="T30">2.1</text:span><text:span text:style-name="T31">. Išdėstau 9 punktą taip:</text:span></text:p>
      <text:p text:style-name="P32"><text:span text:style-name="T33">„</text:span><text:span text:style-name="T34">9</text:span><text:span text:style-name="T35">. Priešgaisrinės saugos funkcijai atlikti savivaldybėse steigiamos savivaldybių priešgaisrinės tarnybos. Vieną savivaldybės priešgaisrinę tarnybą sudaro administracija ir viena ar daugiau ugniagesių komandų. Valstybės biudžeto specialiosios tikslinės dotacijos (toliau – valstybės dotacijos) skiriamos savivaldybių priešgaisrinių tarnybų administracijų ir ugniagesių komandų veiklai finansuoti.“</text:span></text:p>
      <text:p text:style-name="P36"><text:span text:style-name="T37">2.2</text:span><text:span text:style-name="T38">. Išdėstau 21.1.1 punktą taip:</text:span></text:p>
      <text:p text:style-name="P39"><text:span text:style-name="T40">„</text:span><text:span text:style-name="T41">21.1.1</text:span><text:span text:style-name="T42">. degalų ir tepalų įsigijimo išlaidas – atsižvelgiant į gaisrinės automobilinės cisternos suminę metinę ridą, kuri skaičiuojama pagal formulę:</text:span></text:p>
      <text:p text:style-name="P43"/>
      <text:p text:style-name="P44">SR = R + A + S,</text:p>
      <text:p text:style-name="P45"/>
      <text:p text:style-name="P46">kur:</text:p>
      <text:p text:style-name="P47"><text:span text:style-name="T48">SR</text:span><text:span text:style-name="T49"> – suminė metinė rida, km;</text:span></text:p>
      <text:p text:style-name="P50"><text:span text:style-name="T51">R</text:span><text:span text:style-name="T52"> – automobilinės cisternos metinė rida, km;</text:span></text:p>
      <text:p text:style-name="P53"><text:span text:style-name="T54">A</text:span><text:span text:style-name="T55"> – metinis vidaus degimo variklio darbas su specialiu agregatu, km (1 val. = 50 km);</text:span></text:p>
      <text:p text:style-name="P56"><text:span text:style-name="T57">S</text:span><text:span text:style-name="T58"> – vidaus degimo variklio darbas be specialaus agregato, kai transporto priemonė stovi (darbas laisvąja eiga), km (1 val. = 5 km).</text:span></text:p>
      <text:p text:style-name="P59"><text:span text:style-name="T60">Atsižvelgiant į gaisrinių automobilinių cisternų degalų suvartojimo normas, kurios nustatomos vadovaujantis Automobilių kuro normų nustatymo metodika, patvirtinta Lietuvos Respublikos susisiekimo ministerijos 1995 m. spalio 12 d. įsakymu Nr. 405 (Žin., 1995, Nr. </text:span><text:a xlink:href="https://www.e-tar.lt/portal/lt/legalAct/TAR.7D17779DDD4C" office:target-frame-name="_blank" xlink:show="new"><text:span text:style-name="T61">85-1933</text:span></text:a><text:span text:style-name="T62">), gautas suminės metinės ridos rezultatas kilometrais paverčiamas degalų litrais. Gaisrinės automobilinės cisternos vidaus degimo variklio ir specialaus agregato tepalų suvartojimo normos nustatomos vadovaujantis automobilinės cisternos ar specialaus agregato gamintojo rekomendacijomis.</text:span></text:p>
      <text:p text:style-name="P63"><text:span text:style-name="T64">Apskaičiuotos metinės degalų ir tepalų įsigijimo išlaidos vienai gaisrinei automobilinei cisternai paskirstomos pagal vidutinę vienos gaisrinės automobilinės cisternos metinę suminę ridą (3500 km).“</text:span></text:p>
      <text:p text:style-name="P65"/>
      <text:p text:style-name="P66"/>
      <text:p text:style-name="P67"><text:span text:style-name="T68">Vidaus reikalų ministras</text:span><text:span text:style-name="T69"><text:tab/>Dailis Alfonsas Barakausk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0T12:17:00Z</meta:creation-date>
    <dc:date>2015-08-20T12:17:00Z</dc:date>
    <meta:template xlink:href="Normal" xlink:type="simple"/>
    <meta:editing-cycles>2</meta:editing-cycles>
    <meta:editing-duration>PT0S</meta:editing-duration>
    <meta:document-statistic meta:page-count="1" meta:paragraph-count="27" meta:word-count="359" meta:character-count="2857" meta:row-count="87" meta:non-whitespace-character-count="2525"/>
  </office:meta>
</office:document-meta>
</file>