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VERTYBINIŲ POPIERIŲ EMISIJOS BANKAMS RESTRUKTŪRIZUOTI ĮSTATYMO 2 STRAIPSNIO PAKEITIMO</text:p>
      <text:p text:style-name="P16">Į S T A T Y M A S</text:p>
      <text:p text:style-name="P17"/>
      <text:p text:style-name="P18">1997 m. balandžio 22 d. Nr. VIII-192</text:p>
      <text:p text:style-name="P19">Vilnius</text:p>
      <text:p text:style-name="P20"/>
      <text:p text:style-name="P21"><text:span text:style-name="T22">(Žin., 1996, Nr.<text:s/></text:span><text:a xlink:href="https://www.e-tar.lt/portal/lt/legalAct/TAR.E9A0FF83557A" office:target-frame-name="_blank" xlink:show="new"><text:span text:style-name="T23">59-140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2 straipsnio 2 dalyje vietoj skaičiaus „1000“ įrašyti skaičių „600“ ir šią dalį išdėstyti taip:</text:span></text:p>
      <text:p text:style-name="P32"><text:span text:style-name="T33">„</text:span><text:span text:style-name="T34">2</text:span><text:span text:style-name="T35">. VVP gali būti išleidžiami:</text:span></text:p>
      <text:p text:style-name="P36">iki 600 mln. Lt<text:s/>- bankų, kurių aktyvai viršija 400 mln. Lt, aktyvų daliai restruktūrizuoti ir(ar) kapitalui atkurti;</text:p>
      <text:p text:style-name="P37">valstybės steigiamos akcinės bendrovės Turto bankas kapitalui formuoti, iki šis bankas pasieks nuo 5 iki 10 procentų kapitalo pakankamumo normatyvą.“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09:00Z</meta:creation-date>
    <dc:date>2015-07-03T20:09:00Z</dc:date>
    <meta:template xlink:href="Normal" xlink:type="simple"/>
    <meta:editing-cycles>2</meta:editing-cycles>
    <meta:editing-duration>PT0S</meta:editing-duration>
    <meta:document-statistic meta:page-count="1" meta:paragraph-count="18" meta:word-count="123" meta:character-count="842" meta:row-count="43" meta:non-whitespace-character-count="737"/>
  </office:meta>
</office:document-meta>
</file>