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fo:letter-spacing="0.0416in"/>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1996 M. SAUSIO 24 D. NUTARIMO NR. 122 „DĖL VALSTYBINĖS ŽMONIŲ PAIEŠKOS IR GELBĖJIMO BEI TERŠALŲ LIKVIDAVIMO JŪROJE VEIKSMŲ SCHEMOS“ PAKEITIMO</text:p>
      <text:p text:style-name="P14"/>
      <text:p text:style-name="P15">2006 m. birželio 1 d. Nr. 522</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Lietuvos Respublikos Vyriausybės 1996 m. sausio 24 d. nutarimą Nr. 122 „Dėl valstybinės žmonių paieškos ir gelbėjimo bei teršalų likvidavimo jūroje veiksmų schemos“ (Žin., 1996, Nr.<text:s/></text:span><text:a xlink:href="https://www.e-tar.lt/portal/lt/legalAct/TAR.2B3EB8210159" office:target-frame-name="_blank" xlink:show="new"><text:span text:style-name="T25">9-227</text:span></text:a><text:span text:style-name="T26">) ir išdėstyti jį nauja redakcija:</text:span></text:p>
      <text:p text:style-name="P27"/>
      <text:p text:style-name="P28"><text:span text:style-name="T29">„</text:span><text:span text:style-name="T30">LIETUVOS RESPUBLIKOS VYRIAUSYBĖ</text:span></text:p>
      <text:p text:style-name="P31"/>
      <text:p text:style-name="P32">NUTARIMAS</text:p>
      <text:p text:style-name="P33">DĖL ŽMONIŲ PAIEŠKOS IR GELBĖJIMO, KAI ĮVYKSTA AR GRESIA ORLAIVIO AR LAIVO AVARIJA LIETUVOS RESPUBLIKOS ATSAKOMYBĖS ZONOJE, TAIP PAT TERŠIMO INCIDENTŲ LIKVIDAVIMO LIETUVOS RESPUBLIKOS ATSAKOMYBĖS RAJONE IR KURŠIŲ MARIOSE DARBŲ ORGANIZAVIMO</text:p>
      <text:p text:style-name="P34"/>
      <text:p text:style-name="P35"><text:span text:style-name="T36">Vadovaudamasi tarptautinių konvencijų ir Lietuvos Respublikos įstatymų nuostatomis dėl žmogaus gyvybės apsaugos ir jūros apsaugos nuo teršimo, Lietuvos Respublikos Vyriausybė<text:s/></text:span><text:span text:style-name="T37">nutari</text:span><text:span text:style-name="T38">a:</text:span></text:p>
      <text:p text:style-name="P39"><text:span text:style-name="T40">1</text:span><text:span text:style-name="T41">. Nustatyti, kad:</text:span></text:p>
      <text:p text:style-name="P42"><text:span text:style-name="T43">1.1</text:span><text:span text:style-name="T44">. Žmonių paieškos ir gelbėjimo darbai, įvykus ar gresiant orlaivio ar laivo avarijai Lietuvos Respublikos atsakomybės zonoje, vykdomi pagal vidaus reikalų ministro patvirtintą Valstybinį žmonių paieškos ir gelbėjimo darbų, įvykus orlaivio ar laivo avarijai Lietuvos Respublikos atsakomybės zonoje, planą.</text:span></text:p>
      <text:p text:style-name="P45"><text:span text:style-name="T46">1.2</text:span><text:span text:style-name="T47">. Taršos likvidavimo darbai, įvykus teršimo incidentui Lietuvos Respublikos atsakomybės rajone ir Kuršių mariose, vykdomi pagal aplinkos ministro ir susisiekimo ministro patvirtintą Nacionalinį taršos incidentų jūroje likvidavimo planą.</text:span></text:p>
      <text:p text:style-name="P48"><text:span text:style-name="T49">1.3</text:span><text:span text:style-name="T50">. Valstybės įmonė „Oro navigacija“:</text:span></text:p>
      <text:p text:style-name="P51"><text:span text:style-name="T52">1.3.1</text:span><text:span text:style-name="T53">. įvykus ar gresiant orlaivio avarijai Lietuvos Respublikos atsakomybės zonoje, organizuoja ir koordinuoja orlaivio paieškos ir gelbėjimo darbus ir informuoja Priešgaisrinės apsaugos ir gelbėjimo departamentą prie Vidaus reikalų ministerijos (toliau vadinama – Priešgaisrinės apsaugos ir gelbėjimo departamentas);</text:span></text:p>
      <text:p text:style-name="P54"><text:span text:style-name="T55">1.3.2</text:span><text:span text:style-name="T56">. įvykus ar gresiant orlaivio avarijai Lietuvos Respublikos atsakomybės zonos jūrinėje dalyje, perduoda informaciją apie įvykusią ar gresiančią avariją Lietuvos saugios laivybos administracijai ir Priešgaisrinės apsaugos ir gelbėjimo departamentui, konsultuoja ir teikia reikiamą pagalbą vykdant orlaivio paieškos ir gelbėjimo darbus;</text:span></text:p>
      <text:p text:style-name="P57"><text:span text:style-name="T58">1.3.3</text:span><text:span text:style-name="T59">. palaiko nuolatinį ryšį su kaimyninių valstybių analogiškais koordinaciniais centrais, derina su jais veiksmus orlaivių avarijų atvejais, keičiasi informacija ir patirtimi, prireikus kviečia į pagalbą jų pajėgas bei techniką, siunčia savo pajėgas jų prašymu.</text:span></text:p>
      <text:p text:style-name="P60"><text:span text:style-name="T61">1.4</text:span><text:span text:style-name="T62">. Lietuvos saugios laivybos administracija:</text:span></text:p>
      <text:p text:style-name="P63"><text:span text:style-name="T64">1.4.1</text:span><text:span text:style-name="T65">. organizuoja ir koordinuoja žmonių paieškos ir gelbėjimo darbus, kai įvyksta ar gresia orlaivio ar laivo avarija Lietuvos Respublikos atsakomybės zonos jūrinėje dalyje, taip pat teršimo<text:s/></text:span><text:soft-page-break/><text:span text:style-name="T66">incidentų likvidavimo darbus Lietuvos Respublikos atsakomybės rajone ir Kuršių mariose ir informuoja Priešgaisrinės apsaugos ir gelbėjimo departamentą;</text:span></text:p>
      <text:p text:style-name="P67"><text:span text:style-name="T68">1.4.2</text:span><text:span text:style-name="T69">. jeigu paieškos ir gelbėjimo darbams jūroje būtina naudoti sraigtasparnius, pasitelkia juos pagal šio nutarimo 1.1 punkte nurodytą planą;</text:span></text:p>
      <text:p text:style-name="P70"><text:span text:style-name="T71">1.4.3</text:span><text:span text:style-name="T72">. palaiko nuolatinį ryšį su kaimyninių valstybių analogiškais gelbėjimo koordinaciniais centrais, derina su jais veiksmus žmonių paieškos ir gelbėjimo Lietuvos Respublikos atsakomybės zonos jūrinėje dalyje ir teršimo incidentų likvidavimo Lietuvos Respublikos atsakomybės rajone ir Kuršių mariose atvejais, keičiasi informacija ir patirtimi, prireikus kviečia į pagalbą jų pajėgas ir techniką, siunčia savo pajėgas jų prašymu.</text:span></text:p>
      <text:p text:style-name="P73"><text:span text:style-name="T74">1.5</text:span><text:span text:style-name="T75">. Paieškos ir gelbėjimo operacija trunka, iki visi nukentėjusieji pristatomi į saugią vietą arba yra tikimybė juos išgelbėti. Jeigu gelbėjimo darbų vadovas praneša, kad netikslinga toliau atlikti paieškos ir gelbėjimo darbus sausumoje ar jūroje, atitinkamai valstybės įmonė „Oro navigacija“ ar Lietuvos saugios laivybos administracija priima sprendimą nutraukti paieškos ir gelbėjimo operaciją ir praneša apie tai dalyvaujančioms tarnyboms ir organizacijoms pagal šio nutarimo 1.1 punkte nurodytą planą. Gavus naujos informacijos, paieškos ir gelbėjimo operacija gali būti atnaujinta, jeigu jos būtinumas akivaizdus.</text:span></text:p>
      <text:p text:style-name="P76"><text:span text:style-name="T77">2</text:span><text:span text:style-name="T78">. Pavesti:</text:span></text:p>
      <text:p text:style-name="P79"><text:span text:style-name="T80">2.1</text:span><text:span text:style-name="T81">. Krašto apsaugos ministerijai:</text:span></text:p>
      <text:p text:style-name="P82"><text:span text:style-name="T83">2.1.1</text:span><text:span text:style-name="T84">. gavus iš valstybės įmonės „Oro navigacija“ ir Lietuvos saugios laivybos administracijos gelbėjimo koordinacinių centrų informaciją apie įvykusią ar gresiančią avariją, nedelsiant siųsti į nelaimės rajoną paieškai ir gelbėjimui skirtas karinių oro pajėgų ir budinčias karinių jūrų pajėgų (o prireikus – ir kitas paieškai ir gelbėjimui skirtas karines jūrų pajėgas) gelbėjimo pajėgas ir priemones, tinkančias žmonių paieškos ir gelbėjimo darbams atlikti;</text:span></text:p>
      <text:p text:style-name="P85"><text:span text:style-name="T86">2.1.2</text:span><text:span text:style-name="T87">. nuolat aprūpinti paieškos ir gelbėjimo darbams skirtus karinių oro pajėgų sraigtasparnius ir karinės jūrų flotilės laivus radijo ryšio įranga ir kitomis būtiniausiomis priemonėmis, kurių reikia žmonių paieškos ir gelbėjimo darbams atlikti ir gali prireikti nukentėjusiesiems nelaimės vietoje;</text:span></text:p>
      <text:p text:style-name="P88"><text:span text:style-name="T89">2.2</text:span><text:span text:style-name="T90">. Vidaus reikalų ministerijai – užtikrinti jos administravimo sričiai priklausančių įstaigų turimų pajėgų ir priemonių dalyvavimą pagal kompetenciją vykdant žmonių paieškos ir gelbėjimo darbus, kai įvyksta ar gresia orlaivio arba laivo avarija Lietuvos Respublikos atsakomybės zonoje;</text:span></text:p>
      <text:p text:style-name="P91"><text:span text:style-name="T92">2.3</text:span><text:span text:style-name="T93">. Sveikatos apsaugos ministerijai – koordinuoti asmens ir visuomenės sveikatos priežiūros įstaigų veiklą teikiant reikiamą pagalbą paieškos ir gelbėjimo operacijos metu;</text:span></text:p>
      <text:p text:style-name="P94"><text:span text:style-name="T95">2.4</text:span><text:span text:style-name="T96">. Aplinkos ministerijai – užtikrinti jos reguliavimo sričiai priskirtų institucijų dalyvavimą vykdant žmonių paieškos ir gelbėjimo, kai įvyksta ar gresia orlaivio ar laivo avarija Lietuvos Respublikos atsakomybės zonoje, taip pat teršimo incidentų likvidavimo Lietuvos Respublikos atsakomybės rajone ir Kuršių mariose darbus ir reikiamos pagalbos teikimą pagal kompetenciją.</text:span></text:p>
      <text:p text:style-name="P97"><text:span text:style-name="T98">3</text:span><text:span text:style-name="T99">. Šis nutarimas įsigalioja nuo 2006 m. gruodžio 1 dienos.“.</text:span></text:p>
      <text:p text:style-name="P100"/>
      <text:p text:style-name="P101"/>
      <text:p text:style-name="P102"/>
      <text:p text:style-name="P103">Ministras Pirmininkas<text:tab/>Algirdas Brazauskas</text:p>
      <text:p text:style-name="P104"/>
      <text:p text:style-name="P105"/>
      <text:p text:style-name="P106"/>
      <text:p text:style-name="P107">Susisiekimo ministras<text:tab/>Petras Čėsna</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4-13T07:53:00Z</meta:creation-date>
    <dc:date>2021-04-13T07:53:00Z</dc:date>
    <meta:template xlink:href="Normal.dotm" xlink:type="simple"/>
    <meta:editing-cycles>2</meta:editing-cycles>
    <meta:editing-duration>PT0S</meta:editing-duration>
    <meta:document-statistic meta:page-count="2" meta:paragraph-count="35" meta:word-count="806" meta:character-count="6064" meta:row-count="112" meta:non-whitespace-character-count="5293"/>
  </office:meta>
</office:document-meta>
</file>