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KONSTITUCIJOS PATAISOMS RENGTI PIRMININKO IR JO PAVADUOTOJO PATVIRTINIMO“ PAKEITIMO</text:p>
      <text:p text:style-name="P12"/>
      <text:p text:style-name="P13">2001 m. rugsėjo 20 d. Nr. IX-516</text:p>
      <text:p text:style-name="P14">Vilnius</text:p>
      <text:p text:style-name="P15"/>
      <text:p text:style-name="P16"><text:span text:style-name="T17">(Žin.,<text:s/></text:span><text:span text:style-name="T18">2001, Nr.<text:s/></text:span><text:a xlink:href="https://www.e-tar.lt/portal/lt/legalAct/TAR.07DBAB57800D" office:target-frame-name="_blank" xlink:show="new"><text:span text:style-name="T19">20-637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Seimo komisijos Konstitucijos<text:s/></text:span><text:span text:style-name="T38">pataisoms rengti pirmininke Ireną ŠIAULIENĘ, pirmininko pavaduotoja – Dalią KUTRAITĘ-GIEDRAITIENĘ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LIETUVOS RESPUBLIKOS<text:s/></text:p>
      <text:p text:style-name="P48">SEIMO PIRMININKAS<text:tab/>ARTŪRAS PAUL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3:00Z</meta:creation-date>
    <dc:date>2015-07-04T23:13:00Z</dc:date>
    <meta:template xlink:href="Normal" xlink:type="simple"/>
    <meta:editing-cycles>2</meta:editing-cycles>
    <meta:editing-duration>PT0S</meta:editing-duration>
    <meta:document-statistic meta:page-count="1" meta:paragraph-count="21" meta:word-count="95" meta:character-count="704" meta:row-count="57" meta:non-whitespace-character-count="630"/>
  </office:meta>
</office:document-meta>
</file>