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GELEŽINKELIO INSPEKCIJOS<text:s/></text:p>
      <text:p text:style-name="P2">PRIE SUSISIEKIMO MINISTERIJOS VIRŠININKO</text:p>
      <text:p text:style-name="P3">ĮSAKYMAS</text:p>
      <text:p text:style-name="P4"/>
      <text:p text:style-name="P5">DĖL ATESTATO IŠDAVIMO</text:p>
      <text:p text:style-name="P6"/>
      <text:p text:style-name="P7">2008 m. spalio 10 d. Nr. V-315<text:s/></text:p>
      <text:p text:style-name="P8">Vilnius</text:p>
      <text:p text:style-name="Normal"/>
      <text:p text:style-name="P9">Vadovaudamasis Įmonių, atliekančių geležinkelių riedmenų techninę priežiūrą ir remontą, atestavimo taisyklių, patvirtintų Lietuvos Respublikos susisiekimo ministro 2004 m. liepos 29 d. įsakymu Nr. 3-398 (Žin., 2004, Nr.<text:s/><text:a xlink:href="https://www.e-tar.lt/portal/lt/legalAct/TAR.B5E841E2B4F4" office:target-frame-name="_blank" xlink:show="new"><text:span text:style-name="T10">122-4476</text:span></text:a>; 2006, Nr.<text:s/><text:a xlink:href="https://www.e-tar.lt/portal/lt/legalAct/TAR.4BD1C0C85E69" office:target-frame-name="_blank" xlink:show="new"><text:span text:style-name="T11">137-5249</text:span></text:a><text:s/>) 21 punktu bei atsižvelgdamas į Įmonių, atliekančių geležinkelių riedmenų techninę priežiūrą ir remontą, atestavimo komisijos, sudarytos Valstybinės geležinkelio inspekcijos prie Susisiekimo ministerijos viršininko 2008 m. rugpjūčio 29 d. įsakymu Nr. V-278, pateiktą protokolinę išvadą (2008 m. spalio 9 d. protokolas Nr. V5-14),</text:p>
      <text:p text:style-name="P12"><text:span text:style-name="T13">išduodu</text:span><text:s/>UAB „Geležinkelio tiesimo centras“ (įmonės kodas: 181628163, adresas: Trikampio g. 10, LT-25112 Lentvaris) atestatą, suteikiantį teisę atlikti pirmosios, antrosios, trečiosios apimties techninę priežiūrą (TP-1, TP-2, TP-3), einamuosius remontus (ER-1, ER-2, ER-3), sezoninę techninę priežiūrą (STP) bei vidutinį remontą (VR), geležinkelio kelio<text:s/>mašinoms (Kelio klojimo mašina (UK 25/9-18), Kelio tiesinimo mašina (VPO3000), Kelio tiesinimo mašina (PT-800), Planiravimo mašina (ZT-250), Kelio tiesinimo mašina (ELB-3), Skaldos valymo mašina (OT-400), Skaldos valymo mašina (RM-80), Sankasos planiravimo mašina (SS-1)), specialiam riedmenim (Drezina (MPT-6)), specialiosios paskirties platformėms (Motorinė platformė (MPD), Platformė (PPM)) ir dozuojamiesiems biraliniams vagonams (CNII-DVZ).</text:p>
      <text:p text:style-name="Normal"/>
      <text:p text:style-name="P14"/>
      <text:p text:style-name="P15">VIRŠININKAS<text:tab/>STASYS PIESLIKAS</text:p>
      <text:p text:style-name="Normal"/>
      <text:p text:style-name="P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6-02T20:38:00Z</meta:creation-date>
    <dc:date>2015-06-02T20:38:00Z</dc:date>
    <meta:template xlink:href="Normal" xlink:type="simple"/>
    <meta:editing-cycles>2</meta:editing-cycles>
    <meta:editing-duration>PT0S</meta:editing-duration>
    <meta:document-statistic meta:page-count="1" meta:paragraph-count="12" meta:word-count="210" meta:character-count="1739" meta:row-count="45" meta:non-whitespace-character-count="1541"/>
  </office:meta>
</office:document-meta>
</file>