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text-position="super 62.5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A K T A S</text:p>
      <text:p text:style-name="P11">DĖL FIZINIŲ ASMENŲ PAJAMŲ MOKESČIO</text:p>
      <text:p text:style-name="P12"/>
      <text:p text:style-name="P13">1993 m. rugsėjo 7 d. Nr. 66N</text:p>
      <text:p text:style-name="P14">Vilnius</text:p>
      <text:p text:style-name="P15"/>
      <text:p text:style-name="P16"><text:span text:style-name="T17">Ryšium su gaunamais paklausimais, paaiškiname:</text:span></text:p>
      <text:p text:style-name="P18"><text:span text:style-name="T19">1</text:span><text:span text:style-name="T20">. Fizinių asmenų pajamų mokesčio laikinojo<text:s/></text:span><text:span text:style-name="T21">įstatymo (toliau laikinojo įstatymo) 40</text:span><text:span text:style-name="T22">1</text:span><text:span text:style-name="T23"><text:s/>straipsnio nustatytą mokestį apskaičiuoja ir sumoka į biudžetą įmonė, išmokanti gyventojams sumas už jų parduotą turtą, jų pačių pagamintą arba pirktą parduoti, pagal 5 procentų tarifą nuo gyventojams priklausančios</text:span><text:span text:style-name="T24"><text:s/>sumos. Iš užsienio piliečių ir asmenų be pilietybės šis mokestis imamas tokia pat tvarka, kaip ir iš Lietuvos Respublikos piliečių.</text:span></text:p>
      <text:p text:style-name="P25"><text:span text:style-name="T26">2</text:span><text:span text:style-name="T27">. 5 procentų pajamų mokesčiu, numatytu laikinojo įstatymo 40</text:span><text:span text:style-name="T28">1</text:span><text:span text:style-name="T29"><text:s/>straipsnyje, neapmokestinamos pajamos, gautos už Lietuvo</text:span><text:span text:style-name="T30">s Respublikos gyventojų parduotą žemės ūkio produkciją, pagamintą jų asmeniniame pagalbiniame ūkyje, valstiečių (ūkininkų) ūkiuose, išskyrus mėsėdžius švelniaplaukius žvėrelius, nutrijas bei jų kailiukus.</text:span></text:p>
      <text:p text:style-name="P31"><text:span text:style-name="T32">3</text:span><text:span text:style-name="T33">. Jei 5 procentų pajamų mokesčiu apmokestintos</text:span><text:span text:style-name="T34"><text:s/>išmokos iš jų gavėjo po to išieškomos Lietuvos Respublikos įmonių įstatymo 21 straipsnio nustatyta tvarka, 5 procentų pajamų mokestis grąžinamas (įskaitomas) gyventojui, iš kurio pajamų jis buvo išskaitytas.</text:span></text:p>
      <text:p text:style-name="P35"><text:span text:style-name="T36">4</text:span><text:span text:style-name="T37">. Laikinojo įstatymo 41 straipsnio nustaty</text:span><text:span text:style-name="T38">ta tvarka valstybinėms mokesčių inspekcijoms nereikia pateikti žinių apie gyventojams išmokėtas pinigų sumas už jų parduotą turtą, iš kurių išskaitytas 5 procentų pajamų mokestis, taip pat už šio rašto 2 punkte išvardintą 5 procentų pajamų mokesčiu neapmok</text:span><text:span text:style-name="T39">estinamą turtą.</text:span></text:p>
      <text:p text:style-name="P40"><text:span text:style-name="T41">5</text:span><text:span text:style-name="T42">. Jeigu įmonės nuo išmokų už gyventojų parduotą turtą 5 procentų pajamų mokesčio neapskaičiavo arba nustatytu laiku nesumokėjo į biudžetą, šį mokestį ir delspinigius iš įmonės įstatymų nustatyta tvarka išieško valstybinės mokesčių insp</text:span><text:span text:style-name="T43">ekcijos.</text:span></text:p>
      <text:p text:style-name="P44"/>
      <text:p text:style-name="P45"/>
      <text:p text:style-name="P46">LIETUVOS RESPUBLIKOS FINANSŲ MINISTRAS<text:tab/>EDUARDAS VILKELIS</text:p>
      <text:p text:style-name="P47"><text:span text:style-name="T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2:28:00Z</meta:creation-date>
    <dc:date>2015-10-03T22:28:00Z</dc:date>
    <meta:template xlink:href="Normal" xlink:type="simple"/>
    <meta:editing-cycles>2</meta:editing-cycles>
    <meta:editing-duration>PT0S</meta:editing-duration>
    <meta:document-statistic meta:page-count="1" meta:paragraph-count="15" meta:word-count="246" meta:character-count="1832" meta:row-count="50" meta:non-whitespace-character-count="1601"/>
  </office:meta>
</office:document-meta>
</file>