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7 M. BIRŽELIO 27 D. NUTARIMO NR. 646 „DĖL<text:s/></text:span><text:span text:style-name="T17">ŽEMĖS ŪKIO MINISTERIJOS IR JOS VALDYMO SRITIES INSTITUCIJŲ STATINIŲ STATYBOS, REKONSTRAVIMO,<text:s/></text:span><text:span text:style-name="T18">KAPITALINIO REMONTO IR MATERIALINIO APRŪPINIMO PROGRAMOS</text:span><text:span text:style-name="T19"><text:s/>PATVIRTINIMO“ PAKEITIMO</text:span></text:p>
      <text:p text:style-name="Normal"/>
      <text:p text:style-name="P20">2007 m. gruodžio 17 d. Nr. 1348</text:p>
      <text:p text:style-name="P21">Vilnius</text:p>
      <text:p text:style-name="P22"/>
      <text:p text:style-name="P23">Lietuvos Respublikos Vyriausybė<text:span text:style-name="T24"><text:s/></text:span><text:span text:style-name="T25">nutari</text:span><text:span text:style-name="T26">a</text:span>:</text:p>
      <text:p text:style-name="P27">Pakeisti<text:s/><text:span text:style-name="T28">Žemės ūkio ministerijos ir jos valdymo srities institucijų statinių statybos, rek</text:span><text:span text:style-name="T29">onstravimo, kapitalinio remonto ir materialinio aprūpinimo<text:s/></text:span>programą, patvirtintą Lietuvos Respublikos Vyriausybės 2007 m. birželio 27 d. nutarimu Nr. 646 „Dėl<text:s/><text:span text:style-name="T30">Žemės ūkio ministerijos ir jos valdymo srities institucijų statinių statybos, rekonstravimo, kapi</text:span><text:span text:style-name="T31">talinio remonto ir materialinio aprūpinimo<text:s/></text:span>programos patvirtinimo“ (Žin., 2007,<text:s/><text:span text:style-name="T32">Nr.<text:s/></text:span><text:a xlink:href="https://www.e-tar.lt/portal/lt/legalAct/TAR.2339563E76C4" office:target-frame-name="_blank" xlink:show="new"><text:span text:style-name="T33">76-3007</text:span></text:a>):</text:p>
      <text:p text:style-name="P34">1.<text:span text:style-name="T35"><text:s/>Įrašyti 3 punkte po žodžių „d</text:span>arbuotojų darbo sąlygos yra netinkamos“<text:s/><text:span text:style-name="T36">žodžius</text:span><text:span text:style-name="T37"><text:s/>„naujoms darbo vietoms įrengti trūksta baldų“.</text:span></text:p>
      <text:p text:style-name="P38">2. Išdėstyti 4 punktą taip:<text:s/></text:p>
      <text:p text:style-name="P39">„4. Patikslinus vykdomo Lietuvos valstybinio žuvivaisos ir žuvininkystės tyrimų centro tarnybinių patalpų Vilniuje, Konstitucijos pr. 23, kapitalinio remonto techninį projektą, be jau planuotų kapitalinio remonto darbų, papildomai numatyti būtini patalpų apsauginės ir priešgaisrinės signalizacijos, elektros ir telekomunikacinių tinklų įrengimo darbai. Reikia užbaigti pradėtus kapitalinio remonto darbus ir<text:s/><text:span text:style-name="T40">įsigyti ilgalaikio materialiojo turto (baldų, inventoriaus, organizacinės technikos).“</text:span></text:p>
      <text:p text:style-name="P41">3. Išdėstyti 5 punktą taip:<text:s/></text:p>
      <text:p text:style-name="P42">„5. Lietuvos valstybinio žuvivaisos ir žuvininkystės tyrimų centro<text:span text:style-name="T43"><text:s/>Simno filialo uždarųjų recirkuliacinių sistemų įrengimo su vandens pašildymu, mechaniniu ir biologiniu valymu</text:span><text:s/>projektui įgyvendinti trūksta atskirų specializuotų patalpų užaugintai produkcijai laikyti ir realizuoti, specialiosios laboratorinės įrangos ir baldų. Reikia didesnio pravažumo specializuotų autotransporto priemonių –<text:s/><text:span text:style-name="T44">krovininių<text:s/></text:span>visureigių su laboratorine ir ichtiopatologine įranga, nes<text:s/><text:span text:style-name="T45">darbuotojams<text:s/></text:span>dažnai tenka vykti į sunkiai privažiuojamas vietas: vandens telkinių pakrantes, kur šlapias dirvožemis, įveikti skardžius, krūmynus, gabenti įveisimo medžiagą, valtis.<text:s/><text:span text:style-name="T46">Gamybinės teritorijos saugumui užtikrinti būtina įrengti apsauginę tvorą.“</text:span></text:p>
      <text:p text:style-name="P47"><text:span text:style-name="T48">4</text:span><text:span text:style-name="T49">. Įrašy</text:span><text:span text:style-name="T50">ti 9 punkte vietoj žodžio „Šios“ žodį „Šiai“.</text:span></text:p>
      <text:p text:style-name="P51">5. Papildyti šiuo 13.6 punktu:</text:p>
      <text:p text:style-name="P52">„1<text:span text:style-name="T53">3.6</text:span><text:span text:style-name="T54">. įrengtos apsauginės tvoros ilgis.“</text:span></text:p>
      <text:p text:style-name="P55">6.<text:s/><text:span text:style-name="T56">Įrašyti 14.1 punkte po žodžių „re</text:span><text:span text:style-name="T57">konstruota konferencijų salė“</text:span><text:span text:style-name="T58"><text:s/>žodžius „</text:span><text:span text:style-name="T59">įsigyta baldų“.</text:span></text:p>
      <text:p text:style-name="P60">7.<text:s/><text:span text:style-name="T61">Įrašyti<text:s/></text:span>14.2 punkte po žodžių „<text:span text:style-name="T62">Konstitucijos pr. 23 bus“ žodžius „baigti kapitalinio remonto darbai“.<text:s/></text:span></text:p>
      <text:p text:style-name="P63"><text:span text:style-name="T64">8</text:span><text:span text:style-name="T65">.<text:s/></text:span>Išdėstyti<text:s/><text:span text:style-name="T66">14.3</text:span><text:s/>punktą taip:</text:p>
      <text:p text:style-name="P67"><text:span text:style-name="T68">„</text:span><text:span text:style-name="T69">14.3</text:span><text:span text:style-name="T70">.</text:span><text:s/><text:span text:style-name="T71">Lietuvos valstybinio žuvivaisos ir žuvininkystės tyrimų centro Simno filiale bus įrengta specializuota produkcijos laikymo ir realizav</text:span><text:span text:style-name="T72">imo patalpa, įsigyta specialiosios<text:s/></text:span><text:soft-page-break/><text:span text:style-name="T73">laboratorinės įrangos, baldų, didesnio pravažumo specializuotų autotransporto priemonių – krovininių visureigių</text:span><text:s/>su laboratorine ir ichtiopatologine įranga<text:span text:style-name="T74">, gamybinės teritorijos saugumui užtikrinti bus įrengta apsauginė t</text:span><text:span text:style-name="T75">vora.“</text:span></text:p>
      <text:p text:style-name="P76"><text:span text:style-name="T77">9</text:span><text:span text:style-name="T78">.<text:s/></text:span>Įrašyti<text:s/><text:span text:style-name="T79">priedo 1 punkto antrojoje skiltyje po žodžio „rekonstravimas“ žodžius „ir ilgalaikio turto įsigijimas“.</text:span></text:p>
      <text:p text:style-name="P80"/>
      <text:p text:style-name="P81"/>
      <text:p text:style-name="P82">Ministras Pirmininkas<text:tab/>Gediminas Kirkilas</text:p>
      <text:p text:style-name="Normal"/>
      <text:p text:style-name="P83">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21:55:00Z</meta:creation-date>
    <dc:date>2015-06-19T21:55:00Z</dc:date>
    <meta:print-date>2007-12-20T13:41:00Z</meta:print-date>
    <meta:template xlink:href="Normal" xlink:type="simple"/>
    <meta:editing-cycles>2</meta:editing-cycles>
    <meta:editing-duration>PT0S</meta:editing-duration>
    <meta:document-statistic meta:page-count="2" meta:paragraph-count="26" meta:word-count="402" meta:character-count="3316" meta:row-count="105" meta:non-whitespace-character-count="2940"/>
  </office:meta>
</office:document-meta>
</file>