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master-page-name="MPF1" style:family="paragraph">
      <style:paragraph-properties fo:widows="0" fo:orphans="0" fo:break-before="page" fo:margin-left="3.1493in" fo:background-color="#FFFFFF" style:page-number="1">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keep-with-next="always" fo:keep-together="always"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keep-with-next="always" fo:keep-together="always" fo:text-align="justify" fo:text-indent="0.3937in"/>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text-position="super 62.5%"/>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background-color="#FFFFFF"/>
    </style:style>
    <style:style style:name="P99" style:parent-style-name="Normal" style:family="paragraph">
      <style:paragraph-properties fo:widows="0" fo:orphans="0" fo:text-align="center" fo:background-color="#FFFFFF"/>
    </style:style>
    <style:style style:name="P100" style:parent-style-name="Normal" style:master-page-name="MPF2" style:family="paragraph">
      <style:paragraph-properties fo:widows="0" fo:orphans="0" fo:break-before="page" fo:margin-left="3.1493in" fo:background-color="#FFFFFF" style:page-number="1">
        <style:tab-stops/>
      </style:paragraph-properties>
    </style:style>
    <style:style style:name="P102" style:parent-style-name="Normal" style:family="paragraph">
      <style:paragraph-properties fo:widows="0" fo:orphans="0" fo:margin-left="3.1493in" fo:background-color="#FFFFFF">
        <style:tab-stops/>
      </style:paragraph-properties>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fo:letter-spacing="0.0416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widows="0" fo:orphans="0" fo:text-align="center" fo:background-color="#FFFFFF">
        <style:tab-stops>
          <style:tab-stop style:type="left" style:leader-style="solid" style:leader-text="_" style:position="1.4402in"/>
          <style:tab-stop style:type="left" style:leader-style="solid" style:leader-text="_" style:position="2.443in"/>
        </style:tab-stops>
      </style:paragraph-properties>
    </style:style>
    <style:style style:name="P109" style:parent-style-name="Normal" style:family="paragraph">
      <style:paragraph-properties fo:widows="0" fo:orphans="0" fo:margin-left="2.4166in" fo:background-color="#FFFFFF">
        <style:tab-stops/>
      </style:paragraph-properties>
      <style:text-properties fo:font-size="11pt" style:font-size-asian="11pt"/>
    </style:style>
    <style:style style:name="P110" style:parent-style-name="Normal" style:family="paragraph">
      <style:paragraph-properties fo:widows="0" fo:orphans="0" fo:text-align="center" fo:background-color="#FFFFFF"/>
    </style:style>
    <style:style style:name="P111" style:parent-style-name="Normal" style:family="paragraph">
      <style:paragraph-properties fo:widows="0" fo:orphans="0" fo:text-align="center" fo:background-color="#FFFFFF">
        <style:tab-stops>
          <style:tab-stop style:type="left" style:position="2.9465in"/>
        </style:tab-stops>
      </style:paragraph-properties>
      <style:text-properties fo:font-size="11pt" style:font-size-asian="11pt"/>
    </style:style>
    <style:style style:name="P112" style:parent-style-name="Normal" style:family="paragraph">
      <style:paragraph-properties fo:widows="0" fo:orphans="0" fo:background-color="#FFFFFF">
        <style:tab-stops>
          <style:tab-stop style:type="left" style:position="2.9465in"/>
        </style:tab-stops>
      </style:paragraph-properties>
    </style:style>
    <style:style style:name="P11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14" style:parent-style-name="Normal" style:family="paragraph">
      <style:paragraph-properties fo:widows="0" fo:orphans="0" fo:margin-left="1in" fo:background-color="#FFFFFF">
        <style:tab-stops>
          <style:tab-stop style:type="left" style:position="2.1666in"/>
        </style:tab-stops>
      </style:paragraph-properties>
      <style:text-properties fo:font-size="11pt" style:font-size-asian="11pt"/>
    </style:style>
    <style:style style:name="TableColumn116" style:family="table-column">
      <style:table-column-properties style:column-width="0.1881in" style:use-optimal-column-width="false"/>
    </style:style>
    <style:style style:name="TableColumn117" style:family="table-column">
      <style:table-column-properties style:column-width="0.1888in" style:use-optimal-column-width="false"/>
    </style:style>
    <style:style style:name="TableColumn118" style:family="table-column">
      <style:table-column-properties style:column-width="0.1888in" style:use-optimal-column-width="false"/>
    </style:style>
    <style:style style:name="TableColumn119" style:family="table-column">
      <style:table-column-properties style:column-width="0.1881in" style:use-optimal-column-width="false"/>
    </style:style>
    <style:style style:name="TableColumn120" style:family="table-column">
      <style:table-column-properties style:column-width="0.1888in" style:use-optimal-column-width="false"/>
    </style:style>
    <style:style style:name="TableColumn121" style:family="table-column">
      <style:table-column-properties style:column-width="0.1888in" style:use-optimal-column-width="false"/>
    </style:style>
    <style:style style:name="TableColumn122" style:family="table-column">
      <style:table-column-properties style:column-width="0.1888in" style:use-optimal-column-width="false"/>
    </style:style>
    <style:style style:name="TableColumn123" style:family="table-column">
      <style:table-column-properties style:column-width="0.1881in" style:use-optimal-column-width="false"/>
    </style:style>
    <style:style style:name="TableColumn124" style:family="table-column">
      <style:table-column-properties style:column-width="0.1888in" style:use-optimal-column-width="false"/>
    </style:style>
    <style:style style:name="TableColumn125" style:family="table-column">
      <style:table-column-properties style:column-width="0.1888in" style:use-optimal-column-width="false"/>
    </style:style>
    <style:style style:name="TableColumn126" style:family="table-column">
      <style:table-column-properties style:column-width="0.1888in" style:use-optimal-column-width="false"/>
    </style:style>
    <style:style style:name="TableColumn127" style:family="table-column">
      <style:table-column-properties style:column-width="0.1875in" style:use-optimal-column-width="false"/>
    </style:style>
    <style:style style:name="TableColumn128" style:family="table-column">
      <style:table-column-properties style:column-width="0.2062in" style:use-optimal-column-width="false"/>
    </style:style>
    <style:style style:name="TableColumn129" style:family="table-column">
      <style:table-column-properties style:column-width="0.2069in" style:use-optimal-column-width="false"/>
    </style:style>
    <style:style style:name="TableColumn130" style:family="table-column">
      <style:table-column-properties style:column-width="0.2069in" style:use-optimal-column-width="false"/>
    </style:style>
    <style:style style:name="TableColumn131" style:family="table-column">
      <style:table-column-properties style:column-width="0.2069in" style:use-optimal-column-width="false"/>
    </style:style>
    <style:style style:name="TableColumn132" style:family="table-column">
      <style:table-column-properties style:column-width="0.2069in" style:use-optimal-column-width="false"/>
    </style:style>
    <style:style style:name="TableColumn133" style:family="table-column">
      <style:table-column-properties style:column-width="0.2062in" style:use-optimal-column-width="false"/>
    </style:style>
    <style:style style:name="TableColumn134" style:family="table-column">
      <style:table-column-properties style:column-width="0.2069in" style:use-optimal-column-width="false"/>
    </style:style>
    <style:style style:name="TableColumn135" style:family="table-column">
      <style:table-column-properties style:column-width="0.2069in" style:use-optimal-column-width="false"/>
    </style:style>
    <style:style style:name="TableColumn136" style:family="table-column">
      <style:table-column-properties style:column-width="0.2069in" style:use-optimal-column-width="false"/>
    </style:style>
    <style:style style:name="TableColumn137" style:family="table-column">
      <style:table-column-properties style:column-width="0.2069in" style:use-optimal-column-width="false"/>
    </style:style>
    <style:style style:name="TableColumn138" style:family="table-column">
      <style:table-column-properties style:column-width="0.3354in" style:use-optimal-column-width="false"/>
    </style:style>
    <style:style style:name="TableColumn139" style:family="table-column">
      <style:table-column-properties style:column-width="0.1895in" style:use-optimal-column-width="false"/>
    </style:style>
    <style:style style:name="TableColumn140" style:family="table-column">
      <style:table-column-properties style:column-width="0.1895in" style:use-optimal-column-width="false"/>
    </style:style>
    <style:style style:name="TableColumn141" style:family="table-column">
      <style:table-column-properties style:column-width="0.1902in" style:use-optimal-column-width="false"/>
    </style:style>
    <style:style style:name="TableColumn142" style:family="table-column">
      <style:table-column-properties style:column-width="0.1895in" style:use-optimal-column-width="false"/>
    </style:style>
    <style:style style:name="TableColumn143" style:family="table-column">
      <style:table-column-properties style:column-width="0.1895in" style:use-optimal-column-width="false"/>
    </style:style>
    <style:style style:name="TableColumn144" style:family="table-column">
      <style:table-column-properties style:column-width="0.1902in" style:use-optimal-column-width="false"/>
    </style:style>
    <style:style style:name="TableColumn145" style:family="table-column">
      <style:table-column-properties style:column-width="0.1895in" style:use-optimal-column-width="false"/>
    </style:style>
    <style:style style:name="TableColumn146" style:family="table-column">
      <style:table-column-properties style:column-width="0.1895in" style:use-optimal-column-width="false"/>
    </style:style>
    <style:style style:name="TableColumn147" style:family="table-column">
      <style:table-column-properties style:column-width="0.1902in" style:use-optimal-column-width="false"/>
    </style:style>
    <style:style style:name="Table115" style:family="table">
      <style:table-properties style:width="6.375in" fo:margin-left="0.0277in" table:align="lef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ableCell151" style:family="table-cell">
      <style:table-cell-properties fo:border="0.0069in solid #000000" fo:background-color="#FFFFFF" fo:padding-top="0in" fo:padding-left="0.0277in" fo:padding-bottom="0in" fo:padding-right="0.0277in"/>
    </style:style>
    <style:style style:name="P152" style:parent-style-name="Normal" style:family="paragraph">
      <style:paragraph-properties fo:widows="0" fo:orphans="0" fo:background-color="#FFFFFF"/>
    </style:style>
    <style:style style:name="TableCell153" style:family="table-cell">
      <style:table-cell-properties fo:border="0.0069in solid #000000"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ableCell155" style:family="table-cell">
      <style:table-cell-properties fo:border="0.0069in solid #000000"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ableCell159" style:family="table-cell">
      <style:table-cell-properties fo:border="0.0069in solid #000000" fo:background-color="#FFFFFF" fo:padding-top="0in" fo:padding-left="0.0277in" fo:padding-bottom="0in" fo:padding-right="0.0277in"/>
    </style:style>
    <style:style style:name="P160" style:parent-style-name="Normal" style:family="paragraph">
      <style:paragraph-properties fo:widows="0" fo:orphans="0" fo:background-color="#FFFFFF"/>
    </style:style>
    <style:style style:name="TableCell161" style:family="table-cell">
      <style:table-cell-properties fo:border="0.0069in solid #000000"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TableCell163" style:family="table-cell">
      <style:table-cell-properties fo:border="0.0069in solid #000000"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fo:background-color="#FFFFFF"/>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ableCell169" style:family="table-cell">
      <style:table-cell-properties fo:border="0.0069in solid #000000"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ableCell1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ableCell173" style:family="table-cell">
      <style:table-cell-properties fo:border="0.0069in solid #000000" fo:background-color="#FFFFFF" fo:padding-top="0in" fo:padding-left="0.0277in" fo:padding-bottom="0in" fo:padding-right="0.0277in"/>
    </style:style>
    <style:style style:name="P174" style:parent-style-name="Normal" style:family="paragraph">
      <style:paragraph-properties fo:widows="0" fo:orphans="0" fo:background-color="#FFFFFF"/>
    </style:style>
    <style:style style:name="TableCell175" style:family="table-cell">
      <style:table-cell-properties fo:border="0.0069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ableCell177" style:family="table-cell">
      <style:table-cell-properties fo:border="0.0069in solid #000000" fo:background-color="#FFFFFF" fo:padding-top="0in" fo:padding-left="0.0277in" fo:padding-bottom="0in" fo:padding-right="0.0277in"/>
    </style:style>
    <style:style style:name="P178" style:parent-style-name="Normal" style:family="paragraph">
      <style:paragraph-properties fo:widows="0" fo:orphans="0" fo:background-color="#FFFFFF"/>
    </style:style>
    <style:style style:name="TableCell179" style:family="table-cell">
      <style:table-cell-properties fo:border="0.0069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ableCell185" style:family="table-cell">
      <style:table-cell-properties fo:border="0.0069in solid #000000" fo:background-color="#FFFFFF" fo:padding-top="0in" fo:padding-left="0.0277in" fo:padding-bottom="0in" fo:padding-right="0.0277in"/>
    </style:style>
    <style:style style:name="P186" style:parent-style-name="Normal" style:family="paragraph">
      <style:paragraph-properties fo:widows="0" fo:orphans="0" fo:background-color="#FFFFFF"/>
    </style:style>
    <style:style style:name="TableCell187" style:family="table-cell">
      <style:table-cell-properties fo:border="0.0069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fo:background-color="#FFFFFF"/>
    </style:style>
    <style:style style:name="TableCell1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4" style:parent-style-name="Normal" style:family="paragraph">
      <style:paragraph-properties fo:widows="0" fo:orphans="0" fo:background-color="#FFFFFF"/>
    </style:style>
    <style:style style:name="TableCell195" style:family="table-cell">
      <style:table-cell-properties fo:border="0.0069in solid #000000" fo:background-color="#FFFFFF" fo:padding-top="0in" fo:padding-left="0.0277in" fo:padding-bottom="0in" fo:padding-right="0.0277in"/>
    </style:style>
    <style:style style:name="P196" style:parent-style-name="Normal" style:family="paragraph">
      <style:paragraph-properties fo:widows="0" fo:orphans="0" fo:background-color="#FFFFFF"/>
    </style:style>
    <style:style style:name="TableCell197" style:family="table-cell">
      <style:table-cell-properties fo:border="0.0069in solid #000000"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fo:background-color="#FFFFFF"/>
    </style:style>
    <style:style style:name="TableCell209" style:family="table-cell">
      <style:table-cell-properties fo:border="0.0069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ableRow213" style:family="table-row">
      <style:table-row-properties style:min-row-height="0.0159in" style:use-optimal-row-height="false" fo:keep-together="always"/>
    </style:style>
    <style:style style:name="TableCell214" style:family="table-cell">
      <style:table-cell-properties fo:border-top="0.0069in solid #000000" fo:border-left="none" fo:border-bottom="none" fo:border-right="none"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1pt" style:font-size-asian="11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style>
    <style:style style:name="TableCell218" style:family="table-cell">
      <style:table-cell-properties fo:border-top="0.0069in solid #000000" fo:border-left="none" fo:border-bottom="none" fo:border-right="none"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1pt" style:font-size-asian="11pt"/>
    </style:style>
    <style:style style:name="TableCell222" style:family="table-cell">
      <style:table-cell-properties fo:border-top="0.0104in solid #000000" fo:border-left="none" fo:border-bottom="none" fo:border-right="none"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1pt" style:font-size-asian="11pt"/>
    </style:style>
    <style:style style:name="P22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27" style:parent-style-name="Normal" style:family="paragraph">
      <style:paragraph-properties fo:widows="0" fo:orphans="0" fo:background-color="#FFFFFF">
        <style:tab-stops>
          <style:tab-stop style:type="left" style:leader-style="dotted" style:leader-text="." style:position="4.8902in"/>
        </style:tab-stops>
      </style:paragraph-properties>
    </style:style>
    <style:style style:name="P228" style:parent-style-name="Normal" style:family="paragraph">
      <style:paragraph-properties fo:widows="0" fo:orphans="0" fo:text-align="justify" fo:text-indent="0.3937in" fo:background-color="#FFFFFF">
        <style:tab-stops>
          <style:tab-stop style:type="left" style:leader-style="dotted" style:leader-text="." style:position="5.0833in"/>
        </style:tab-stops>
      </style:paragraph-properties>
    </style:style>
    <style:style style:name="P229" style:parent-style-name="Normal" style:family="paragraph">
      <style:paragraph-properties fo:widows="0" fo:orphans="0" fo:text-align="justify" fo:text-indent="0.3937in" fo:background-color="#FFFFFF">
        <style:tab-stops>
          <style:tab-stop style:type="left" style:leader-style="dotted" style:leader-text="." style:position="5.0833in"/>
        </style:tab-stops>
      </style:paragraph-properties>
    </style:style>
    <style:style style:name="P230" style:parent-style-name="Normal" style:family="paragraph">
      <style:paragraph-properties fo:widows="0" fo:orphans="0" fo:text-align="justify" fo:text-indent="0.3937in" fo:background-color="#FFFFFF">
        <style:tab-stops>
          <style:tab-stop style:type="left" style:leader-style="dotted" style:leader-text="." style:position="5.0833in"/>
        </style:tab-stops>
      </style:paragraph-properties>
    </style:style>
    <style:style style:name="P231" style:parent-style-name="Normal" style:family="paragraph">
      <style:paragraph-properties fo:widows="0" fo:orphans="0" fo:text-align="justify" fo:text-indent="0.3937in" fo:background-color="#FFFFFF">
        <style:tab-stops>
          <style:tab-stop style:type="left" style:leader-style="dotted" style:leader-text="." style:position="5.0833in"/>
        </style:tab-stops>
      </style:paragraph-properties>
    </style:style>
    <style:style style:name="P232" style:parent-style-name="Normal" style:family="paragraph">
      <style:paragraph-properties fo:widows="0" fo:orphans="0" fo:text-align="justify" fo:text-indent="0.3937in" fo:background-color="#FFFFFF">
        <style:tab-stops>
          <style:tab-stop style:type="left" style:leader-style="dotted" style:leader-text="." style:position="5.0833in"/>
          <style:tab-stop style:type="left" style:leader-style="dotted" style:leader-text="." style:position="5.1763in"/>
        </style:tab-stops>
      </style:paragraph-properties>
    </style:style>
    <style:style style:name="P233" style:parent-style-name="Normal" style:family="paragraph">
      <style:paragraph-properties fo:widows="0" fo:orphans="0" fo:text-align="justify" fo:text-indent="0.3937in" fo:background-color="#FFFFFF">
        <style:tab-stops>
          <style:tab-stop style:type="left" style:leader-style="dotted" style:leader-text="." style:position="5.0833in"/>
        </style:tab-stops>
      </style:paragraph-properties>
    </style:style>
    <style:style style:name="P234" style:parent-style-name="Normal" style:family="paragraph">
      <style:paragraph-properties fo:widows="0" fo:orphans="0" fo:text-align="justify" fo:text-indent="0.3937in" fo:background-color="#FFFFFF">
        <style:tab-stops>
          <style:tab-stop style:type="left" style:leader-style="dotted" style:leader-text="." style:position="5.0833in"/>
          <style:tab-stop style:type="left" style:leader-style="dotted" style:leader-text="." style:position="5.1868in"/>
        </style:tab-stops>
      </style:paragraph-properties>
    </style:style>
    <style:style style:name="T235" style:parent-style-name="DefaultParagraphFont" style:family="text">
      <style:text-properties style:text-position="super 62.5%"/>
    </style:style>
    <style:style style:name="P236" style:parent-style-name="Normal" style:family="paragraph">
      <style:paragraph-properties fo:text-align="justify" fo:margin-left="0.7479in" fo:background-color="#FFFFFF">
        <style:tab-stops/>
      </style:paragraph-properties>
    </style:style>
    <style:style style:name="P237" style:parent-style-name="Normal" style:family="paragraph">
      <style:paragraph-properties fo:widows="0" fo:orphans="0" fo:background-color="#FFFFFF"/>
    </style:style>
    <style:style style:name="P238" style:parent-style-name="Normal" style:family="paragraph">
      <style:paragraph-properties fo:widows="0" fo:orphans="0" fo:text-indent="0.3937in" fo:background-color="#FFFFFF">
        <style:tab-stops>
          <style:tab-stop style:type="left" style:leader-style="solid" style:leader-text="_" style:position="5.293in"/>
        </style:tab-stops>
      </style:paragraph-properties>
    </style:style>
    <style:style style:name="P239" style:parent-style-name="Normal" style:family="paragraph">
      <style:paragraph-properties fo:widows="0" fo:orphans="0" fo:margin-left="2.6666in" fo:background-color="#FFFFFF">
        <style:tab-stops/>
      </style:paragraph-properties>
      <style:text-properties fo:font-size="11pt" style:font-size-asian="11pt"/>
    </style:style>
    <style:style style:name="P240" style:parent-style-name="Normal" style:family="paragraph">
      <style:paragraph-properties fo:text-indent="0.3937in"/>
    </style:style>
    <style:style style:name="P241" style:parent-style-name="Normal" style:family="paragraph">
      <style:paragraph-properties fo:widows="0" fo:orphans="0" fo:text-indent="0.3937in" fo:background-color="#FFFFFF">
        <style:tab-stops>
          <style:tab-stop style:type="left" style:leader-style="solid" style:leader-text="_" style:position="5.293in"/>
        </style:tab-stops>
      </style:paragraph-properties>
    </style:style>
    <style:style style:name="P242" style:parent-style-name="Normal" style:family="paragraph">
      <style:paragraph-properties fo:widows="0" fo:orphans="0" fo:text-indent="0.3937in" fo:background-color="#FFFFFF">
        <style:tab-stops>
          <style:tab-stop style:type="center" style:position="3.4166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font-size="11pt" style:font-size-asian="11pt"/>
    </style:style>
    <style:style style:name="P246" style:parent-style-name="Normal" style:family="paragraph">
      <style:paragraph-properties fo:widows="0" fo:orphans="0" fo:background-color="#FFFFFF"/>
    </style:style>
    <style:style style:name="P247" style:parent-style-name="Normal" style:family="paragraph">
      <style:paragraph-properties fo:widows="0" fo:orphans="0" fo:text-align="center" fo:background-color="#FFFFFF"/>
    </style:style>
  </office:automatic-styles>
  <office:body>
    <office:text text:use-soft-page-breaks="true">
      <text:p text:style-name="P1">LIETUVOS RESPUBLIKOS ŽEMĖS ŪKIO MINISTRO</text:p>
      <text:p text:style-name="P3">ĮSAKYMAS</text:p>
      <text:p text:style-name="P4"/>
      <text:p text:style-name="P5">DĖL MĖSINIŲ VEISLIŲ GALVIJŲ PRODUKTYVUMO KONTROLĖS</text:p>
      <text:p text:style-name="P6"/>
      <text:p text:style-name="P7">2007 m. lapkričio 16 d. Nr. 3D-502<text:s/></text:p>
      <text:p text:style-name="P8">Vilnius</text:p>
      <text:p text:style-name="Normal"/>
      <text:p text:style-name="Normal"/>
      <text:p text:style-name="P9">Vadovaudamasis Lietuvos Respublikos gyvulių veislininkystės įstatymo II skyriumi (Žin., 1994, Nr.<text:s/><text:a xlink:href="https://www.e-tar.lt/portal/lt/legalAct/TAR.A039F278F253" office:target-frame-name="_blank" xlink:show="new"><text:span text:style-name="T10">14-226</text:span></text:a>; 1998, Nr.<text:s/><text:a xlink:href="https://www.e-tar.lt/portal/lt/legalAct/TAR.C6D7B6DD9BB0" office:target-frame-name="_blank" xlink:show="new"><text:span text:style-name="T11">110-3023</text:span></text:a>):</text:p>
      <text:p text:style-name="P12">1.<text:s/><text:span text:style-name="T13">Tvirtinu</text:span><text:s/>Bulių vertinimo pagal raumenų išsivystymą ir riebalų išsidėstymą taisykles.<text:s/></text:p>
      <text:p text:style-name="P14">2.<text:s/><text:span text:style-name="T15">Paved</text:span>u:</text:p>
      <text:p text:style-name="P16">2.1. UAB „Šilutės veislininkystė“ atlikti bulių vertinimą pagal raumenų išsivystymą ir riebalų išsidėstymą, kaupti duomenis ir juos perduoti į VĮ Žemės ūkio informacijos ir kaimo verslo centrui;</text:p>
      <text:p text:style-name="P17">2.2. VĮ Žemės ūkio informacijos ir kaimo verslo centrui paruošti bazę duomenų įvedimui sisteminimui ir saugojimui;</text:p>
      <text:p text:style-name="P18">2.3. Valstybinei gyvulių veislininkystės priežiūros tarnybai prie Žemės ūkio ministerijos prižiūrėti, kaip laikomasi šių taisyklių reikalavimų.</text:p>
      <text:p text:style-name="P19"/>
      <text:p text:style-name="P20"/>
      <text:p text:style-name="P21"/>
      <text:p text:style-name="P22">ŽEMĖS ŪKIO MINISTRĖ<text:tab/>KAZIMIRA DANUTĖ PRUNSKIENĖ</text:p>
      <text:soft-page-break/>
      <text:p text:style-name="P23">PATVIRTINTA</text:p>
      <text:p text:style-name="P25">Lietuvos Respublikos žemės ūkio ministro 2007 m. lapkričio 16 d. įsakymu Nr. 3D-502</text:p>
      <text:p text:style-name="Normal"/>
      <text:p text:style-name="P26"><text:span text:style-name="T27">BULIŲ VERTINIMO PAGAL RAUMENŲ IŠSIVYSTYMĄ IR RIEBALŲ IŠSIDĖSTYMĄ TAISYKLĖS</text:span></text:p>
      <text:p text:style-name="P28"/>
      <text:p text:style-name="P29"><text:span text:style-name="T30">I</text:span><text:span text:style-name="T31">.<text:s/></text:span><text:span text:style-name="T32">BENDROSIOS NUOSTATOS</text:span></text:p>
      <text:p text:style-name="Normal"/>
      <text:p text:style-name="P33">1. Bulių vertinimo pagal raumenų išsivystymą ir riebalų išsidėstymą taisyklės (toliau – taisyklės) parengtos vadovaujantis 1987 m. birželio 18 d. Tarybos direktyva Nr. 87/328/EEB dėl grynaveislių veislinių galvijų pripažinimo tinkamais veisimui (OL 2004 m. specialusis leidimas, 3 skyrius, 7 tomas, p. 240) su paskutiniais pakeitimais, padarytais 2005 m. kovo 14 d. Tarybos direktyva 2005/24/EB (OL 2005 L 78, p. 43), 2006 m. birželio 20 d. Komisijos sprendimu Nr. 2006/427/EB, nustatančiu grynaveislių veislinių galvijų produktyvumo kontrolės ir jų genetinės vertės nustatymo metodus (OL 2006 L 169, p. 56), Tarptautinio gyvulių apskaitos komiteto (toliau – ICAR) metodiniais nurodymais galvijams vertinti pagal ilgiausiojo nugaros raumens plotą ir riebalų išsidėstymo pobūdį (Copyright 2005, ICAR), Lietuvos Respublikos gyvulių veislininkystės įstatymu (Žin., 1994, Nr.<text:s/><text:a xlink:href="https://www.e-tar.lt/portal/lt/legalAct/TAR.A039F278F253" office:target-frame-name="_blank" xlink:show="new"><text:span text:style-name="T34">14-226</text:span></text:a>, 1998, Nr. 110-3023), Gyvulių registravimo ir identifikavimo taisyklėmis, patvirtintomis Lietuvos Respublikos žemės ūkio ministro 2003 m. liepos 16 d. įsakymu Nr. 3D-234 (Žin., 2003, Nr. 60- 2734).</text:p>
      <text:p text:style-name="P35">2. Šios taisyklės reglamentuoja mėsinių galvijų produktyvumo kontrolę ir jos organizavimą.</text:p>
      <text:p text:style-name="P36">3. Šiose taisyklėse vartojamos sąvokos:</text:p>
      <text:p text:style-name="P37"><text:span text:style-name="T38">Duomenų teikėjai –<text:s/></text:span>gyvulių laikytojai ir UAB „Šilutės veislininkystė“, kurie teisės aktų nustatyta tvarka nuolat teikia bulių vertinimo pagal raumenų išsivystymą ir riebalų išsidėstymą duomenis.</text:p>
      <text:p text:style-name="P39"><text:span text:style-name="T40">Kontrolės asistentas –<text:s/></text:span>darbuotojas, atliekantis bulių vertinimą pagal raumenų išsivystymą ir riebalų išsidėstymą ir padedantis gyvulio laikytojui tvarkyti mėsinių galvijų veislininkystės apskaitą.</text:p>
      <text:p text:style-name="P41">Kitos šiose taisyklėse vartojamos sąvokos suprantamos taip, kaip jas apibrėžia šių taisyklių 1 punkte išvardyti teisės aktai.</text:p>
      <text:p text:style-name="P42">4. Mėsinių veislių bulių vertinimą pagal raumenų išsivystymą ir riebalų išsidėstymą vykdo Žemės ūkio ministerijos įgaliota UAB „Šilutės veislininkystė“, kuri tikrina gyvulio laikytojo tvarkomą pirminę veislininkystės apskaitą mėsinių galvijų bandose, nustato raumenų išsivystymą ir riebalų išsidėstymą. Pirminius apskaitos duomenis perduoda VĮ Žemės ūkio informacijos ir kaimo verslo centrui.</text:p>
      <text:p text:style-name="P43">5. VĮ Žemės ūkio informacijos ir kaimo verslo centras užtikrina mėsinių galvijų duomenų bazės ir programinės įrangos parengimą duomenų įvedimui, ataskaitų išdavimą ir saugojimą.</text:p>
      <text:p text:style-name="P44">6. Ilgiausiojo nugaros raumens plotas ties paskutiniais šonkauliais netiesiogiai parodo viso kūno raumenų išsivystymą ir pagal šį požymį vykdoma selekcija didinant gyvulių raumeningumą. Riebalų išsidėstymo raumenyse paveldėjimo koeficientas turi būti h2 = 0,95 – 1,0.</text:p>
      <text:p text:style-name="P45">7. Pagal raumeningumą ir riebalų išsidėstymo pobūdį vertinami 13–16 mėn. amžiaus buliai.</text:p>
      <text:p text:style-name="P46">8. Netiesioginis buliaus raumeningumo įvertinimas atliekamas pagal ilgiausiojo nugaros raumens plotą. Pagal raumeningumą ir riebalų išsidėstymo raumenyse pobūdį vertinami buliai, kurių kompleksinis veislinės vertės indeksas yra ne mažesnis kaip 90, atitiktis veislės tipui, raumeningumas ir eksterjeras įvertinti ne mažiau kaip 6 taškais ir pagal tėvus buliukas turi būti įrašytas į mėsinių galvijų kilmės knygą ne žemesnį kaip A skyrių, ir yra numatyti palikti tolesnei reprodukcijai, bei buliai, esantys bulių auginimo elevere.</text:p>
      <text:p text:style-name="P47">9. Gyvulio laikytojas, pageidaujantis įvertinti bulius pagal raumenų išsidėstymą ir riebalų išsivystymą, raštu kreipiasi į UAB „Šilutės veislininkystė“. UAB „Šilutės veislininkystė“ suderina<text:s/><text:soft-page-break/>su gyvulių laikytoju įvertinimo datą ir laiką.</text:p>
      <text:p text:style-name="P48"/>
      <text:p text:style-name="P49"><text:span text:style-name="T50">II</text:span><text:span text:style-name="T51">.<text:s/></text:span><text:span text:style-name="T52">GYVULIO PARUOŠIMAS VERTINTI</text:span></text:p>
      <text:p text:style-name="P53"/>
      <text:p text:style-name="P54">10. Gyvulių laikytojas vertinamus bulius privalo pristatyti nuvalytus, sudaryti tinkamas sąlygas juos įvertinti (užtikrinti elektros energiją ~ 220 V ir gerą susisiekimą).</text:p>
      <text:p text:style-name="P55">11. Testavimo plote ties 12–13 šonkauliu plaukai turi būti ne ilgesni kaip 1,5 cm. Žiemos metu ir pereinamaisiais laikotarpiais plaukai testavimo plote nukerpami.</text:p>
      <text:p text:style-name="P56">12. Gyvulys fiksuojamas specialiose staklėse. Gyvulys įvedamas į stakles taip, kad šis patirtų kuo mažiau streso.</text:p>
      <text:p text:style-name="P57">13. Akustiniam kontaktui sudaryti skenavimo plotas patepamas specialiu geliu. Gelio temperatūra turi būti apie 20 °C. Temperatūra tiksliai reguliuojama naudojant vandens vonelę. Jeigu gyvuliai sulyti, skenavimo plotas sausai nuvalomas ir patepamas aliejumi.</text:p>
      <text:p text:style-name="P58"/>
      <text:p text:style-name="P59"><text:span text:style-name="T60">III</text:span><text:span text:style-name="T61">.<text:s/></text:span><text:span text:style-name="T62">AUDINIŲ SKENAVIMAS</text:span></text:p>
      <text:p text:style-name="P63"/>
      <text:p text:style-name="P64">14. Skenavimą atlieka UAB „Šilutės veislininkystė“ įgaliotas asmuo (toliau kontrolės asistentas). Ilgiausiojo nugaros raumens plotas, poodinių riebalų storis ir tarpraumeninių riebalų išsidėstymo pobūdis nustatomas tarp 12–13 šonkaulių ultragarso aparatu.</text:p>
      <text:p text:style-name="P65">15. Skenavimas atliekamas aplinkoje, kurios temperatūra yra 8–27°C. Prietaisas skenuoti paruošiamas ir audinių skenavimas atliekamas vadovaujantis prietaiso eksploatavimo instrukcijos nuostatomis.</text:p>
      <text:p text:style-name="P66"/>
      <text:p text:style-name="P67"><text:span text:style-name="T68">IV</text:span><text:span text:style-name="T69">.<text:s/></text:span><text:span text:style-name="T70">DUOMENŲ ĮFORMINIMAS</text:span></text:p>
      <text:p text:style-name="P71"/>
      <text:p text:style-name="P72">16. Remiantis skenavimo duomenimis, surašomas protokolas (priedas), kuriame nurodomas poodinių riebalų storis mm, ilgiausiojo nugaros raumens (musculus longissimus dorsi) plotas cm<text:span text:style-name="T73">2</text:span><text:s/>ir pridedama ilgiausiojo nugaros raumens skersinio pjūvio ploto nuotrauka, kurioje užfiksuotas tarpraumeninių riebalų išsidėstymo pobūdis.</text:p>
      <text:p text:style-name="P74">17. Protokolas surašomas trimis egzemplioriais. Vienas protokolo egzempliorius paliekamas gyvulio laikytojui, antras lieka kontrolės asistentui, o trečias pateikiamas mėsinių galvijų augintojų ir gerintojų asociacijai.</text:p>
      <text:p text:style-name="P75">18. Buliaus įvertinimo protokolą pasirašo kontrolės asistentas ir gyvulio savininkas arba jo įgaliotas asmuo.</text:p>
      <text:p text:style-name="P76"/>
      <text:p text:style-name="P77"><text:span text:style-name="T78">V</text:span><text:span text:style-name="T79">.<text:s/></text:span><text:span text:style-name="T80">VERTINIMO DUOMENŲ PANAUDOJIMAS</text:span></text:p>
      <text:p text:style-name="P81"/>
      <text:p text:style-name="P82">19. Bulių vertinimo pagal raumeningumą ir riebalų išsidėstymo pobūdį duomenys naudojami parenkant buliukus kergti bei sudarant populiacijų gerinimo programas. Veislinių bulių atranka pagal raumeningumą ir riebalų išsidėstymo pobūdį – sąlygos gerinti bandas, gaminti marmuringą galvijų mėsą ir didinti mėsos konkurencingumą.</text:p>
      <text:p text:style-name="P83">20. Sukaupus pakankamai duomenų bus nustatyti minimalūs vertinimo rodiklių reikalavimai šalyje veisiamų mėsinių veislių galvijams.</text:p>
      <text:p text:style-name="P84"/>
      <text:p text:style-name="P85"><text:span text:style-name="T86">VI</text:span><text:span text:style-name="T87">.<text:s/></text:span><text:span text:style-name="T88">VERTINIMO KONTROLĖ</text:span></text:p>
      <text:p text:style-name="P89"/>
      <text:p text:style-name="P90">21. Bulių vertinimo pagal raumenų išsivystymą ir tarpraumeninių riebalų išsidėstymą kontrolę atlieka Valstybinė gyvulių veislininkystės priežiūros tarnyba prie Žemės ūkio ministerijos.</text:p>
      <text:p text:style-name="P91"/>
      <text:p text:style-name="P92"><text:span text:style-name="T93">VII</text:span><text:span text:style-name="T94">.<text:s/></text:span><text:span text:style-name="T95">BAIGIAMOSIOS NUOSTATOS</text:span></text:p>
      <text:p text:style-name="P96"/>
      <text:p text:style-name="P97">22. Priėmus naujus ES ar Lietuvos Respublikos teisės aktus, susijusius su šiomis taisyklėmis, arba jiems pasikeitus, atitinkamai turi būti keičiamos šios taisyklės.</text:p>
      <text:p text:style-name="P98"/>
      <text:p text:style-name="P99">_________________</text:p>
      <text:soft-page-break/>
      <text:p text:style-name="P100">Bulių vertinimo pagal raumenų išsivystymą ir riebalų išsidėstymą taisyklių<text:s/></text:p>
      <text:p text:style-name="P102">priedas</text:p>
      <text:p text:style-name="Normal"/>
      <text:p text:style-name="P103"><text:span text:style-name="T104">BULIŲ VERTINIMO PAGAL ILGIAUSIOJO NUGAROS RAUMENS PLOTĄ IR RIEBALŲ IŠSIDĖSTYMĄ<text:s/></text:span><text:span text:style-name="T105">PROTOKOLA</text:span><text:span text:style-name="T106">S</text:span></text:p>
      <text:p text:style-name="P107"/>
      <text:p text:style-name="P108">_________________ Nr. _________</text:p>
      <text:p text:style-name="P109">(data)</text:p>
      <text:p text:style-name="P110">__________________________</text:p>
      <text:p text:style-name="P111">(sudarymo vieta)</text:p>
      <text:p text:style-name="P112"/>
      <text:p text:style-name="P113">_____________________________ <text:s text:c="2"/><text:tab/></text:p>
      <text:p text:style-name="P114">Vardas<text:tab/>Pavardė arba įmonės pavadinimas</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11">
            <text:p text:style-name="P215">Ūkio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
            <text:p text:style-name="P217"/>
          </table:table-cell>
          <table:table-cell table:style-name="TableCell218" table:number-columns-spanned="10">
            <text:p text:style-name="P219">Žemės ūkio ir kaimo valdos numeris</text:p>
          </table:table-cell>
          <table:covered-table-cell/>
          <table:covered-table-cell/>
          <table:covered-table-cell/>
          <table:covered-table-cell/>
          <table:covered-table-cell/>
          <table:covered-table-cell/>
          <table:covered-table-cell/>
          <table:covered-table-cell/>
          <table:covered-table-cell/>
          <table:table-cell table:style-name="TableCell220">
            <text:p text:style-name="P221"/>
          </table:table-cell>
          <table:table-cell table:style-name="TableCell222" table:number-columns-spanned="9">
            <text:p text:style-name="P223">Telefonas</text:p>
          </table:table-cell>
          <table:covered-table-cell/>
          <table:covered-table-cell/>
          <table:covered-table-cell/>
          <table:covered-table-cell/>
          <table:covered-table-cell/>
          <table:covered-table-cell/>
          <table:covered-table-cell/>
          <table:covered-table-cell/>
        </table:table-row>
      </table:table>
      <text:p text:style-name="P224">Adresas pagal gyvenamąją vietą:<text:tab/></text:p>
      <text:p text:style-name="Normal"/>
      <text:p text:style-name="P225"><text:span text:style-name="T226">BULIAUS:</text:span></text:p>
      <text:p text:style-name="P227"/>
      <text:p text:style-name="P228">Unikalus Nr.<text:s/><text:tab/></text:p>
      <text:p text:style-name="P229">Veislė<text:tab/></text:p>
      <text:p text:style-name="P230">Gimimo data<text:tab/></text:p>
      <text:p text:style-name="P231">Vertinimo data<text:tab/></text:p>
      <text:p text:style-name="P232">Svoris, kg (vertinimo metu)<text:tab/></text:p>
      <text:p text:style-name="P233">Poodinių riebalų storis, mm<text:tab/></text:p>
      <text:p text:style-name="P234">Ilgiausiojo nugaros raumens plotas, cm<text:span text:style-name="T235">2</text:span><text:tab/></text:p>
      <text:p text:style-name="Normal"/>
      <text:p text:style-name="P236">Nuotrauka apie riebalų išsidėstymo pobūdį</text:p>
      <text:p text:style-name="Normal"/>
      <text:p text:style-name="P237">Parašai:</text:p>
      <text:p text:style-name="Normal"/>
      <text:p text:style-name="P238">gyvulio savininkas<text:tab/></text:p>
      <text:p text:style-name="P239">vardas pavardė, parašas</text:p>
      <text:p text:style-name="P240"/>
      <text:p text:style-name="P241">vertinimą atlikęs<text:tab/></text:p>
      <text:p text:style-name="P242"><text:span text:style-name="T243">(kontrolės asistentas)</text:span><text:span text:style-name="T244"><text:tab/></text:span><text:span text:style-name="T245">vardas pavardė, parašas</text:span></text:p>
      <text:p text:style-name="P246"/>
      <text:p text:style-name="P2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29T05:11:00Z</meta:creation-date>
    <dc:date>2019-05-29T05:11:00Z</dc:date>
    <meta:template xlink:href="Normal.dotm" xlink:type="simple"/>
    <meta:editing-cycles>2</meta:editing-cycles>
    <meta:editing-duration>PT0S</meta:editing-duration>
    <meta:document-statistic meta:page-count="5" meta:paragraph-count="142" meta:word-count="1323" meta:character-count="8406" meta:row-count="451" meta:non-whitespace-character-count="7225"/>
  </office:meta>
</office:document-meta>
</file>